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text-align="star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3" style:parent-style-name="Normal" style:family="paragraph">
      <style:text-properties fo:font-size="12pt" style:font-size-asian="12pt" fo:language="lt" fo:country="LT"/>
    </style:style>
    <style:style style:name="P4" style:parent-style-name="Normal" style:family="paragraph">
      <style:text-properties fo:font-size="12pt" style:font-size-asian="12pt" fo:language="lt" fo:country="LT"/>
    </style:style>
    <style:style style:name="P5" style:parent-style-name="Normal" style:family="paragraph">
      <style:text-properties fo:font-size="12pt" style:font-size-asian="12pt" fo:language="lt" fo:country="LT"/>
    </style:style>
    <style:style style:name="P6" style:parent-style-name="Normal" style:family="paragraph">
      <style:paragraph-properties fo:text-indent="0.5in"/>
    </style:style>
    <style:style style:name="T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8" style:parent-style-name="DefaultParagraphFont" style:family="text">
      <style:text-properties fo:font-size="12pt" style:font-size-asian="12pt" style:font-size-complex="12pt" fo:language="lt" fo:country="L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font-size="12pt" style:font-size-asian="12pt" style:font-size-complex="12pt"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size="12pt" style:font-size-asian="12pt" style:font-size-complex="12pt" fo:language="lt" fo:country="LT"/>
    </style:style>
    <style:style style:name="T13" style:parent-style-name="DefaultParagraphFont" style:family="text">
      <style:text-properties fo:font-size="12pt" style:font-size-asian="12pt" style:font-size-complex="12pt" fo:language="lt" fo:country="LT"/>
    </style:style>
    <style:style style:name="T14" style:parent-style-name="DefaultParagraphFont" style:family="text">
      <style:text-properties fo:font-size="12pt" style:font-size-asian="12pt" style:font-size-complex="12pt" fo:language="lt" fo:country="LT"/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T16" style:parent-style-name="DefaultParagraphFont" style:family="text">
      <style:text-properties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24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5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26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lt" fo:country="LT"/>
    </style:style>
    <style:style style:name="P28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Title" style:family="paragraph">
      <style:paragraph-properties fo:text-align="start"/>
      <style:text-properties fo:font-weight="normal" style:font-weight-asian="normal"/>
    </style:style>
    <style:style style:name="P33" style:parent-style-name="Title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/>
      <text:p text:style-name="P2">NUMATOMO TEISINIO REGULIAVIMO<text:s/>POVEIKIO<text:s/>VERTINIMO PAŽYMA</text:p>
      <text:p text:style-name="P3"/>
      <text:p text:style-name="P4"><text:tab/></text:p>
      <text:p text:style-name="P5"/>
      <text:p text:style-name="P6"><text:span text:style-name="T7">1. Teisės akto projekto pavadinimas</text:span><text:span text:style-name="T8"><text:s/></text:span></text:p>
      <text:p text:style-name="P9"><text:span text:style-name="T10">Lietuvos Respublikos Vyriausybės nutarimo „Dėl Lietuvos Respublikos karinių orlaivių registro įsteigimo, jo nuostatų patvirtinimo ir veiklos pradžios nustatymo“</text:span><text:span text:style-name="T11"><text:s/></text:span><text:span text:style-name="T12">projektas</text:span><text:span text:style-name="T13"><text:s/></text:span><text:span text:style-name="T14">(toliau –<text:s/></text:span><text:span text:style-name="T15">nutarimo<text:s/></text:span><text:span text:style-name="T16">projektas).</text:span></text:p>
      <text:p text:style-name="P17">2. Numatomo teisinio reguliavimo tikslas, pagrindas ir siūlomos priemonės jam pasiekti</text:p>
      <text:p text:style-name="P18">Teikiamo projekto tikslas –<text:s/>reglamentuoti duomenų apie Lietuvos Respublikos karinius orlaivius kaupimą ir saugojimą valstybės registre, tuo tikslu įsteigiant Lietuvos Respublikos karinių orlaivių registrą, patvirtinant šio registro nuostatus<text:s/>ir<text:s/>nustatant registro veiklos pradžios datą.</text:p>
      <text:p text:style-name="P19">Teikiamas derinti<text:s/>nutarimo<text:s/>projektas parengtas įgyvendinant Lietuvos Respublikos aviacijos įstatymą (Žin., 2000, Nr. 94-2918), kuris numato, kad Lietuvos Respublikos kariniai orlaiviai turi būti registruojami Karinių orlaivių registre.</text:p>
      <text:p text:style-name="P20">3. Numatomo teisinio reguliavimo neigiamos ir teigiamos pasekmės</text:p>
      <text:p text:style-name="P21">Teisinio reguliavimo teigiamos pasekmės: duomenys apie Lietuvos Respublikos karinius orlaivius bus kaupiami taip, kaip tai numato Lietuvos Respublikos aviacijos ir<text:s/>Lietuvos Respublikos valstybės registrų<text:s/>įstatymai.</text:p>
      <text:p text:style-name="P22">Teisinio reguliavimo neigiamų pasekmių nenumatoma.</text:p>
      <text:p text:style-name="P23">4. Realios numatomo teisinio reguliavimo alternatyvos ir jų poveikio įvertinimas</text:p>
      <text:p text:style-name="P24">Nėra.</text:p>
      <text:p text:style-name="P25">5. Jeigu buvo konsultuojamasi su visuomene, - informacija apie konsultavimosi būdus, subjektus ir kita</text:p>
      <text:p text:style-name="P26">Nutarimo projektas paskelbtas Lietuvos Respublikos Seimo teisės aktų informacinės sistemos Projektų registravimo posistemėje (TAPIS). Kitų konsultavimosi būdų nenumatoma.</text:p>
      <text:p text:style-name="P27">6. Kita svarbi informacija.</text:p>
      <text:p text:style-name="P28">Kitos svarbios informacijos, susijusios su numatomu teisiniu reguliavimu, nėra.</text:p>
      <text:p text:style-name="P29"/>
      <text:p text:style-name="P30"/>
      <text:p text:style-name="P31">_____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O PROJEKTO POVEIKIO BAZINIO VERTINIMO PAŽYMA</dc:title>
    <dc:description/>
    <dc:subject/>
    <meta:initial-creator>Vytautas Langas</meta:initial-creator>
    <dc:creator>adlibuser</dc:creator>
    <meta:creation-date>2017-03-18T12:44:00Z</meta:creation-date>
    <dc:date>2017-03-18T12:44:00Z</dc:date>
    <meta:print-date>2008-07-04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722" meta:row-count="28" meta:non-whitespace-character-count="1525"/>
  </office:meta>
</office:document-meta>
</file>