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416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text-align="justify" fo:margin-left="4.7416in">
        <style:tab-stops/>
      </style:paragraph-properties>
      <style:text-properties fo:font-weight="bold" style:font-weight-asian="bold" fo:language="lt" fo:country="LT"/>
    </style:style>
    <style:style style:name="P3" style:parent-style-name="paveikslas" style:family="paragraph">
      <style:paragraph-properties fo:text-align="justify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2" style:parent-style-name="remas1" style:family="paragraph">
      <style:text-properties style:font-name="Times New Roman" fo:font-size="13pt" style:font-size-asian="13pt" fo:language="lt" fo:country="LT"/>
    </style:style>
    <style:style style:name="P13" style:parent-style-name="remas1" style:family="paragraph">
      <style:text-properties style:font-name="Times New Roman"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center" fo:margin-right="-0.0201in"/>
    </style:style>
    <style:style style:name="P16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F17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fo:font-weight="bold" style:font-weight-asian="bold" style:font-size-complex="12pt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size-complex="12pt" fo:language="lt" fo:country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P25" style:parent-style-name="Header" style:family="paragraph">
      <style:paragraph-properties>
        <style:tab-stops/>
      </style:paragraph-properties>
      <style:text-properties fo:language="lt" fo:country="LT"/>
    </style:style>
    <style:style style:name="P26" style:parent-style-name="daturemas" style:family="paragraph">
      <style:paragraph-properties fo:text-align="center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size="12pt" style:font-size-asian="12pt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daturemas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31" style:parent-style-name="NormalWeb" style:family="paragraph">
      <style:paragraph-properties fo:text-align="justify" fo:margin-top="0in" fo:margin-bottom="0in" fo:text-indent="0.5in"/>
    </style:style>
    <style:style style:name="P32" style:parent-style-name="NormalWeb" style:family="paragraph">
      <style:paragraph-properties fo:text-align="justify" fo:margin-top="0in" fo:margin-bottom="0in" fo:text-indent="0.5in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FontStyle306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38" style:parent-style-name="DefaultParagraphFont" style:family="text">
      <style:text-properties fo:color="#000000" style:font-size-complex="12pt" fo:language="lt" fo:country="LT"/>
    </style:style>
    <style:style style:name="T39" style:parent-style-name="FontStyle306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color="#000000" style:font-size-complex="12pt" fo:language="lt" fo:country="LT"/>
    </style:style>
    <style:style style:name="T42" style:parent-style-name="DefaultParagraphFont" style:family="text">
      <style:text-properties fo:color="#000000" style:font-size-complex="12pt" fo:language="lt" fo:country="LT"/>
    </style:style>
    <style:style style:name="P43" style:parent-style-name="NormalWeb" style:family="paragraph">
      <style:paragraph-properties fo:text-align="justify" fo:margin-top="0in" fo:margin-bottom="0in" fo:text-indent="0.5in"/>
    </style:style>
    <style:style style:name="P44" style:parent-style-name="Normal" style:family="paragraph">
      <style:paragraph-properties fo:text-align="justify" fo:margin-right="-0.0201in" fo:text-indent="0.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47" style:parent-style-name="DefaultParagraphFont" style:family="text">
      <style:text-properties fo:color="#000000" style:font-size-complex="12pt"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56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57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58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59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0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1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2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3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4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65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P66" style:parent-style-name="Normal" style:family="paragraph">
      <style:paragraph-properties fo:text-align="justify" fo:line-height="0.25in" fo:margin-right="-0.0201in" fo:text-indent="0.5in"/>
      <style:text-properties fo:font-weight="bold" style:font-weight-asian="bold" fo:color="#000000" style:font-size-complex="12pt" fo:language="lt" fo:country="LT"/>
    </style:style>
    <style:style style:name="P67" style:parent-style-name="Normal" style:family="paragraph">
      <style:paragraph-properties fo:text-align="justify" fo:line-height="0.25in" fo:margin-right="-0.0201in"/>
      <style:text-properties fo:language="lt" fo:country="LT"/>
    </style:style>
    <style:style style:name="P68" style:parent-style-name="Normal" style:family="paragraph">
      <style:paragraph-properties fo:text-align="justify" fo:line-height="0.25in" fo:margin-right="-0.0201in"/>
      <style:text-properties fo:font-weight="bold" style:font-weight-asian="bold" fo:color="#000000" style:font-size-complex="12pt" fo:language="lt" fo:country="LT"/>
    </style:style>
    <style:style style:name="P69" style:parent-style-name="Normal" style:family="paragraph">
      <style:paragraph-properties fo:text-align="justify" fo:line-height="0.25in" fo:margin-right="-0.0201in"/>
      <style:text-properties fo:font-weight="bold" style:font-weight-asian="bold" fo:color="#000000" style:font-size-complex="12pt" fo:language="lt" fo:country="LT"/>
    </style:style>
    <style:style style:name="P70" style:parent-style-name="Normal" style:family="paragraph">
      <style:paragraph-properties fo:margin-right="-0.5277in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ojekto lyginamasis</text:p>
      <text:p text:style-name="P2">variantas</text:p>
      <text:p text:style-name="P4"><draw:frame draw:style-name="F5" text:anchor-type="paragraph" svg:x="3.8736in" svg:y="0.0006in" draw:z-index="0"><draw:text-box fo:min-height="0in" fo:min-width="0in"><text:p text:style-name="P3"><text:span text:style-name="T6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9"><draw:frame draw:style-name="F10" text:anchor-type="paragraph" svg:x="1.3062in" svg:y="0.434in" svg:width="6.2375in" draw:z-index="0"><draw:text-box fo:min-height="0.5944in"><text:p text:style-name="P8">LIETUVOS RESPUBLIKOS ŽEMĖS ŪKIO<text:s/></text:p><text:p text:style-name="P11">MINISTRAS</text:p><text:p text:style-name="P12"/><text:p text:style-name="P13">ĮSAKYMAS</text:p></draw:text-box></draw:frame></text:p>
      <text:p text:style-name="P14"/>
      <text:p text:style-name="P16"><draw:frame draw:style-name="F17" text:anchor-type="paragraph" svg:x="1.2604in" svg:y="0.943in" svg:width="6.3548in" draw:z-index="0"><draw:text-box fo:min-height="0.268in"><text:p text:style-name="P15"><text:span text:style-name="T18"><text:s text:c="2"/>DĖL ŽEMĖS ŪKIO MINISTRO 2006 M. SPALIO 2 D. ĮSAKYMO NR. 3D-</text:span><text:span text:style-name="T19">384 ,,DĖL<text:s/></text:span><text:span text:style-name="T20">TRAKTORIŲ, SAVAEIGIŲ IR ŽEMĖS ŪKIO MAŠINŲ IR JŲ PRIEKABŲ REGISTRAVIMO TAISYKLIŲ PATVIRTINIMO“ PAKEITIMO</text:span></text:p><text:p text:style-name="P21"/></draw:text-box></draw:frame></text:p>
      <text:p text:style-name="daturemas"><text:span text:style-name="T22"><draw:custom-shape svg:x="2.64792in" svg:y="-0.80069in" svg:width="1.06944in" svg:height="0.18889in" draw:z-index="251658240" draw:id="id0" draw:style-name="a2" draw:name="Rectangle 3" text:anchor-type="paragraph"><svg:title/><svg:desc/><text:p text:style-name="P23"><text:s/>3D-</text:p><draw:enhanced-geometry draw:type="non-primitive" svg:viewBox="0 0 21600 21600" draw:enhanced-path="M 0 0 L 21600 0 21600 21600 0 21600 Z N"/></draw:custom-shape></text:span><text:span text:style-name="T24"><draw:custom-shape svg:x="0.23333in" svg:y="-0.80069in" svg:width="2.04375in" svg:height="0.1875in" draw:z-index="251657216" draw:id="id1" draw:style-name="a3" draw:name="Rectangle 2" text:anchor-type="paragraph"><svg:title/><svg:desc/><text:p text:style-name="P25">2011 m. <text:s text:c="18"/>d. <text:s text:c="28"/>d.</text:p><draw:enhanced-geometry draw:type="non-primitive" svg:viewBox="0 0 21600 21600" draw:enhanced-path="M 0 0 L 21600 0 21600 21600 0 21600 Z N"/></draw:custom-shape></text:span></text:p>
      <text:p text:style-name="P26"><text:span text:style-name="T27">________________________________<text:s/></text:span><text:span text:style-name="T28">Nr.<text:s/></text:span><text:span text:style-name="T29">________________</text:span></text:p>
      <text:p text:style-name="P30">Vilnius</text:p>
      <text:p text:style-name="P31">P<text:s/>a<text:s/>k<text:s/>e<text:s/>i<text:s/>č<text:s/>i<text:s/>u Traktorių, savaeigių ir žemės ūkio mašinų ir jų priekabų registravimo taisykles, patvirtintas Lietuvos Respublikos žemės ūkio ministro 2006<text:s/>m. spalio 2 d. įsakymu Nr. 3D-384 ,,Dėl Traktorių, savaeigių ir žemės ūkio mašinų ir jų priekabų registravimo taisyklių patvirtinimo“<text:s/>(Žin., 2006, Nr. 109-4138; 2008, Nr. 24-878; 2009, Nr. 6-176, Nr.<text:s/>105-4392, 2011, Nr. 9-414):</text:p>
      <text:p text:style-name="P32">1. Išdėstau 28 punktą taip:</text:p>
      <text:p text:style-name="P33"><text:span text:style-name="T34">,,</text:span><text:span text:style-name="T35">28.</text:span><text:span text:style-name="T36"><text:s/></text:span><text:span text:style-name="T37">Traktoriai įregistruojami neterminuotai, išskyrus šių taisyklių 30 punkte numatytus atvejus.</text:span><text:span text:style-name="T38"><text:s/></text:span><text:span text:style-name="T39">Įregistravus traktorių, išduodamas valstybinio numerio ženklas ir registracijos liudijimas.</text:span><text:span text:style-name="T40"><text:s/>Registracijos liudijime įrašomi jo blanke išvardyti duomenys, kurie imami iš registro duomenų. Registracijos liudijimo skiltyje „Žymos“ nurodomas identifikavimo kodas ir dokumentų, patvirtinančių traktoriaus įsigijimo faktą, pavadinimai ir numeriai.<text:s/></text:span>Įrašai registracijos liudijime negali būti taisomi, registracijos liudijimas negali būti laminuojamas, jis saugotinas plastikiniame įdėkle<text:span text:style-name="T41">“</text:span><text:span text:style-name="T42">.</text:span><text:s text:c="2"/></text:p>
      <text:p text:style-name="P43">2. Išdėstau 29 punktą taip:</text:p>
      <text:p text:style-name="P44"><text:span text:style-name="T45">,,29.<text:s/></text:span><text:span text:style-name="T46">Traktoriai įregistruojami neterminuotai, išskyrus šių taisyklių 30 punkte numatytus atvejus.</text:span><text:span text:style-name="T47"><text:s/></text:span><text:span text:style-name="T48">Kai traktorius įregistruojamas savininko – lizingo davėjo (lizingo bendrovės) vardu ir yra sudaryta<text:s/></text:span><text:span text:style-name="T49">finansinės nuomos (išperkamosios</text:span><text:span text:style-name="T50"><text:s/></text:span><text:span text:style-name="T51">nuomos</text:span><text:span text:style-name="T52">) sutartis (toliau – lizingo sutartis), kurioje nurodytas traktorių lizingo sutarties pagrindu valdantis lizingo gavėjas (toliau – naudotojas),<text:s/></text:span><text:span text:style-name="T53">registro informacinėje sistemoje ir registracijos liudijimo skiltyje „Žymos“</text:span><text:span text:style-name="T54"><text:s/></text:span><text:span text:style-name="T55">nurodoma naudotojo fizinio asmens vardas, pavardė</text:span><text:span text:style-name="T56">, asmens kodas, adresas</text:span><text:span text:style-name="T57"><text:s/>arba juridinio asmens pavadinimas,<text:s/></text:span><text:span text:style-name="T58">įmonės kodas ir<text:s/></text:span><text:span text:style-name="T59">adresas</text:span><text:span text:style-name="T60">. Nurodoma<text:s/></text:span><text:span text:style-name="T61">data</text:span><text:span text:style-name="T62">,</text:span><text:span text:style-name="T63"><text:s/>iki kurios naudotojas turi teisę naudotis traktorium, jeigu tokia data numatyta lizingo sutartyje.</text:span><text:span text:style-name="T64"><text:s/></text:span><text:span text:style-name="T65">Įrašai apie naudotoją naikinami pasikeitus traktoriaus savininkui arba lizingo davėjo prašymu, keičiant registracijos liudijimą“.</text:span></text:p>
      <text:p text:style-name="P66"/>
      <text:p text:style-name="P67">Žemės ūkio ministras <text:s text:c="46"/><text:s text:c="28"/><text:s text:c="10"/>Kazys Starkevičius</text:p>
      <text:p text:style-name="P68"/>
      <text:p text:style-name="P69"/>
      <text:p text:style-name="P70">SUDERINTA</text:p>
      <text:p text:style-name="P71">Lietuvos<text:s/>savivaldybių asociacijos</text:p>
      <text:p text:style-name="P72">2011-<text:s/><text:s/><text:s text:c="2"/>- <text:s text:c="5"/>raštu Nr.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style:font-name="TimesLT" fo:font-weight="bold" style:font-weight-asian="bold" fo:font-size="14pt" style:font-size-asian="14pt" fo:hyphenate="false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size-complex="12pt" fo:language="lt" fo:country="LT" style:language-asian="lt" style:country-asian="LT" fo:hyphenate="false"/>
    </style:style>
    <style:style style:name="FontStyle306" style:display-name="Font Style306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3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ZUM</meta:initial-creator>
    <dc:creator>adlibuser</dc:creator>
    <meta:creation-date>2017-03-18T12:22:00Z</meta:creation-date>
    <dc:date>2017-03-18T12:22:00Z</dc:date>
    <meta:print-date>2011-03-02T13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6" meta:character-count="2371" meta:row-count="53" meta:non-whitespace-character-count="2095"/>
  </office:meta>
</office:document-meta>
</file>