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6666in" fo:margin-right="0.295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LIETUVOS R</text:span><text:span text:style-name="T3">ESPUBLIKOS VYRIAUSYBĖS NUTARIMO „</text:span><text:span text:style-name="T4">DĖL VIEŠOSIOS ĮSTAIGOS VILNIAUS UNIVERSITETO VAIKŲ LIGONINĖS</text:span><text:span text:style-name="T5">, VIEŠOSIOS ĮSTAIGOS RESPUBLIKINĖS TUBERKULIOZĖS IR INFEKCINIŲ LIGŲ LIGONINĖS IR<text:s/></text:span><text:span text:style-name="T6">VIEŠOSIOS ĮSTAIGOS VALSTYBINIO PATOLOGIJOS CENTRO</text:span><text:span text:style-name="T7"><text:s/></text:span><text:span text:style-name="T8">REORGANIZAVIMO</text:span><text:span text:style-name="T9">“ PROJEKTO<text:s/></text:span><text:span text:style-name="T10">NUMATOMO TEISINIO REGULIAVIMO POVEIKIO VERTINIMO PAŽYMA</text:span></text:p>
      <text:p text:style-name="P11"/>
      <text:p text:style-name="P12"><text:tab/></text:p>
      <text:p text:style-name="P13"><text:span text:style-name="T14"><text:tab/></text:span><text:span text:style-name="T15">Teisės akto projekto pavadinimas</text:span></text:p>
      <text:p text:style-name="P16"><text:span text:style-name="T17"><text:tab/></text:span>Lietuvos Respublikos Vyriausybės nutarimo<text:s/>„Dėl viešosios įstaigos Vilniaus universiteto vaikų ligoninės, viešosios įstaigos Respublikinės tuberkuliozės ir infekcinių ligų ligoninės<text:span text:style-name="T18"><text:s/>ir viešosios įstaigos Valstybinio patologijos centro<text:s/></text:span>reorganizavimo“<text:s/>projektas (toliau – nutarimo projektas).</text:p>
      <text:p text:style-name="P19"/>
      <text:p text:style-name="P20"><text:tab/><text:span text:style-name="T21">Numatomo teisinio reguliavimo tikslas, pagrindas ir siūlomos priemonės jam pasiekti</text:span></text:p>
      <text:p text:style-name="P22"><text:tab/><text:s text:c="3"/>Nutarimo projekto tikslas – pasirengti<text:s/>Sveikatos priežiūros<text:s/>įstaigų ir paslaugų<text:s/>restruktūrizavimo trečiojo etapo programoje, patvirtintoje<text:s/>Lietuvos Respublikos Vyriausybės 2009 m. gruodžio 7 d. nutarimu Nr. 1654<text:s/>(Žin., 2009, Nr. 150-6713; toliau – Programa),<text:s/>nurodytų sveikatos priežiūros<text:s/>įstaigų veiklos optimizavimui pagal Programoje įtvirtintus kriterijus.</text:p>
      <text:p text:style-name="P23"><text:tab/></text:p>
      <text:p text:style-name="P24"><text:tab/><text:span text:style-name="T25">Numatomo teisinio reguliavimo teigiamos ir neigiamos pasekmės</text:span></text:p>
      <text:p text:style-name="P26"><text:span text:style-name="T27"><text:tab/></text:span>Priėmus nutarimo projektą būtų<text:s/>sudarytos sąlygos<text:s/>įgyvendinti Programos nuostatas. Neigiamų<text:s/>numatomo teisinio reguliavimo pasekmių nenumatyta.</text:p>
      <text:p text:style-name="P28"><text:tab/></text:p>
      <text:p text:style-name="P29"><text:tab/><text:s/><text:span text:style-name="T30">Realios numatomo teisinio reguliavimo alternatyvos ir jų poveikio įvertinimas</text:span></text:p>
      <text:p text:style-name="P31"><text:span text:style-name="T32"><text:tab/><text:s/></text:span>Jeigu nutarimo projektui<text:s/>būtų<text:s/>nepritarta, nebus sudarytos sąlygos<text:s/>Programos nuostatų, susijusių su sveikatos priežiūros įstaigų tinklo optimizavimu, įgyvendinimui.</text:p>
      <text:p text:style-name="P33"><text:tab/></text:p>
      <text:p text:style-name="P34"><text:tab/><text:span text:style-name="T35">Jeigu buvo konsultuojamasi su visuomene, - informacija apie konsultavimosi būdus, subjektus ir kita<text:s/></text:span></text:p>
      <text:p text:style-name="P36"><text:span text:style-name="T37"><text:tab/></text:span>Konsultuotis su visuomene dėl nutarimo projektu siūlomo teisinio reguliavimo nenumatoma. Nutarimo projektas skelbiamas Lietuvos Respublikos Seimo teisės aktų informacinės sistemos Projektų registravimo posistemyje.</text:p>
      <text:p text:style-name="P38"><text:tab/><text:tab/></text:p>
      <text:p text:style-name="P39"><text:tab/><text:span text:style-name="T40">Kita svarbi informacija, susijusi su numatomu teisiniu reguliavimu</text:span></text:p>
      <text:p text:style-name="P41"><text:span text:style-name="T42"><text:tab/></text:span>Lietuvos Respublikos Vyriausybės 2010 m. rugpjūčio 31 d. nutarimu Nr. 1260 „Dėl viešosios įstaigos Valkininkų vaikų ligoninės „Pušelė“, viešosios įstaigos Druskininkų vaikų reabilitacijos sanatorijos „Saulutė“<text:span text:style-name="T43"><text:s/>ir viešosios įstaigos Valkininkų sanatorijos<text:s/></text:span>reorganizavimo“<text:s/>(Žin., 2010, Nr. 104-5403) buvo sudarytos sąlygos pasirengti Sveikatos priežiūros įstaigų ir paslaugų restruktūrizavimo trečiojo etapo programoje (toliau - Programa) nurodytų sveikatos priežiūros įstaigų tinklo optimizavimui. Priėmus nutarimo projektą, būtų sudarytos sąlygos tolimesniam Programos nuostatų įgyvendinimui pagal Programoje įtvirtintus kriterijus.</text:p>
      <text:p text:style-name="P44"/>
      <text:p text:style-name="P45"/>
      <text:p text:style-name="P46"><text:span text:style-name="T47"><text:s/></text:span><text:span text:style-name="T4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Adolfas Klenauskis</meta:initial-creator>
    <dc:creator>adlibuser</dc:creator>
    <meta:creation-date>2017-03-18T11:54:00Z</meta:creation-date>
    <dc:date>2017-03-18T11:54:00Z</dc:date>
    <meta:print-date>2011-02-09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7" meta:character-count="2584" meta:row-count="47" meta:non-whitespace-character-count="2312"/>
  </office:meta>
</office:document-meta>
</file>