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013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Hyperlink1" style:family="paragraph">
      <style:paragraph-properties fo:margin-top="0in" fo:margin-bottom="0in" fo:text-indent="0.5in"/>
    </style:style>
    <style:style style:name="P41" style:parent-style-name="Hyperlink1" style:family="paragraph">
      <style:paragraph-properties fo:margin-top="0in" fo:margin-bottom="0in" fo:text-indent="0.5in"/>
      <style:text-properties fo:font-weight="bold" style:font-weight-asian="bold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Hyperlink1" style:family="paragraph">
      <style:paragraph-properties fo:margin-top="0in" fo:margin-bottom="0in" fo:text-indent="0.5in"/>
      <style:text-properties fo:font-weight="bold" style:font-weight-asian="bold"/>
    </style:style>
    <style:style style:name="P44" style:parent-style-name="Hyperlink1" style:family="paragraph">
      <style:paragraph-properties fo:margin-top="0in" fo:margin-bottom="0in" fo:text-indent="0.5in"/>
      <style:text-properties fo:font-weight="bold" style:font-weight-asian="bold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 fo:background-color="#FFFFFF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BodyTextIndent2" style:family="paragraph">
      <style:text-properties style:font-size-complex="12pt"/>
    </style:style>
    <style:style style:name="P170" style:parent-style-name="Normal" style:family="paragraph">
      <style:paragraph-properties fo:text-align="justify" fo:text-indent="0.5in"/>
      <style:text-properties fo:color="#000000" style:font-size-complex="12pt"/>
    </style:style>
    <style:style style:name="P171" style:parent-style-name="Hyperlink1" style:family="paragraph">
      <style:paragraph-properties fo:margin-top="0in" fo:margin-bottom="0in" fo:text-indent="0.5in"/>
      <style:text-properties fo:font-weight="bold" style:font-weight-asian="bold"/>
    </style:style>
    <style:style style:name="P172" style:parent-style-name="Hyperlink1" style:family="paragraph">
      <style:paragraph-properties fo:margin-top="0in" fo:margin-bottom="0in" fo:text-indent="0.5in"/>
    </style:style>
    <style:style style:name="P173" style:parent-style-name="Hyperlink1" style:family="paragraph">
      <style:paragraph-properties fo:margin-top="0in" fo:margin-bottom="0in" fo:text-indent="0.5in"/>
    </style:style>
    <style:style style:name="P174" style:parent-style-name="Hyperlink1" style:family="paragraph">
      <style:paragraph-properties fo:margin-top="0in" fo:margin-bottom="0in" fo:text-indent="0.5in"/>
      <style:text-properties fo:font-weight="bold" style:font-weight-asian="bold"/>
    </style:style>
    <style:style style:name="P175" style:parent-style-name="Hyperlink1" style:family="paragraph">
      <style:paragraph-properties fo:margin-top="0in" fo:margin-bottom="0in" fo:text-indent="0.5in"/>
    </style:style>
    <style:style style:name="P176" style:parent-style-name="Hyperlink1" style:family="paragraph">
      <style:paragraph-properties fo:margin-top="0in" fo:margin-bottom="0in" fo:text-indent="0.5in"/>
    </style:style>
    <style:style style:name="P177" style:parent-style-name="Hyperlink1" style:family="paragraph">
      <style:paragraph-properties fo:margin-top="0in" fo:margin-bottom="0in" fo:text-indent="0.5in"/>
      <style:text-properties fo:font-weight="bold" style:font-weight-asian="bold"/>
    </style:style>
    <style:style style:name="P178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179" style:parent-style-name="Hyperlink1" style:family="paragraph">
      <style:paragraph-properties fo:margin-top="0in" fo:margin-bottom="0in" fo:text-indent="0.5in"/>
    </style:style>
    <style:style style:name="P180" style:parent-style-name="Hyperlink1" style:family="paragraph">
      <style:paragraph-properties fo:margin-top="0in" fo:margin-bottom="0in" fo:text-indent="0.5in"/>
      <style:text-properties fo:font-weight="bold" style:font-weight-asian="bold"/>
    </style:style>
    <style:style style:name="P181" style:parent-style-name="BodyTextIndent" style:family="paragraph">
      <style:text-properties fo:font-style="normal" style:font-style-asian="normal" style:font-size-complex="12pt"/>
    </style:style>
    <style:style style:name="P182" style:parent-style-name="Normal" style:family="paragraph">
      <style:paragraph-properties fo:text-align="justify" fo:text-indent="0.5in"/>
      <style:text-properties style:font-size-complex="12pt"/>
    </style:style>
    <style:style style:name="P183" style:parent-style-name="BodyTextIndent" style:family="paragraph">
      <style:text-properties fo:font-style="normal" style:font-style-asian="normal" style:font-size-complex="12pt"/>
    </style:style>
    <style:style style:name="P184" style:parent-style-name="BodyTextIndent" style:family="paragraph">
      <style:text-properties fo:font-weight="bold" style:font-weight-asian="bold" fo:font-style="normal" style:font-style-asian="normal" style:font-size-complex="12pt"/>
    </style:style>
    <style:style style:name="P185" style:parent-style-name="BodyTextIndent" style:family="paragraph">
      <style:text-properties fo:font-style="normal" style:font-style-asian="normal" style:font-size-complex="12pt"/>
    </style:style>
    <style:style style:name="P186" style:parent-style-name="BodyTextIndent" style:family="paragraph">
      <style:text-properties fo:font-style="normal" style:font-style-asian="normal" style:font-size-complex="12pt"/>
    </style:style>
    <style:style style:name="P187" style:parent-style-name="BodyTextIndent" style:family="paragraph">
      <style:text-properties fo:font-weight="bold" style:font-weight-asian="bold" fo:font-style="normal" style:font-style-asian="normal" style:font-size-complex="12pt"/>
    </style:style>
    <style:style style:name="P188" style:parent-style-name="BodyTextIndent" style:family="paragraph">
      <style:text-properties fo:font-style="normal" style:font-style-asian="normal" style:font-size-complex="12pt"/>
    </style:style>
    <style:style style:name="P189" style:parent-style-name="BodyTextIndent" style:family="paragraph">
      <style:text-properties fo:font-style="normal" style:font-style-asian="normal" style:font-size-complex="12pt"/>
    </style:style>
    <style:style style:name="P190" style:parent-style-name="BodyTextIndent" style:family="paragraph">
      <style:text-properties fo:font-weight="bold" style:font-weight-asian="bold" fo:font-style="normal" style:font-style-asian="normal" style:font-size-complex="12pt"/>
    </style:style>
    <style:style style:name="P191" style:parent-style-name="BodyTextIndent" style:family="paragraph">
      <style:text-properties fo:font-style="normal" style:font-style-asian="normal" style:font-size-complex="12pt"/>
    </style:style>
    <style:style style:name="P192" style:parent-style-name="BodyTextIndent" style:family="paragraph">
      <style:text-properties fo:font-weight="bold" style:font-weight-asian="bold" fo:font-style="normal" style:font-style-asian="normal" style:font-size-complex="12pt"/>
    </style:style>
    <style:style style:name="P193" style:parent-style-name="Hyperlink1" style:family="paragraph">
      <style:paragraph-properties fo:margin-top="0in" fo:margin-bottom="0in" fo:text-indent="0.5in"/>
      <style:text-properties fo:font-weight="bold" style:font-weight-asian="bold"/>
    </style:style>
    <style:style style:name="P194" style:parent-style-name="Hyperlink1" style:family="paragraph">
      <style:paragraph-properties fo:margin-top="0in" fo:margin-bottom="0in" fo:text-indent="0.5in"/>
    </style:style>
    <style:style style:name="P195" style:parent-style-name="Hyperlink1" style:family="paragraph">
      <style:paragraph-properties fo:margin-top="0in" fo:margin-bottom="0in" fo:text-indent="0.5in"/>
    </style:style>
    <style:style style:name="P196" style:parent-style-name="BodyTextIndent" style:family="paragraph">
      <style:text-properties fo:font-weight="bold" style:font-weight-asian="bold" style:font-weight-complex="bold" fo:font-style="normal" style:font-style-asian="normal" style:font-size-complex="12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7.1243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7.1243in"/>
        </style:tab-stops>
      </style:paragraph-properties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7.1243in"/>
        </style:tab-stops>
      </style:paragraph-properties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LIETUVOS RESPUBLIKOS</text:p>
      <text:p text:style-name="P4">VALSTYBĖS IR SAVIVALDYBĖS ĮMONIŲ ĮSTATYMO<text:s/>12, 13, 23<text:s/>STRAIPSNIŲ PAKEITIMO IR PAPILDYMO</text:p>
      <text:p text:style-name="P5">IR</text:p>
      <text:p text:style-name="P6">LIETUVOS RESPUBLIKOS MOKESČIO UŽ VALSTYBĖS TURTO NAUDOJIMĄ PATIKĖJIMO TEISE ĮSTATYMO 1, 4 STRAIPSNIŲ PAKEITIMO IR PAPILDYMO ĮSTATYMŲ<text:s/>PROJEKTŲ</text:p>
      <text:p text:style-name="P7">AIŠKINAMASIS RAŠTAS</text:p>
      <text:p text:style-name="P8"/>
      <text:p text:style-name="Normal"><text:span text:style-name="T9"><text:tab/></text:span><text:span text:style-name="T10">Projekt</text:span><text:span text:style-name="T11">ų</text:span><text:span text:style-name="T12"><text:s/>rengimą paskat</text:span><text:span text:style-name="T13">inusios priežastys, pirminiai jų</text:span><text:span text:style-name="T14"><text:s/>siūlytojai ir asmenys, dalyvavę rengiant ar tobulinant projekt</text:span><text:span text:style-name="T15">us</text:span><text:span text:style-name="T16">.</text:span></text:p>
      <text:p text:style-name="P17"><text:span text:style-name="T18"><text:tab/>Lietuvos Respublikos valstybės ir savivaldybės įmonių įstatymo<text:s/></text:span><text:span text:style-name="T19">12, 13, 23</text:span><text:span text:style-name="T20"><text:s/></text:span><text:span text:style-name="T21">straipsnių pakeitimo ir papildymo įstatymo projektas<text:s/></text:span><text:span text:style-name="T22">ir Lietuvos Respublikos mokesčio už valstybės turto naudojimą patikėjimo teise įstatymo 1, 4 straipsnių pakeitimo ir papildymo įstatymo projektas</text:span><text:span text:style-name="T23"><text:s/>(toliau – įstatymų projektai)</text:span><text:span text:style-name="T24"><text:s/></text:span><text:span text:style-name="T25">parengt</text:span><text:span text:style-name="T26">i</text:span><text:span text:style-name="T27"><text:s/>įgyvendinant<text:s/></text:span><text:span text:style-name="T28">Lietuvos Respublikos valstybės kontrolės 2009 m. gruodžio 23 d. valstybinio audito „Valstybės įmonių valdymas“ ataskaitoje Nr. VV-P2-20-13-24<text:s/></text:span><text:span text:style-name="T29">(toliau – VK ataskaita)<text:s/></text:span><text:span text:style-name="T30">pateiktą rekomendaciją – inicijuoti<text:s/></text:span><text:span text:style-name="T31">teisės aktų pakeitimus</text:span><text:span text:style-name="T32">, nustatant pareigą valstybės įmonėms lėšomis, gautomis iš valstybės biudžeto turtui įsigyti, didinti įmonės savininko kapitalą</text:span><text:span text:style-name="T33"><text:s/>(VK ataskaitos 43 psl.)</text:span><text:span text:style-name="T34">. V</text:span><text:span text:style-name="T35">K</text:span><text:span text:style-name="T36"><text:s/>ataskaitoje nurodyta, kad per 2006-2008 m. savininko teises ir pareigas įgyvendinančios institucijos valstybės įmonėms turtui įsig</text:span><text:span text:style-name="T37">yti skyrė apie 350,0 mln. litų ir pažymėta, kad v</text:span><text:span text:style-name="T38">alstybė, skirdama lėšų valstybės įmonėms turtui įsigyti, negauna grąžos mokesčių pavidalu, nes valstybės įmonė</text:span><text:span text:style-name="T39">s joms skirtas lėšas apskaito kaip dotacijas, nedidindamos įmonės savininko kapitalo, nuo kurio mokamas valstybės turto naudojimo patikėjimo teise mokestis (VK ataskaitos 41 psl.).<text:s/></text:span></text:p>
      <text:p text:style-name="P40"/>
      <text:p text:style-name="P41">Parengtų<text:s/>įstatymų<text:s/>projektų<text:s/>tikslai ir uždaviniai.</text:p>
      <text:p text:style-name="P42">Įstatymų<text:s/>projektų<text:s/>tikslas –<text:s/>įgyvendinti VK ataskaitoje pateiktas rekomendacijas<text:s/>ir<text:s/>reglamentuoti<text:s/>turto, sukurto ar įgyto iš<text:s/>valstybės įmonei ar savivaldybės įmonei<text:s/>skirtų lėšų,<text:s/>vertės<text:s/>registravimą įmonės apskaitoje, taip pat<text:s/>patikslinti mokesčio už valstybės turto naudojimą patikėjimo teise objekto apibūdinimą.<text:s/></text:p>
      <text:p text:style-name="P43"/>
      <text:p text:style-name="P44">Kaip šiuo metu yra teisiškai reglamentuojami įstatymų<text:s/>projektuose<text:s/>aptarti klausimai ir kokios numatomos naujos teisinio reglamentavimo nuostatos, naujai reglamentuotų klausimų teigiamos savybės ir kokių teigiamų rezultatų laukiama.<text:s/></text:p>
      <text:p text:style-name="BodyTextIndent2"><text:span text:style-name="T45">Lietuvos Respublikos valstybės ir savivaldybės įmonių įstatyme (toliau – Įstatymas) nustatyta, kad įmonei patikėjimo teise perduoto turto vertė registruojama turtą, kuris pagal įstatymus gali būti tik valstybės nuosavybė, atitinkančiame kapitale arba įmonės savininko kapitale</text:span><text:span text:style-name="T46"><text:s/>(t.y. nuosavame kapitale)</text:span><text:span text:style-name="T47">.<text:s/></text:span><text:span text:style-name="T48">Taip pat nustatyta, kad įmonės savininko kapitalą sudaro įmonės savininko jai perduoto turto, jei tai nėra turtas, kuris pagal įstatymus<text:s/></text:span><text:span text:style-name="T49">gali būti tik valstybės nuosavybė ar dotacija, vertė.<text:s/></text:span><text:span text:style-name="T50">Lietuvos Respublikos valstybės ir savivaldybės įmonių įstatymo 12, 13, 23</text:span><text:span text:style-name="T51"><text:s/></text:span><text:span text:style-name="T52">straipsnių pakeitimo ir papildymo įstatymo projekt</text:span><text:span text:style-name="T53">e</text:span><text:span text:style-name="T54"><text:s/></text:span><text:span text:style-name="T55">siūloma nustatyti, kad įmonės savininko kapitalą<text:s/></text:span><text:span text:style-name="T56">taip pat<text:s/></text:span><text:span text:style-name="T57">sudaro</text:span><text:span text:style-name="T58"><text:s/>ir</text:span><text:span text:style-name="T59"><text:s/></text:span><text:span text:style-name="T60">įmonės įgyto ar sukurto iš jai skirtų lėšų, jei lėšos skirtos turtui, kurio verte registruotinas įmonės savininko kapitalo padidėjimas, įsigyti ar sukurti</text:span><text:span text:style-name="T61">, turto vertė</text:span><text:span text:style-name="T62">.<text:s/></text:span><text:span text:style-name="T63">Taip pakeičiant<text:s/></text:span><text:span text:style-name="T64">įmonės savininko kapitalo apibūdinim</text:span><text:span text:style-name="T65">ą</text:span><text:span text:style-name="T66"><text:s/></text:span><text:span text:style-name="T67">siekiama sudaryti prielaidas<text:s/></text:span><text:span text:style-name="T68">valstybės biudžeto įplauk</text:span><text:span text:style-name="T69">oms</text:span><text:span text:style-name="T70">,</text:span><text:span text:style-name="T71"><text:s/>kurias sudaro<text:s/></text:span><text:span text:style-name="T72">mokes</text:span><text:span text:style-name="T73">tis</text:span><text:span text:style-name="T74"><text:s/>už valstybės turto naudojimą patikėjimo teise</text:span><text:span text:style-name="T75">, padidinti, nes tik valstybės įmonės<text:s/></text:span><text:span text:style-name="T76">apmokestinamos</text:span><text:span text:style-name="T77"><text:s/>šiuo mokesčiu</text:span><text:span text:style-name="T78">.<text:s/></text:span><text:span text:style-name="T79">Lietuvos<text:s/></text:span><text:span text:style-name="T80">Respublikos mokesčio už valstybės turto nau</text:span><text:span text:style-name="T81">dojimą patikėjimo teise įstatyme</text:span><text:span text:style-name="T82"><text:s/>nustatyta</text:span><text:span text:style-name="T83">, kad š</text:span><text:span text:style-name="T84">io mokesčio dydis – 2 procentai nuo įmonės savininko kapitale nurodyto turto vertės, tačiau ne mažesnis negu 10 procentų praėjusio mokestinio laikotarpio apmokestinamojo pe</text:span><text:span text:style-name="T85">lno sumos.</text:span><text:span text:style-name="T86"><text:s/></text:span></text:p>
      <text:p text:style-name="P87"><text:span text:style-name="T88">Kai kuri</text:span><text:span text:style-name="T89">s patikėjimo teise įmonei<text:s/></text:span><text:span text:style-name="T90">perduotas<text:s/></text:span><text:span text:style-name="T91">valstybės<text:s/></text:span><text:span text:style-name="T92">turtas nenaudojamas įmonės veikloje<text:s/></text:span><text:span text:style-name="T93">ir įmonėje tik apskaitomas</text:span><text:span text:style-name="T94"><text:s/></text:span><text:span text:style-name="T95">(pavyzdžiui, valstybinės reikšmės keliai)</text:span><text:span text:style-name="T96">. Nuo tokio turto vertės mokestis už<text:s/></text:span><text:span text:style-name="T97">valstybės turto naudojimą patikėjimo teise</text:span><text:span text:style-name="T98"><text:s/>nemokamas, tačiau<text:s/></text:span><text:span text:style-name="T99">tokio turto vertę<text:s/></text:span><text:span text:style-name="T100">jo savininkui<text:s/></text:span><text:span text:style-name="T101">taip pat<text:s/></text:span><text:span text:style-name="T102">svarbu žinoti</text:span><text:span text:style-name="T103">, nes tai yra turtas, kuris pagal įstatymus gali būti tik valstybės nuosavybė</text:span><text:span text:style-name="T104">.<text:s/></text:span><text:span text:style-name="T105">K</text:span><text:span text:style-name="T106">ai įmonė<text:s/></text:span><text:soft-page-break/><text:span text:style-name="T107">pertvarkoma į kitos teisinės formos juridinį asmenį (pavyzdžiui, į akcinę bendrovę), toks turtas po pertvarkymo veiksia</text:span><text:span text:style-name="T108">nčiam juridiniam asmeniui</text:span><text:span text:style-name="T109"><text:s/>negali pereiti</text:span><text:span text:style-name="T110">, todėl<text:s/></text:span><text:span text:style-name="T111">siūlytina tikslinti tokio turto<text:s/></text:span><text:span text:style-name="T112"><text:s/>registravim</text:span><text:span text:style-name="T113">o<text:s/></text:span><text:span text:style-name="T114">įmonės apskaitoje</text:span><text:span text:style-name="T115"><text:s/>reglamentavimą:</text:span><text:span text:style-name="T116"><text:s/></text:span><text:span text:style-name="T117">Lietuvos Respublikos valstybės ir savivaldybės įmonių įstatymo 12, 13, 23</text:span><text:span text:style-name="T118"><text:s/></text:span><text:span text:style-name="T119">straipsnių pakeitimo ir papildymo įstatymo</text:span><text:span text:style-name="T120"><text:s/>projekte siūloma nustatyti, kad<text:s/></text:span><text:span text:style-name="T121">tuo atveju, k</text:span><text:span text:style-name="T122">ai įmonė įgyja ar sukuria turtą,<text:s/></text:span><text:span text:style-name="T123">kuris pagal įstatymus gali būti tik valstybės nuosavybė,<text:s/></text:span><text:span text:style-name="T124">tokio turto<text:s/></text:span><text:span text:style-name="T125">verte turėtų būti registruojamas<text:s/></text:span><text:span text:style-name="T126">nuosavo kapitalo padidėjimas<text:s/></text:span><text:span text:style-name="T127">(</text:span><text:span text:style-name="T128">turtą, kuris pagal įstatymus gali būti tik valstybės nuosavybė, atitinkanči</text:span><text:span text:style-name="T129">o</text:span><text:span text:style-name="T130"><text:s/>kapital</text:span><text:span text:style-name="T131">o<text:s/></text:span><text:span text:style-name="T132">dalyje</text:span><text:span text:style-name="T133">)</text:span><text:span text:style-name="T134">.<text:s/></text:span></text:p>
      <text:p text:style-name="P135"><text:span text:style-name="T136">Lietuvos Respublikos valstybės ir savivaldybės įmonių įstatymo 12, 13, 23</text:span><text:span text:style-name="T137"><text:s/></text:span><text:span text:style-name="T138">straipsnių pakeitimo ir papildymo įstatymo</text:span><text:span text:style-name="T139"><text:s/>projekte siūloma<text:s/></text:span><text:span text:style-name="T140">įtvirtinti nuostatą,<text:s/></text:span><text:span text:style-name="T141">kad<text:s/></text:span><text:span text:style-name="T142">iš įmonei skirtų lėšų<text:s/></text:span><text:span text:style-name="T143">įgyto<text:s/></text:span><text:span text:style-name="T144">ar sukurto<text:s/></text:span><text:span text:style-name="T145">turto vert</text:span><text:span text:style-name="T146">ė būtų<text:s/></text:span><text:span text:style-name="T147">nustat</text:span><text:span text:style-name="T148">oma</text:span><text:span text:style-name="T149"><text:s/>vadovaujantis</text:span><text:span text:style-name="T150"><text:s/>šių lėšų<text:s/></text:span><text:span text:style-name="T151">panaudojimą pagrindžiančiais dokumentais</text:span><text:span text:style-name="T152">.</text:span></text:p>
      <text:p text:style-name="P153"><text:span text:style-name="T154">Siekiant<text:s/></text:span><text:span text:style-name="T155">išspręsti<text:s/></text:span><text:span text:style-name="T156">klausimą, ką daryti su įmonei skirtomis lėšomis turtui, kuris pagal įstatymus gali būti tik valstybės nuosavybė, įgyti ar sukurti, jeigu<text:s/></text:span><text:span text:style-name="T157">nustatytąja tvarka<text:s/></text:span><text:span text:style-name="T158">priimamas sprendimas pertvarkyti įmonę (pavyzdžiui, į akcinę bendrovę), o įmonei skirtos lėšos iki pertvarkymo pabaigos nepanaudotos pagal paskirtį,<text:s/></text:span>Lietuvos Respublikos<text:s/>valstybės ir savivaldybės įmonių įstatymo<text:s/><text:s text:c="8"/>12<text:span text:style-name="T159">,<text:s/></text:span><text:span text:style-name="T160">13</text:span><text:span text:style-name="T161">,<text:s/></text:span><text:span text:style-name="T162">23 strai</text:span>psnių pakeitimo ir papildymo įstatymo projekte siūloma nustatyti, kad sprendimas dėl tokių lėšų turėtų būti priimtas teisės aktų nustatyta tvarka.<text:span text:style-name="T163"><text:s/></text:span><text:span text:style-name="T164">Pažymėtina, kad l</text:span><text:span text:style-name="T165">ėšos skiriamos vadovaujantis<text:s/></text:span><text:span text:style-name="T166">Lietuvos Respublikos valstybės biudžeto ir savivaldybių biudžetų sudarymo ir vykdymo<text:s/></text:span><text:span text:style-name="T167">taisyklėmis, patvirtintomis<text:s/></text:span><text:span text:style-name="T168">Lietuvos Respublikos Vyriausybės 2001 m. gegužės 14 d. nutarimu Nr. 543 „Dėl Lietuvos Respublikos biudžeto ir savivaldybių biudžetų sudarymo ir vykdymo taisyklių patvirtinimo“.<text:s/></text:span></text:p>
      <text:p text:style-name="P169">Lietuvos Respublikos mokesčio už valstybės turto naudojimą patikėjimo teise įstatymo<text:s/><text:s text:c="9"/>1, 4 straipsnių pakeitimo ir papildymo įstatymo projekte<text:s/>siūloma, atsižvelgiant į<text:s/>numatomus<text:s/>įmonės savininko kapitalo apibūdinimo pakeitimus,<text:s/>atitinkamai tikslinti nuostatas, kuriose pateiktas mokesčio už valstybės turto naudojimą patikėjimo teise objekto apibūdinimas.<text:s/></text:p>
      <text:p text:style-name="P170"/>
      <text:p text:style-name="P171">Galimos neigiamos priimtų<text:s/>įstatymų<text:s/>pasekmės ir kokių priemonių reikėtų imtis, kad tokių pasekmių būtų išvengta.<text:s/></text:p>
      <text:p text:style-name="P172">Neigiamų priimtų įstatymų pasekmių<text:s/>nenumatoma.</text:p>
      <text:p text:style-name="P173"/>
      <text:p text:style-name="P174">Kokią įtaką įstatymai<text:s/>turės kriminogeninei<text:s/>situacijai ir korupcijai.</text:p>
      <text:p text:style-name="P175">Įsigaliojus<text:s/>įstatymų<text:s/>projektuose<text:s/>siūlomiems pakeitimams neigiamos<text:s/>įtakos kriminogeninei situacijai ir korupcijai<text:s/>nenumatoma.<text:s/></text:p>
      <text:p text:style-name="P176"/>
      <text:p text:style-name="P177">Kaip įstatymų<text:s/>įgyvendinimas atsilieps verslo sąlygoms ir jo plėtrai.</text:p>
      <text:p text:style-name="P178">Įgyvendinus įstatymuose siūlomas nuostatas būtų<text:s/>praplėsta<text:s/>mokesčio už valstybės turto naudojimą patikėjimo teise bazė, todėl padidėtų įplaukos į valstybės biudžetą. Be to, būtų sudarytos prielaidos<text:s/>tiksliau nustatyti valstybės<text:s/>turto, kurį patikėjimo teise turi valstybės įmonės, ir savivaldybių turto, kurį patikėjimo teise turi savivaldybių įmonės,<text:s/>vertę.<text:s/></text:p>
      <text:p text:style-name="P179"/>
      <text:p text:style-name="P180">Įstatymų<text:s/>inkorporavimas į teisinę sistemą, kokie šios srities teisės aktai tebegalioja ir kokius galiojančius teisės aktus būtina pakeisti ar panaikinti, priėmus teikiamus<text:s/>projektus. Įstatymų<text:s/>įgyvendinamųjų aktų parengimas, šių aktų metmenys.</text:p>
      <text:p text:style-name="P181">Su<text:s/>įstatymų<text:s/>projektuose<text:s/>numatomu teisiniu reguliavimu šiuo metu susieti ir galioja<text:s/>šie teisės aktai: Lietuvos Respublikos valstybės ir savivaldybės įmonių įstatymas;<text:s/>Lietuvos Respublikos<text:s/>valstybės ir savivaldybių<text:s/>turto valdymo, naudojimo ir disponavimo juo įstatymas;<text:s/>Lietuvos Respublikos mokesčio už valstybės turto naudojimą patikėjimo teise įstatymas; Lietuvos Respublikos Vyriausybės 2001 m. gegužės 14 d. nutarimas<text:s/>Nr. 543 „Dėl Lietuvos Respublikos biudžeto ir savivaldybių biudžetų sudarymo ir vykdymo taisyklių patvirtinimo“.</text:p>
      <text:p text:style-name="P182">Priėmus<text:s/>įstatymų<text:s/>projektus, reikės<text:s/>parengti Lietuvos<text:s/>Respublikos Vyriausybės nutarimo<text:s/>dėl<text:s/>Lietuvos Respublikos Vyriausybės<text:s/>2001 m. gegužės 14 d. nutarimo Nr. 543 „Dėl Lietuvos Respublikos biudžeto ir savivaldybių biudžetų sudarymo ir vykdymo taisyklių patvirtinimo“<text:s/>pakeitimo<text:s/>projektą, kuriuo<text:s/>taisyklės<text:s/>būtų<text:s/>papildytos nuostatomis, reglamentuojančiomis sprendimo<text:s/><text:soft-page-break/>dėl įmonei skirtų lėšų<text:s/>priėmimą,<text:s/>kai lėšos,<text:s/>skirtos turtui, kuris pagal įstatymus gali būti tik valstybės nuosavybė,<text:s/>įsigyti ar sukurti,<text:s/>iki įmonės pertvarkymo pabaigos<text:s/>nepanaudotos pagal paskirtį.<text:s/></text:p>
      <text:p text:style-name="P183"/>
      <text:p text:style-name="P184">Ar įstatymų<text:s/>projektai<text:s/>atitinka Europos žmogaus teisių ir pagrindinių laisvių apsaugos konvencijos nuostatas bei Europos Sąjungos dokumentus.<text:s/></text:p>
      <text:p text:style-name="P185">Įstatymų<text:s/>projektai<text:s/>neperkelia ir tiesiogiai neįgyvendina Europos žmogaus teisių ir pagrindinių laisvių apsaugos konvencijos ir Europos Sąjungos dokumentų nuostatų.</text:p>
      <text:p text:style-name="P186"/>
      <text:p text:style-name="P187">Kiek lėšų pareikalaus ar leis sutaupyti įstatymų<text:s/>įgyvendinimas.</text:p>
      <text:p text:style-name="P188">Įstatymams<text:s/>įgyvendinti papildomų<text:s/>valstybės ir savivaldybių<text:s/>biudžetų<text:s/>lėšų<text:s/>nereikės.<text:s/></text:p>
      <text:p text:style-name="P189"/>
      <text:p text:style-name="P190">Įstatymų<text:s/>projektų<text:s/>rengimo metu gauti<text:s/>specialistų vertinimai ir išvados.</text:p>
      <text:p text:style-name="P191">Negauta.</text:p>
      <text:p text:style-name="P192"/>
      <text:p text:style-name="P193">Ar įstatymų<text:s/>projektai<text:s/>parengti<text:s/>laikantis Valstybinės kalbos, Įstatymų ir kitų teisės norminių aktų rengimo tvarkos įstatymų reikalavimų ir atitinka bendrinės lietuvių kalbos normas, o projektų<text:s/>sąvokos ir jas įvardijantys terminai įvertinti Terminų<text:s/>banko įstatymo ir jo įgyvendinamųjų teisės aktų nustatyta tvarka.<text:s/></text:p>
      <text:p text:style-name="P194">Įstatymų<text:s/>projektai<text:s/>parengti<text:s/>laikantis Lietuvos Respublikos valstybinės kalbos įstatymo, Lietuvos Respublikos įstatymų ir kitų teisės norminių aktų rengimo tvarkos įstatymo reikalavimų ir atitinka bendrinės lietuvių kalbos normas.<text:s/>Įstatymų<text:s/>projektuose<text:s/>nėra pateikiamos sąvokos ir nėra sąvokas įvardijančių terminų, todėl įstatymų<text:s/>projektai<text:s/>nevertintini<text:s/>Lietuvos Respublikos terminų banko įstatymo ir jo įgyvendinamųjų teisės aktų nustatyta tvarka.<text:s/></text:p>
      <text:p text:style-name="P195"/>
      <text:p text:style-name="P196">Įstatymų<text:s/>projektų<text:s/>autorius ar autorių grupė, įstatymų<text:s/>projektų<text:s/>iniciatoriai: institucija, asmenys ar piliečių įgalioti atstovai.<text:s/></text:p>
      <text:p text:style-name="P197">Įstatymų<text:s/>projektus<text:s/>inicijavo ir<text:s/>parengė Lietuvos Respublikos ūkio ministerijos Įmonių teisės ir<text:s/>viešųjų pirkimų politikos<text:s/>departamento (direktorė – A. Railaitė, tel. (8 5) 262 3477) Įmonių teisės skyriaus<text:s/>valstybės tarnautojai.<text:s/></text:p>
      <text:p text:style-name="P198"/>
      <text:p text:style-name="P199">Reikšminiai žodžiai, kurių reikia šiems<text:s/>projektams<text:s/>įtraukti į kompiuterinę paieškos sistemą, įskaitant reikšminius žodžius pagal Europos žodyną „Eurovoc“.<text:s/></text:p>
      <text:p text:style-name="P200">Įstatymų<text:s/>projektų<text:s/>reikšminiai žodžiai:<text:s/>„valstybės įmonė“, „savivaldybės įmonė“,<text:s/>„savininko kapitalas“,<text:s/>„turtas“.</text:p>
      <text:p text:style-name="P201"/>
      <text:p text:style-name="P202"><text:span text:style-name="T203"><text:tab/></text:span><text:span text:style-name="T204"><text:tab/>________________</text:span><text:span text:style-name="T205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 fo:margin-top="0.0138in"/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tyle="italic" style:font-style-asian="italic" style:font-style-complex="italic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size-complex="12pt" style:language-asian="lt" style:country-asian="LT" fo:hyphenate="false"/>
    </style:style>
    <style:style style:name="statymonr" style:display-name="statymonr" style:family="text" style:parent-style-name="DefaultParagraphFont"/>
    <style:style style:name="BodyTextIndent2" style:display-name="Body Text Indent 2" style:family="paragraph" style:parent-style-name="Normal">
      <style:paragraph-properties fo:text-align="justify" fo:text-indent="0.5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color="#008000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ÁstatymoNr." style:display-name="Ástatymo Nr." style:family="text" style:parent-style-name="DefaultParagraphFont">
      <style:text-properties style:font-name="Helvetica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agramaDiagramaDiagramaDiagramaDiagramaDiagramaDiagramaDiagramaDiagramaDiagramaDiagramaDiagramaDiagramaDiagramaDiagramaDiagramaDiagrama" style:display-name="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language-asian="en" style:country-asian="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BodyTextIndentChar" style:display-name="Body Text Indent Char" style:family="text" style:parent-style-name="DefaultParagraphFont">
      <style:text-properties fo:font-style="italic" style:font-style-asian="italic" style:font-style-complex="italic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027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Imoniu teises skyrius</meta:initial-creator>
    <dc:creator>adlibuser</dc:creator>
    <meta:creation-date>2017-03-18T19:33:00Z</meta:creation-date>
    <dc:date>2017-03-18T19:33:00Z</dc:date>
    <meta:print-date>2011-01-24T13:50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1337" meta:character-count="10214" meta:row-count="448" meta:non-whitespace-character-count="8962"/>
  </office:meta>
</office:document-meta>
</file>