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ms Rmn" svg:font-family="Tms Rmn" style:font-family-generic="roman" style:font-pitch="variable" svg:panose-1="2 2 6 3 4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left="5.125in">
        <style:tab-stops>
          <style:tab-stop style:type="left" style:position="-0.875in"/>
          <style:tab-stop style:type="left" style:position="-0.75in"/>
          <style:tab-stop style:type="left" style:position="1.5in"/>
        </style:tab-stops>
      </style:paragraph-properties>
      <style:text-properties fo:font-weight="bold" style:font-weight-asian="bold"/>
    </style:style>
    <style:style style:name="P3" style:parent-style-name="Normal" style:family="paragraph">
      <style:paragraph-properties fo:margin-left="5.125in">
        <style:tab-stops>
          <style:tab-stop style:type="left" style:position="-1.25in"/>
          <style:tab-stop style:type="left" style:position="1.5in"/>
        </style:tab-stops>
      </style:paragraph-properties>
      <style:text-properties fo:font-weight="bold" style:font-weight-asian="bold"/>
    </style:style>
    <style:style style:name="P4" style:parent-style-name="Header" style:family="paragraph">
      <style:paragraph-properties fo:text-align="center">
        <style:tab-stops/>
      </style:paragraph-properties>
    </style:style>
    <style:style style:name="P5" style:parent-style-name="Header" style:family="paragraph">
      <style:paragraph-properties fo:text-align="center">
        <style:tab-stops/>
      </style:paragraph-properties>
      <style:text-properties fo:font-weight="bold" style:font-weight-asian="bold"/>
    </style:style>
    <style:style style:name="P6" style:parent-style-name="Header" style:family="paragraph">
      <style:paragraph-properties fo:text-align="center">
        <style:tab-stops/>
      </style:paragraph-properties>
      <style:text-properties fo:font-weight="bold" style:font-weight-asian="bold"/>
    </style:style>
    <style:style style:name="P7" style:parent-style-name="Header" style:family="paragraph">
      <style:paragraph-properties fo:text-align="center">
        <style:tab-stops/>
      </style:paragraph-properties>
      <style:text-properties fo:font-weight="bold" style:font-weight-asian="bold"/>
    </style:style>
    <style:style style:name="P8" style:parent-style-name="Header" style:family="paragraph">
      <style:paragraph-properties fo:text-align="center">
        <style:tab-stops/>
      </style:paragraph-properties>
      <style:text-properties fo:font-weight="bold" style:font-weight-asian="bold"/>
    </style:style>
    <style:style style:name="T9" style:parent-style-name="DefaultParagraphFont" style:family="text">
      <style:text-properties style:font-size-complex="12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555in" style:font-size-complex="12pt"/>
    </style:style>
    <style:style style:name="P22" style:parent-style-name="Normal" style:family="paragraph">
      <style:paragraph-properties fo:text-align="justify" fo:line-height="150%" fo:text-indent="0.5in"/>
    </style:style>
    <style:style style:name="P23" style:parent-style-name="Normal" style:family="paragraph">
      <style:paragraph-properties fo:text-align="justify" fo:line-height="150%" fo:text-indent="0.5in"/>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5" style:parent-style-name="DefaultParagraphFont" style:family="text">
      <style:text-properties style:font-size-complex="12pt"/>
    </style:style>
    <style:style style:name="T46" style:parent-style-name="Hyperlink" style:family="text">
      <style:text-properties style:use-window-font-color="true" style:font-size-complex="12pt" style:text-underline-type="none"/>
    </style:style>
    <style:style style:name="T47" style:parent-style-name="Hyperlink" style:family="text">
      <style:text-properties style:use-window-font-color="true" style:font-size-complex="12pt" style:text-underline-type="none"/>
    </style:style>
    <style:style style:name="T48" style:parent-style-name="Hyperlink" style:family="text">
      <style:text-properties style:use-window-font-color="true" style:font-size-complex="12pt" style:text-underline-type="none"/>
    </style:style>
    <style:style style:name="T49" style:parent-style-name="DefaultParagraphFont" style:family="text">
      <style:text-properties style:font-size-complex="12pt"/>
    </style:style>
    <style:style style:name="T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style:text-line-through-style="solid" style:text-line-through-width="auto" style:text-line-through-color="font-color" style:text-line-through-mode="continuous" style:text-line-through-type="single"/>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style:font-name-complex="Tms Rmn" fo:font-weight="bold" style:font-weight-asian="bold" style:font-weight-complex="bold" fo:color="#000000" style:font-size-complex="12pt"/>
    </style:style>
    <style:style style:name="P92" style:parent-style-name="Normal" style:family="paragraph">
      <style:paragraph-properties>
        <style:tab-stops>
          <style:tab-stop style:type="left" style:position="4.3312in"/>
        </style:tab-stops>
      </style:paragraph-properties>
      <style:text-properties style:font-size-complex="12pt"/>
    </style:style>
    <style:style style:name="P93" style:parent-style-name="Normal" style:family="paragraph">
      <style:paragraph-properties>
        <style:tab-stops>
          <style:tab-stop style:type="left" style:position="4.3312in"/>
        </style:tab-stops>
      </style:paragraph-properties>
      <style:text-properties style:font-size-complex="12pt"/>
    </style:style>
    <style:style style:name="P94" style:parent-style-name="Normal" style:family="paragraph">
      <style:paragraph-properties>
        <style:tab-stops>
          <style:tab-stop style:type="left" style:position="4.3312in"/>
        </style:tab-stops>
      </style:paragraph-properties>
      <style:text-properties style:font-size-complex="12pt"/>
    </style:style>
    <style:style style:name="P95" style:parent-style-name="Normal" style:family="paragraph">
      <style:paragraph-properties>
        <style:tab-stops>
          <style:tab-stop style:type="left" style:position="4.725in"/>
        </style:tab-stops>
      </style:paragraph-properties>
      <style:text-properties style:font-size-complex="12pt"/>
    </style:style>
    <style:style style:name="P96" style:parent-style-name="Normal" style:family="paragraph">
      <style:paragraph-properties>
        <style:tab-stops>
          <style:tab-stop style:type="left" style:position="4.725in"/>
        </style:tab-stops>
      </style:paragraph-properties>
      <style:text-properties style:font-size-complex="12pt"/>
    </style:style>
    <style:style style:name="P97" style:parent-style-name="Header" style:family="paragraph">
      <style:paragraph-properties>
        <style:tab-stops>
          <style:tab-stop style:type="left" style:position="4.3312in"/>
        </style:tab-stops>
      </style:paragraph-properties>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text-properties style:font-size-complex="12pt"/>
    </style:style>
  </office:automatic-styles>
  <office:body>
    <office:text text:use-soft-page-breaks="true">
      <text:p text:style-name="P1">Projekto<text:s/></text:p>
      <text:p text:style-name="P3">lyginamasis variantas<text:s/></text:p>
      <text:p text:style-name="P4"/>
      <text:p text:style-name="P5"/>
      <text:p text:style-name="P6">LIETUVOS RESPUBLIKOS VYRIAUSYBĖ</text:p>
      <text:p text:style-name="P7"/>
      <text:p text:style-name="P8">NUTARIMAS</text:p>
      <text:h text:style-name="Heading2" text:outline-level="2">DĖL<text:s/><text:span text:style-name="T9">LIETUVOS RESPUBLIKOS VYRIAUSYBĖS 2001 M. GEGUŽĖS 31 D. NUTARIMO nR. 649 „DĖL INSTITUCIJŲ, ATSAKINGŲ UŽ EUROPOS SĄJUNGOS STRUKTŪRINIŲ FONDŲ LĖŠŲ, SKIRTŲ LIETUVOS 2004–2006 METŲ BENDROJO PROGRAMAVIMO DOKUMENTUI ĮGYVENDINTI, ADMINISTRAVIMĄ, ATSAKOMYBĖS IR FUNKCIJŲ PASKIRSTYMO“ PAKEITIMO</text:span></text:h>
      <text:p text:style-name="P10"/>
      <text:p text:style-name="P11"/>
      <text:p text:style-name="P12"/>
      <text:p text:style-name="P13">2011<text:s text:c="2"/>m. <text:s text:c="27"/>d. Nr.</text:p>
      <text:p text:style-name="P14">Vilnius</text:p>
      <text:p text:style-name="P15"/>
      <text:p text:style-name="P16"/>
      <text:p text:style-name="P17"/>
      <text:p text:style-name="P18"><text:span text:style-name="T19">Lietuvos Respublikos Vyriausybė</text:span><text:span text:style-name="T20"><text:s/>n u t a r i a:</text:span><text:span text:style-name="T21"><text:s/></text:span></text:p>
      <text:p text:style-name="P22">Pakeisti Institucijų, atsakingų už Europos Sąjungos struktūrinių fondų lėšų, skirtų Lietuvos 2004–2006 metų bendrojo programavimo dokumentui įgyvendinti, administravimą, atsakomybės ir funkcijų paskirstymo taisykles, patvirtintas Lietuvos Respublikos Vyriausybės 2001 m. gegužės 31 d. nutarimu Nr. 649 „Dėl institucijų, atsakingų už Europos Sąjungos struktūrinių fondų lėšų, skirtų Lietuvos 2004–2006 metų bendrojo programavimo dokumentui įgyvendinti, administravimą, atsakomybės ir funkcijų paskirstymo“ (Žin., 2001, Nr. 48-1676; 2005, Nr. 51-1700; 2008, Nr. 128-4907):</text:p>
      <text:p text:style-name="P23">1. Išdėstyti<text:s/>4 punkto<text:s/>dešimtąją<text:s/>pastraipą taip:</text:p>
      <text:p text:style-name="P24"><text:span text:style-name="T25">„</text:span><text:span text:style-name="T26">ES struktūrinės paramos kompiuterinė informacinė valdymo ir priežiūros sistema</text:span><text:span text:style-name="T27"><text:s/></text:span><text:span text:style-name="T28">(toliau vadinama – informacinė sistema)</text:span><text:span text:style-name="T29"><text:s/></text:span><text:span text:style-name="T30">– valstybės informacinė sistema, kurios veikimas paremtas informacinėmis technologijomis ir kuri</text:span><text:span text:style-name="T31">os</text:span><text:span text:style-name="T32"><text:s/></text:span><text:span text:style-name="T33">paskirtis</text:span><text:span text:style-name="T34"><text:s/></text:span><text:span text:style-name="T35">skirta<text:s/></text:span><text:span text:style-name="T36">–</text:span><text:span text:style-name="T37"><text:s/>rinkti ir saugoti statistikos ir finansų duomeni</text:span><text:span text:style-name="T38">m</text:span><text:span text:style-name="T39">s</text:span><text:span text:style-name="T40">,<text:s/></text:span><text:span text:style-name="T41">leidžiančius</text:span><text:span text:style-name="T42"><text:s/>reikalingiems<text:s/></text:span><text:span text:style-name="T43">stebėti ir valdyti</text:span><text:span text:style-name="T44"><text:s/></text:span><text:span text:style-name="T45">Lietuvos 2004–2006 metų bendrojo programavimo dokumento, patvirtinto Lietuvos Respublikos Vyriausybės 2004 m. rugpjūčio 2 d. nutarimu Nr. 935 (Žin., 2004, Nr. </text:span><text:a xlink:href="http://www3.lrs.lt/cgi-bin/preps2?a=239161&amp;b=" office:target-frame-name="_top" xlink:show="replace"><text:span text:style-name="T46">123</text:span><text:span text:style-name="T47">-</text:span><text:span text:style-name="T48">4486</text:span></text:a><text:span text:style-name="T49">), įgyvendinim</text:span><text:span text:style-name="T50">ą</text:span><text:span text:style-name="T51">ui</text:span><text:span text:style-name="T52">, 2004–2006 metų ES struktūrinių fondų, ES sanglaudos fondo ir bendrojo finansavimo lėšų panaudojim</text:span><text:span text:style-name="T53">ą</text:span><text:span text:style-name="T54">ui</text:span><text:span text:style-name="T55">,<text:s/></text:span><text:span text:style-name="T56">kiekvieno</text:span><text:span text:style-name="T57"><text:s/></text:span><text:span text:style-name="T58">2007–2013 metų projekt</text:span><text:span text:style-name="T59">o</text:span><text:span text:style-name="T60">ų</text:span><text:span text:style-name="T61"><text:s/>įgyvendinim</text:span><text:span text:style-name="T62">ą</text:span><text:span text:style-name="T63">ui</text:span><text:span text:style-name="T64"><text:s/>pagal veiksmų program</text:span><text:span text:style-name="T65">ą</text:span><text:span text:style-name="T66">as</text:span><text:span text:style-name="T67">, ES fondų ir nacionalinių projektų lėšų panaudoji</text:span><text:span text:style-name="T68">mą</text:span><text:span text:style-name="T69">ui</text:span><text:span text:style-name="T70"><text:s/></text:span><text:span text:style-name="T71">stebėti ir valdyti</text:span><text:span text:style-name="T72">, taip pat<text:s/></text:span><text:span text:style-name="T73">perduoti<text:s/></text:span><text:span text:style-name="T74">ši</text:span><text:span text:style-name="T75">ą</text:span><text:span text:style-name="T76">ai</text:span><text:span text:style-name="T77"><text:s/>informacij</text:span><text:span text:style-name="T78">ą</text:span><text:span text:style-name="T79">ai</text:span><text:span text:style-name="T80"><text:s/>Europos Komisijai.“<text:s/></text:span></text:p>
      <text:p text:style-name="P81">2.<text:s/>Išdėstyti<text:s/>5.11 punktą taip:</text:p>
      <text:soft-page-break/>
      <text:p text:style-name="P82">„5.11. kuria ir prižiūri<text:s/><text:span text:style-name="T83">informacinę</text:span><text:s/><text:span text:style-name="T84">ES struktūrinės paramos<text:s/></text:span><text:span text:style-name="T85">kompiuterinę informacinę<text:s/></text:span><text:span text:style-name="T86">valdymo ir priežiūros<text:s/></text:span>sistemą<text:s/><text:span text:style-name="T87">(toliau – informacinė sistema)</text:span>;“</text:p>
      <text:p text:style-name="P88">3.<text:s/>Išdėstyti<text:s/>18<text:s/>punktą taip:<text:s/></text:p>
      <text:p text:style-name="P89">„18. Finansinių nusikaltimų tyrimo tarnyba įgyvendinančiųjų institucijų informacinėje sistemoje registruotus pranešimus apie pažeidimus, kurių suma viršija 10 000 eurų, per du mėnesius nuo kiekvieno ketvirčio pabaigos teikia Europos Komisijai, kaip numatyta Reglamento Nr. 1681/94 3 ir 5 straipsniuose<text:s/><text:span text:style-name="T90">ir<text:s/></text:span><text:span text:style-name="T91">2010 m. gruodžio 21 d. Komisijos sprendime 2010/802/ES, kuriuo kai kuriems pažeidimams, susijusiems su veiksmais, bendrai finansuotais iš struktūrinių fondų ir Sanglaudos fondo 2000–2006 m. programavimo laikotarpiu, taikoma Reglamento (EB) Nr. 1681/94 5 straipsnio 2 dalyje ir Reglamento (EB) Nr. 1831/94 5 straipsnio 2 dalyje nustatytų reikalavimų teikti specialius pranešimus išimtis (pranešta dokumentu Nr. C(2010) 9244) (OL 2010 L 341, p. 49).</text:span>“</text:p>
      <text:p text:style-name="P92"/>
      <text:p text:style-name="P93"/>
      <text:p text:style-name="P94">Ministras Pirmininkas</text:p>
      <text:p text:style-name="P95"/>
      <text:p text:style-name="P96"/>
      <text:p text:style-name="P97"><text:span text:style-name="T98">Finansų ministras</text:span></text:p>
      <text:p text:style-name="P99"/>
      <text:p text:style-name="Normal"><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ms Rmn" svg:font-family="Tms Rmn" style:font-family-generic="roman" style:font-pitch="variable" svg:panose-1="2 2 6 3 4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DiagramaDiagramaCharCharDiagramaCharCharDiagrama1CharCharDiagrama" style:display-name=" Diagrama Diagrama Char Char Diagrama Char Char Diagrama1 Char Char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Char" style:display-name=" Ch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style:language-asian="en" style:country-asian="US" fo:hyphenate="false"/>
    </style:style>
    <style:style style:name="typewriter" style:display-name="typewrit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BalloonText" style:display-name="Balloon Text" style:family="paragraph" style:parent-style-name="Normal">
      <style:text-properties style:font-name="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Projektas</dc:title>
    <dc:description/>
    <dc:subject/>
    <meta:initial-creator>Sematoviciute_G</meta:initial-creator>
    <dc:creator>adlibuser</dc:creator>
    <meta:creation-date>2017-03-18T18:55:00Z</meta:creation-date>
    <dc:date>2017-03-18T18:55:00Z</dc:date>
    <meta:template xlink:href="Normal.dotm" xlink:type="simple"/>
    <meta:editing-cycles>2</meta:editing-cycles>
    <meta:editing-duration>PT0S</meta:editing-duration>
    <meta:document-statistic meta:page-count="2" meta:paragraph-count="44" meta:word-count="357" meta:character-count="2953" meta:row-count="138" meta:non-whitespace-character-count="2640"/>
  </office:meta>
</office:document-meta>
</file>