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6" style:parent-style-name="DefaultParagraphFont" style:family="text">
      <style:text-properties fo:language="en" fo:country="US"/>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9" style:parent-style-name="Normal" style:family="paragraph">
      <style:paragraph-properties fo:text-align="center" fo:margin-top="0.0277in" fo:margin-left="-0.5909in">
        <style:tab-stops/>
      </style:paragraph-properties>
      <style:text-properties fo:font-size="8.5pt" style:font-size-asian="8.5pt"/>
    </style:style>
    <style:style style:name="P10"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T11" style:parent-style-name="DefaultParagraphFont" style:family="text">
      <style:text-properties fo:language="en" fo:country="US"/>
    </style:style>
    <style:style style:name="TableColumn13" style:family="table-column">
      <style:table-column-properties style:column-width="3.2243in"/>
    </style:style>
    <style:style style:name="TableColumn14" style:family="table-column">
      <style:table-column-properties style:column-width="0.2965in"/>
    </style:style>
    <style:style style:name="TableColumn15" style:family="table-column">
      <style:table-column-properties style:column-width="1.0826in"/>
    </style:style>
    <style:style style:name="TableColumn16" style:family="table-column">
      <style:table-column-properties style:column-width="1.8458in"/>
    </style:style>
    <style:style style:name="Table12" style:family="table">
      <style:table-properties style:width="6.4493in" fo:margin-left="0in" table:align="left"/>
    </style:style>
    <style:style style:name="TableRow17" style:family="table-row">
      <style:table-row-properties fo:keep-together="always"/>
    </style:style>
    <style:style style:name="TableCell18" style:family="table-cell">
      <style:table-cell-properties fo:border="none" fo:padding-top="0in" fo:padding-left="0in" fo:padding-bottom="0in" fo:padding-right="0.0194in"/>
    </style:style>
    <style:style style:name="TableCell19" style:family="table-cell">
      <style:table-cell-properties fo:border="none" fo:padding-top="0in" fo:padding-left="0in" fo:padding-bottom="0in" fo:padding-right="0.0194in"/>
    </style:style>
    <style:style style:name="P20" style:parent-style-name="Normal" style:family="paragraph">
      <style:paragraph-properties fo:text-align="start"/>
    </style:style>
    <style:style style:name="P21" style:parent-style-name="Normal" style:family="paragraph">
      <style:paragraph-properties fo:text-align="start"/>
    </style:style>
    <style:style style:name="TableCell22" style:family="table-cell">
      <style:table-cell-properties fo:border="none" fo:padding-top="0in" fo:padding-left="0in" fo:padding-bottom="0in" fo:padding-right="0.0194in"/>
    </style:style>
    <style:style style:name="P23" style:parent-style-name="Normal" style:family="paragraph">
      <style:paragraph-properties fo:text-align="start"/>
    </style:style>
    <style:style style:name="P24" style:parent-style-name="Normal" style:family="paragraph">
      <style:paragraph-properties fo:text-align="start"/>
    </style:style>
    <style:style style:name="P25" style:parent-style-name="Normal" style:family="paragraph">
      <style:paragraph-properties fo:text-align="start"/>
    </style:style>
    <style:style style:name="TableCell26" style:family="table-cell">
      <style:table-cell-properties fo:border="none" fo:padding-top="0in" fo:padding-left="0in" fo:padding-bottom="0in" fo:padding-right="0.0194in"/>
    </style:style>
    <style:style style:name="P27" style:parent-style-name="Normal" style:family="paragraph">
      <style:paragraph-properties fo:text-align="start"/>
    </style:style>
    <style:style style:name="P28" style:parent-style-name="Normal" style:family="paragraph">
      <style:paragraph-properties fo:text-align="start"/>
    </style:style>
    <style:style style:name="P29" style:parent-style-name="Normal" style:family="paragraph">
      <style:paragraph-properties fo:text-align="start"/>
    </style:style>
    <style:style style:name="TableRow30" style:family="table-row">
      <style:table-row-properties fo:keep-together="always"/>
    </style:style>
    <style:style style:name="P31" style:parent-style-name="Normal" style:family="paragraph">
      <style:paragraph-properties fo:text-align="start"/>
    </style:style>
    <style:style style:name="TableCell32" style:family="table-cell">
      <style:table-cell-properties fo:border="none" fo:padding-top="0in" fo:padding-left="0in" fo:padding-bottom="0in" fo:padding-right="0.0194in"/>
    </style:style>
    <style:style style:name="P33" style:parent-style-name="Normal" style:family="paragraph">
      <style:paragraph-properties fo:text-align="start"/>
    </style:style>
    <style:style style:name="TableCell34" style:family="table-cell">
      <style:table-cell-properties fo:border="none" fo:padding-top="0in" fo:padding-left="0in" fo:padding-bottom="0in" fo:padding-right="0.0194in"/>
    </style:style>
    <style:style style:name="P35" style:parent-style-name="Normal" style:family="paragraph">
      <style:paragraph-properties fo:text-align="start"/>
    </style:style>
    <style:style style:name="TableCell36" style:family="table-cell">
      <style:table-cell-properties fo:border="none" fo:padding-top="0in" fo:padding-left="0in" fo:padding-bottom="0in" fo:padding-right="0.0194in"/>
    </style:style>
    <style:style style:name="P37" style:parent-style-name="Normal" style:family="paragraph">
      <style:paragraph-properties fo:text-align="start"/>
    </style:style>
    <style:style style:name="TableRow38" style:family="table-row">
      <style:table-row-properties fo:keep-together="always"/>
    </style:style>
    <style:style style:name="TableCell39" style:family="table-cell">
      <style:table-cell-properties fo:border="none" fo:padding-top="0in" fo:padding-left="0in" fo:padding-bottom="0in" fo:padding-right="0.0194in"/>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indent="0.5in"/>
    </style:style>
    <style:style style:name="T52" style:parent-style-name="DefaultParagraphFont" style:family="text">
      <style:text-properties style:text-position="super 62.5%"/>
    </style:style>
    <style:style style:name="P53" style:parent-style-name="Normal" style:family="paragraph">
      <style:paragraph-properties fo:text-indent="0.5in"/>
    </style:style>
    <style:style style:name="P54" style:parent-style-name="Normal" style:family="paragraph">
      <style:paragraph-properties fo:text-indent="0.5in"/>
    </style:style>
    <style:style style:name="P55" style:parent-style-name="Normal" style:family="paragraph">
      <style:paragraph-properties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0.5in"/>
      <style:text-properties style:font-size-complex="12pt"/>
    </style:style>
    <style:style style:name="P66" style:parent-style-name="Normal" style:family="paragraph">
      <style:paragraph-properties fo:text-indent="0.5in"/>
      <style:text-properties style:font-size-complex="12pt"/>
    </style:style>
    <style:style style:name="P67" style:parent-style-name="Normal" style:family="paragraph">
      <style:paragraph-properties fo:text-indent="0.5in"/>
    </style:style>
    <style:style style:name="P68" style:parent-style-name="Normal" style:family="paragraph">
      <style:paragraph-properties fo:text-indent="0.5in"/>
    </style:style>
    <style:style style:name="P69" style:parent-style-name="Normal" style:family="paragraph">
      <style:paragraph-properties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Hyperlink" style:family="text">
      <style:text-properties style:use-window-font-color="true" style:text-underline-type="none"/>
    </style:style>
    <style:style style:name="T73" style:parent-style-name="Hyperlink" style:family="text">
      <style:text-properties style:use-window-font-color="true" style:text-underline-type="none"/>
    </style:style>
    <style:style style:name="P74" style:parent-style-name="Normal" style:family="paragraph">
      <style:paragraph-properties fo:text-indent="0.5in"/>
      <style:text-properties style:font-size-complex="12pt"/>
    </style:style>
    <style:style style:name="P75" style:parent-style-name="Normal" style:list-style-name="LFO1" style:family="paragraph">
      <style:paragraph-properties fo:margin-left="0in" fo:text-indent="0.5in">
        <style:tab-stops>
          <style:tab-stop style:type="left" style:position="0.7875in"/>
        </style:tab-stops>
      </style:paragraph-properties>
      <style:text-properties style:font-size-complex="12pt"/>
    </style:style>
    <style:style style:name="P76" style:parent-style-name="Normal" style:list-style-name="LFO1" style:family="paragraph">
      <style:text-properties style:font-size-complex="12pt"/>
    </style:style>
    <style:style style:name="P77" style:parent-style-name="Normal" style:family="paragraph">
      <style:paragraph-properties fo:text-indent="0.5in"/>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z-index="251657216" draw:style-name="a1" draw:name="Paveikslėlis 3" text:anchor-type="paragraph" svg:x="4.13056in" svg:y="0.7875in" svg:width="0.59444in" svg:height="0.65139in" style:rel-width="scale" style:rel-height="scale"><draw:image xlink:href="media/image2.png" xlink:type="simple" xlink:show="embed" xlink:actuate="onLoad"/><svg:title/><svg:desc/></draw:frame></text:span><text:span text:style-name="T7">LIETUVOS RESPUBLIKOS ŪKIO MINISTERIJA</text:span></text:p>
      <text:p text:style-name="P8"/>
      <text:p text:style-name="P9">Valstybės biudžetinė įstaiga,<text:s/>Gedimino pr. 38<text:s/>/<text:s/>Vasario 16-osios g.<text:s/>2, LT-01104 Vilnius,<text:s/>tel. (8 5)<text:s/>262 5515<text:s/>/ 262<text:s/>6584,<text:line-break/>faks. (8 5) 262 3974,<text:s/>el. p. kanc@ukmin.lt, http://www.ukmin.lt.</text:p>
      <text:p text:style-name="P10">Duomenys kaupiami ir saugomi Juridinių asmenų registre, kodas 188621919</text:p>
      <text:p text:style-name="Normal"><text:span text:style-name="T11"><draw:connector draw:type="line" svg:x1="-0.04583in" svg:y1="-0.00069in" svg:x2="6.43333in" svg:y2="-0.00069in" draw:z-index="251658240" draw:id="id0" draw:style-name="a2" draw:name="AutoShape 2" text:anchor-type="paragraph"><svg:title/><svg:desc/></draw:connector></text:span></text:p>
      <text:p text:style-name="Normal"/>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Normal">Lietuvos Respublikos Vyriausybei</text:p>
            <text:p text:style-name="Normal"/>
          </table:table-cell>
          <table:table-cell table:style-name="TableCell19">
            <text:p text:style-name="P20"/>
            <text:p text:style-name="P21">Į</text:p>
          </table:table-cell>
          <table:table-cell table:style-name="TableCell22">
            <text:p text:style-name="P23">2011-02-</text:p>
            <text:p text:style-name="P24">2010-12-07</text:p>
            <text:p text:style-name="P25">2010-12-16</text:p>
          </table:table-cell>
          <table:table-cell table:style-name="TableCell26">
            <text:p text:style-name="P27">Nr. (28.2-83)-3-</text:p>
            <text:p text:style-name="P28">Nr. 62-6721</text:p>
            <text:p text:style-name="P29">Nr. 62-6917</text:p>
          </table:table-cell>
        </table:table-row>
        <table:table-row table:style-name="TableRow30">
          <table:covered-table-cell>
            <text:p text:style-name="P31"/>
          </table:covered-table-cell>
          <table:table-cell table:style-name="TableCell32">
            <text:p text:style-name="P33"/>
          </table:table-cell>
          <table:table-cell table:style-name="TableCell34">
            <text:p text:style-name="P35"/>
          </table:table-cell>
          <table:table-cell table:style-name="TableCell36">
            <text:p text:style-name="P37"><text:s/></text:p>
          </table:table-cell>
        </table:table-row>
        <table:table-row table:style-name="TableRow38">
          <table:table-cell table:style-name="TableCell39" table:number-columns-spanned="4">
            <text:p text:style-name="Normal"><text:span text:style-name="T40">teikimas<text:s/></text:span><text:span text:style-name="T41">dėl lietuvos Respublikos vyriausybės nutarim</text:span><text:span text:style-name="T42">ų</text:span><text:span text:style-name="T43"><text:s/>projekt</text:span><text:span text:style-name="T44">ų</text:span><text:span text:style-name="T45"><text:s/></text:span></text:p>
          </table:table-cell>
          <table:covered-table-cell/>
          <table:covered-table-cell/>
          <table:covered-table-cell/>
        </table:table-row>
      </table:table>
      <text:p text:style-name="Normal"/>
      <text:p text:style-name="P46">Vykdydama Lietuvos Respublikos Ministro Pirmininko pavedimus<text:s/>(Ministro Pirmininko kanclerio 2010 m. gruodžio 7 d. raštas Nr. 62-6721<text:s/>ir 2010 m. gruodžio 16 d. raštas Nr. 62-6917)<text:span text:style-name="T47">, Ūkio ministerija parengė ir<text:s/></text:span><text:span text:style-name="T48">teikia<text:s/></text:span><text:span text:style-name="T49">svarstyti</text:span><text:span text:style-name="T50"><text:s/></text:span>Lietuvos Respublikos Vyriausybės 2004 m. vasario 23 d. nutarimo Nr. 200 „Dėl įgaliojimų suteikimo įgyvendinant Lietuvos Respublikos tabako kontrolės įstatymo pakeitimo ir Lietuvos Respublikos tabako kontrolės įstatymo įgyvendinimo įstatymo pripažinimo netekusiu galios įstatymą“ pakeitimo“ projektą ir Lietuvos Respublikos Vyriausybės 2010 m. gegužės 4 d. nutarimo Nr. 511 „Dėl institucijų atliekamų priežiūros funkcijų optimizavimo“ pakeitimo“<text:s/>projektą (toliau – nutarimų projektai).</text:p>
      <text:p text:style-name="P51">Svarstyti<text:s/>teikiami<text:s/>nutarimų projektai<text:s/>parengti<text:s/>įgyvendinant Lietuvos Respublikos sveikatos sistemos įstatymo 70 straipsnio pripažinimo netekusiu galios ir įstatymo papildymo 70<text:span text:style-name="T52">1</text:span> straipsniu įstatymą (Žin., 2010, Nr. 139-7112) (toliau – Sveikatos sistemos įstatymo papildymo įstatymas)<text:s/>bei<text:s/>Lietuvos Respublikos<text:s/>tabako<text:s/>kontrolės įstatymo<text:s/>11 ir 26<text:s/>straipsnių pakeitimo įstatymą (Žin., 2010, Nr. 145-7433)<text:s/>(toliau – Tabako kontrolės įstatymo pakeitimo įstatymas).<text:s/></text:p>
      <text:p text:style-name="P53">Sveikatos sistemos įstatymo papildymo įstatyme<text:s/>ir<text:s/>Tabako<text:s/>kontrolės įstatymo pakeitimo įstatyme<text:s/>nustatyta, kad Lietuvos Respublikos Vyriausybė iki š. m. balandžio 1 d. reorganizuoja Valstybinę tabako ir alkoholio kontrolės tarnybą ir Narkotikų kontrolės departamentą sujungimo būdu į Narkotikų, tabako ir alkoholio kontrolės departamentą<text:s/>ir perduoda jam<text:s/>reorganizuojamų institucijų<text:s/>iki tol atliktas<text:s/>funkcijas.<text:s/>Atsižvelgiant į tai, nutarimų projektuose<text:s/>siūloma vietoj<text:s/>minėtų institucijų<text:s/>įrašyti Narkotikų, tabako ir alkoholio kontrolės departamentą.</text:p>
      <text:p text:style-name="P54">Nutarimų projektai be pastabų suderinti su Valstybine tabako ir alkoholio kontrolės tarnyba bei Narkotikų kontrolės departamentu. Į Teisingumo ministerijos pateiktą pastabą atsižvelgta.</text:p>
      <text:p text:style-name="P55"><text:span text:style-name="T56">Svarstyti<text:s/></text:span><text:span text:style-name="T57">teikiam</text:span><text:span text:style-name="T58">i</text:span><text:span text:style-name="T59"><text:s/>n</text:span><text:span text:style-name="T60">utarimų projektai</text:span><text:span text:style-name="T61"><text:s/>Vyriausybės programai neprieštarauja</text:span><text:span text:style-name="T62">,</text:span><text:s/>Europos Sąjungos teisės aktų neperkelia ir neįgyvendina.<text:span text:style-name="T63"><text:s/></text:span><text:span text:style-name="T64">Jų</text:span><text:s/>notifikuoti Europos Komisijai nereikės.<text:s/>Nutarimų projektų<text:s/>įgyvendinimas esminės įtakos valstybės biudžetui neturės.<text:s/>Priėmus nutarimų projektus, keisti ar priimti kitų teisės aktų nereikės.</text:p>
      <text:p text:style-name="P65">Vadovaujantis Lietuvos Respublikos Vyriausybės teisėkūros taisyklių, patvirtintų Lietuvos Respublikos Vyriausybės 2009 m. rugsėjo 30 d. nutarimu Nr. 1244<text:s/>(Žin., 2009, Nr. 121-5212), 31.3 punktu<text:s/>nutarimų projektų<text:s/>numatomo teisinio reguliavimo poveikio vertinimo pažymos neteikiamos.<text:s/></text:p>
      <text:p text:style-name="P66">Nutarimų projektuose<text:s/>nustatomų priemonių neigiamo poveikio ekonomikai, socialinei aplinkai, valstybės finansams, korupcijos mastui nenumatoma.<text:s/>Priėmus nutarimų projektus, būtų pakeisti<text:s/>reorganizuojamų institucijų<text:s/>pavadinimai.<text:s/></text:p>
      <text:p text:style-name="P67">Nutarimų projektai<text:s/>skelbti<text:s/>Lietuvos Respublikos Seimo teisės aktų informacinės sistemos (TAIS) Projektų registravimo posistemėje.<text:s/>Pastabų iš visuomenės negauta.</text:p>
      <text:p text:style-name="P68">Į nutarimų projektus įtraukti naujų sąvokų nesiūloma.</text:p>
      <text:soft-page-break/>
      <text:p text:style-name="P69"><text:span text:style-name="T70">Nutarimų projektus</text:span><text:span text:style-name="T71"><text:s/>parengė<text:s/></text:span>Ūkio ministerijos Pramonės, paslaugų ir prekybos departamento (direktorius – Kęstutis Straigis, tel. 262 5150, el. p. kestutis.straigis@ukmin.lt) Vidaus prekybos politikos skyrius (skyriaus vedėja – Birutė Janutėnienė, tel. 262 3902, el. p. birute.<text:s/><text:a xlink:href="mailto:januteniene@ukmin.lt" office:target-frame-name="_top" xlink:show="replace"><text:span text:style-name="T72">januteniene@ukmin.lt</text:span></text:a>),<text:s/>tiesioginė rengėja – šio skyriaus vyriausioji specialistė Jurgita Staneikaitė, tel. 262 8519, el. p.<text:s/><text:a xlink:href="mailto:jurgita.staneikaite@ukmin.lt" office:target-frame-name="_top" xlink:show="replace"><text:span text:style-name="T73">jurgita.staneikaite@ukmin.lt</text:span></text:a>.</text:p>
      <text:p text:style-name="P74">PRIDEDAMA:<text:s/></text:p>
      <text:list text:style-name="LFO1" text:continue-numbering="true">
        <text:list-item>
          <text:p text:style-name="P75">Lietuvos Respublikos<text:s/>Vyriausybės nutarimų<text:s/>projektai ir jų<text:s/>lyginamieji variantai,<text:s/>4 lapai.<text:s/></text:p>
        </text:list-item>
        <text:list-item>
          <text:p text:style-name="P76">Institucijų raštų kopijos, 3<text:s/>lapai.</text:p>
        </text:list-item>
      </text:list>
      <text:p text:style-name="P77"/>
      <text:p text:style-name="Normal"/>
      <text:p text:style-name="Normal"/>
      <text:p text:style-name="Normal">Ūkio<text:s/>ministras<text:tab/><text:tab/><text:tab/><text:tab/><text:tab/><text:tab/><text:tab/><text:tab/><text:tab/><text:tab/>Dainius Kreivy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78">Jurgita Staneikaitė, tel. (8 5) 262 8519, el. p.</text:span><text:span text:style-name="T79"><text:s/></text:span><text:span text:style-name="T80">j</text:span><text:span text:style-name="T81">urgita</text:span><text:span text:style-name="T82">.staneikaite@ukmin.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style:style style:name="T4" style:parent-style-name="DefaultParagraphFont" style:family="text">
      <style:text-properties fo:language="en" fo:country="US"/>
    </style:style>
    <style:style style:name="P5" style:parent-style-name="Footer" style:family="paragraph">
      <style:paragraph-properties fo:text-align="end"/>
      <style:text-properties fo:font-size="8pt" style:font-size-asian="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PageNumber"><text:page-number text:fixed="false">2</text:page-number></text:span></text:p>
      </style:header>
    </style:master-page>
    <style:master-page style:next-style-name="MP0" style:name="MPF0" style:page-layout-name="PL0">
      <style:header>
        <text:p text:style-name="P3"><text:span text:style-name="T4"><draw:frame draw:z-index="251657728" draw:style-name="a0" draw:name="Picture 2" text:anchor-type="paragraph" svg:x="5.77708in" svg:y="-0.1in" svg:width="0.87778in" svg:height="0.95417in" style:rel-width="scale" style:rel-height="scale"><draw:image xlink:href="media/image1.jpeg" xlink:type="simple" xlink:show="embed" xlink:actuate="onLoad"/><svg:title/><svg:desc>LL dok nesp</svg:desc></draw:frame></text:span></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ERIJA</dc:title>
    <dc:subject/>
    <meta:initial-creator>j.staneikaite</meta:initial-creator>
    <dc:creator>adlibuser</dc:creator>
    <meta:creation-date>2017-03-18T18:51:00Z</meta:creation-date>
    <dc:date>2017-03-18T18:51:00Z</dc:date>
    <meta:print-date>2011-02-11T10:43:00Z</meta:print-date>
    <meta:template xlink:href="rastas_lt_jb.dot" xlink:type="simple"/>
    <meta:editing-cycles>2</meta:editing-cycles>
    <meta:editing-duration>PT0S</meta:editing-duration>
    <meta:document-statistic meta:page-count="2" meta:paragraph-count="31" meta:word-count="512" meta:character-count="4231" meta:row-count="120" meta:non-whitespace-character-count="3750"/>
  </office:meta>
</office:document-meta>
</file>