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7347in" text:min-label-width="0.5in"/>
      </text:list-level-style-number>
      <text:list-level-style-number text:level="4" style:num-format="1" text:display-levels="4">
        <style:list-level-properties text:space-before="0.977in" text:min-label-width="0.5in"/>
      </text:list-level-style-number>
      <text:list-level-style-number text:level="5" style:num-format="1" text:display-levels="5">
        <style:list-level-properties text:space-before="1.2194in" text:min-label-width="0.75in"/>
      </text:list-level-style-number>
      <text:list-level-style-number text:level="6" style:num-format="1" text:display-levels="6">
        <style:list-level-properties text:space-before="1.4618in" text:min-label-width="0.75in"/>
      </text:list-level-style-number>
      <text:list-level-style-number text:level="7" style:num-format="1" text:display-levels="7">
        <style:list-level-properties text:space-before="1.7041in" text:min-label-width="1in"/>
      </text:list-level-style-number>
      <text:list-level-style-number text:level="8" style:num-format="1" text:display-levels="8">
        <style:list-level-properties text:space-before="1.9465in" text:min-label-width="1in"/>
      </text:list-level-style-number>
      <text:list-level-style-number text:level="9" style:num-format="1" text:display-levels="9">
        <style:list-level-properties text:space-before="2.1888in" text:min-label-width="1.25in"/>
      </text:list-level-style-number>
    </text:list-style>
    <text:list-style style:name="LFO5">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6">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7"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8" style:parent-style-name="Kopija" style:family="paragraph">
      <style:paragraph-properties fo:margin-right="0.1937in"/>
    </style:style>
    <style:style style:name="P19" style:parent-style-name="Kopija" style:family="paragraph">
      <style:paragraph-properties fo:margin-right="0.1937in"/>
    </style:style>
    <style:style style:name="P20" style:parent-style-name="Pavadinimas1" style:family="paragraph">
      <style:paragraph-properties fo:margin-right="-0.0006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Pavadinimas1" style:family="paragraph">
      <style:paragraph-properties fo:text-align="justify" fo:margin-top="0in" fo:margin-bottom="0in" fo:line-height="150%" fo:margin-right="0in" fo:text-indent="0.5118in"/>
      <style:text-properties fo:text-transform="none"/>
    </style:style>
    <style:style style:name="P24" style:parent-style-name="Pavadinimas1" style:family="paragraph">
      <style:paragraph-properties fo:text-align="justify" fo:margin-top="0in" fo:margin-bottom="0in" fo:line-height="150%" fo:margin-right="0in" fo:text-indent="0.5118in"/>
    </style:style>
    <style:style style:name="T25" style:parent-style-name="DefaultParagraphFont" style:family="text">
      <style:text-properties fo:text-transform="none"/>
    </style:style>
    <style:style style:name="T26" style:parent-style-name="DefaultParagraphFont" style:family="text">
      <style:text-properties fo:font-style="italic" style:font-style-asian="italic" fo:text-transform="none"/>
    </style:style>
    <style:style style:name="T27" style:parent-style-name="DefaultParagraphFont" style:family="text">
      <style:text-properties fo:font-style="italic" style:font-style-asian="italic" fo:text-transform="none"/>
    </style:style>
    <style:style style:name="T28" style:parent-style-name="DefaultParagraphFont" style:family="text">
      <style:text-properties fo:font-style="italic" style:font-style-asian="italic" fo:text-transform="none"/>
    </style:style>
    <style:style style:name="T29" style:parent-style-name="DefaultParagraphFont" style:family="text">
      <style:text-properties fo:text-transform="none"/>
    </style:style>
    <style:style style:name="P30" style:parent-style-name="Pavadinimas1" style:family="paragraph">
      <style:paragraph-properties fo:text-align="justify" fo:margin-top="0in" fo:margin-bottom="0in" fo:line-height="150%" fo:margin-right="0in" fo:text-indent="0.5118in"/>
    </style:style>
    <style:style style:name="T31" style:parent-style-name="DefaultParagraphFont" style:family="text">
      <style:text-properties fo:text-transform="none"/>
    </style:style>
    <style:style style:name="T32" style:parent-style-name="DefaultParagraphFont" style:family="text">
      <style:text-properties fo:font-style="italic" style:font-style-asian="italic" fo:text-transform="none"/>
    </style:style>
    <style:style style:name="T33" style:parent-style-name="DefaultParagraphFont" style:family="text">
      <style:text-properties fo:font-style="italic" style:font-style-asian="italic" fo:text-transform="none"/>
    </style:style>
    <style:style style:name="T34" style:parent-style-name="DefaultParagraphFont" style:family="text">
      <style:text-properties fo:text-transform="none"/>
    </style:style>
    <style:style style:name="P35" style:parent-style-name="ListParagraph" style:list-style-name="LFO1" style:family="paragraph">
      <style:paragraph-properties fo:text-align="justify" fo:line-height="150%" fo:margin-left="0in" fo:text-indent="0.5118in">
        <style:tab-stops>
          <style:tab-stop style:type="left" style:position="0.6895in"/>
        </style:tab-stops>
      </style:paragraph-properties>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font-style="italic" style:font-style-asian="italic"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style="italic" style:font-style-asian="italic" fo:language="lt" fo:country="LT"/>
    </style:style>
    <style:style style:name="T53" style:parent-style-name="DefaultParagraphFont" style:family="text">
      <style:text-properties fo:font-style="italic" style:font-style-asian="italic" fo:language="lt" fo:country="LT"/>
    </style:style>
    <style:style style:name="T54" style:parent-style-name="DefaultParagraphFont" style:family="text">
      <style:text-properties fo:font-style="italic" style:font-style-asian="italic"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P71" style:parent-style-name="ListParagraph" style:list-style-name="LFO1" style:family="paragraph">
      <style:paragraph-properties fo:text-align="justify" fo:line-height="150%" fo:margin-left="0in" fo:text-indent="0.5118in">
        <style:tab-stops>
          <style:tab-stop style:type="left" style:position="0.6895in"/>
        </style:tab-stops>
      </style:paragraph-properties>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style="italic" style:font-style-asian="italic"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font-style="italic" style:font-style-asian="italic"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ListParagraph" style:list-style-name="LFO1" style:family="paragraph">
      <style:paragraph-properties fo:text-align="justify" fo:line-height="150%" fo:margin-left="0in" fo:text-indent="0.5118in">
        <style:tab-stops>
          <style:tab-stop style:type="left" style:position="0.6895in"/>
        </style:tab-stops>
      </style:paragraph-properties>
      <style:text-properties fo:language="lt" fo:country="LT"/>
    </style:style>
    <style:style style:name="P108" style:parent-style-name="ListParagraph" style:list-style-name="LFO1" style:family="paragraph">
      <style:paragraph-properties fo:text-align="justify" fo:line-height="150%" fo:margin-left="0in" fo:text-indent="0.5118in">
        <style:tab-stops>
          <style:tab-stop style:type="left" style:position="0.6895in"/>
        </style:tab-stops>
      </style:paragraph-properties>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font-style="italic" style:font-style-asian="italic"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font-style="italic" style:font-style-asian="italic"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P124" style:parent-style-name="ListParagraph" style:list-style-name="LFO1" style:family="paragraph">
      <style:paragraph-properties fo:text-align="justify" fo:line-height="150%" fo:margin-left="0in" fo:text-indent="0.5118in">
        <style:tab-stops>
          <style:tab-stop style:type="left" style:position="0.6895in"/>
        </style:tab-stops>
      </style:paragraph-properties>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font-style="italic" style:font-style-asian="italic"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P139" style:parent-style-name="ListParagraph" style:family="paragraph">
      <style:paragraph-properties fo:text-align="justify" fo:line-height="150%" fo:margin-left="0in" fo:text-indent="0.5118in">
        <style:tab-stops>
          <style:tab-stop style:type="left" style:position="0.6895in"/>
        </style:tab-stops>
      </style:paragraph-properties>
    </style:style>
    <style:style style:name="T140" style:parent-style-name="DefaultParagraphFont" style:family="text">
      <style:text-properties fo:language="lt" fo:country="LT"/>
    </style:style>
    <style:style style:name="T141" style:parent-style-name="DefaultParagraphFont" style:family="text">
      <style:text-properties fo:font-style="italic" style:font-style-asian="italic"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P144" style:parent-style-name="ListParagraph" style:list-style-name="LFO6" style:family="paragraph">
      <style:paragraph-properties fo:text-align="justify" fo:line-height="150%" fo:margin-left="0in" fo:text-indent="0.5118in">
        <style:tab-stops>
          <style:tab-stop style:type="left" style:position="0.6895in"/>
        </style:tab-stops>
      </style:paragraph-properties>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font-style="italic" style:font-style-asian="italic"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P156" style:parent-style-name="ListParagraph" style:list-style-name="LFO6" style:family="paragraph">
      <style:paragraph-properties fo:text-align="justify" fo:line-height="150%" fo:margin-left="0in" fo:text-indent="0.5118in">
        <style:tab-stops>
          <style:tab-stop style:type="left" style:position="0.6895in"/>
        </style:tab-stops>
      </style:paragraph-properties>
      <style:text-properties fo:language="lt" fo:country="LT"/>
    </style:style>
    <style:style style:name="P157" style:parent-style-name="Normal" style:family="paragraph">
      <style:paragraph-properties fo:text-align="justify" fo:line-height="150%"/>
      <style:text-properties fo:language="lt" fo:country="LT"/>
    </style:style>
    <style:style style:name="P158" style:parent-style-name="Normal" style:family="paragraph">
      <style:paragraph-properties fo:text-align="justify" fo:line-height="150%"/>
      <style:text-properties fo:language="lt" fo:country="LT"/>
    </style:style>
    <style:style style:name="P159" style:parent-style-name="Normal" style:family="paragraph">
      <style:paragraph-properties fo:line-height="150%"/>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text-properties fo:font-size="10pt" style:font-size-asian="10pt" style:font-size-complex="10pt" fo:language="lt" fo:country="LT"/>
    </style:style>
    <style:style style:name="P162" style:parent-style-name="Normal" style:family="paragraph">
      <style:paragraph-properties fo:text-align="justify"/>
      <style:text-properties fo:font-size="10pt" style:font-size-asian="10pt" style:font-size-complex="10pt" fo:language="lt" fo:country="LT"/>
    </style:style>
    <style:style style:name="P163" style:parent-style-name="Normal" style:family="paragraph">
      <style:paragraph-properties fo:text-align="justify"/>
      <style:text-properties fo:font-size="10pt" style:font-size-asian="10pt" style:font-size-complex="10pt" fo:language="lt" fo:country="LT"/>
    </style:style>
    <style:style style:name="P164" style:parent-style-name="Normal" style:family="paragraph">
      <style:paragraph-properties fo:text-align="justify"/>
      <style:text-properties fo:font-size="10pt" style:font-size-asian="10pt" style:font-size-complex="10pt" fo:language="lt" fo:country="LT"/>
    </style:style>
    <style:style style:name="P165" style:parent-style-name="Normal" style:family="paragraph">
      <style:paragraph-properties fo:text-align="justify"/>
      <style:text-properties fo:font-size="10pt" style:font-size-asian="10pt" style:font-size-complex="10pt" fo:language="lt" fo:country="LT"/>
    </style:style>
    <style:style style:name="P166" style:parent-style-name="Normal" style:family="paragraph">
      <style:paragraph-properties fo:text-align="justify"/>
      <style:text-properties fo:font-size="10pt" style:font-size-asian="10pt" style:font-size-complex="10pt" fo:language="lt" fo:country="LT"/>
    </style:style>
    <style:style style:name="P167" style:parent-style-name="Normal" style:family="paragraph">
      <style:paragraph-properties fo:text-align="justify"/>
      <style:text-properties fo:font-size="10pt" style:font-size-asian="10pt" style:font-size-complex="10pt" fo:language="lt" fo:country="LT"/>
    </style:style>
    <style:style style:name="P168" style:parent-style-name="Normal" style:family="paragraph">
      <style:paragraph-properties fo:text-align="justify"/>
      <style:text-properties fo:font-size="10pt" style:font-size-asian="10pt" style:font-size-complex="10pt" fo:language="lt" fo:country="LT"/>
    </style:style>
    <style:style style:name="P169" style:parent-style-name="Normal" style:family="paragraph">
      <style:paragraph-properties fo:text-align="justify"/>
      <style:text-properties fo:font-size="10pt" style:font-size-asian="10pt" style:font-size-complex="10pt" fo:language="lt" fo:country="LT"/>
    </style:style>
    <style:style style:name="P170" style:parent-style-name="Normal" style:family="paragraph">
      <style:paragraph-properties fo:text-align="justify"/>
      <style:text-properties fo:font-size="10pt" style:font-size-asian="10pt" style:font-size-complex="10pt" fo:language="lt" fo:country="LT"/>
    </style:style>
    <style:style style:name="P171" style:parent-style-name="Normal" style:family="paragraph">
      <style:paragraph-properties fo:text-align="justify"/>
      <style:text-properties fo:font-size="10pt" style:font-size-asian="10pt" style:font-size-complex="10pt" fo:language="lt" fo:country="LT"/>
    </style:style>
    <style:style style:name="P172" style:parent-style-name="Normal" style:family="paragraph">
      <style:paragraph-properties fo:text-align="justify"/>
      <style:text-properties fo:font-size="10pt" style:font-size-asian="10pt" style:font-size-complex="10pt" fo:language="lt" fo:country="LT"/>
    </style:style>
    <style:style style:name="P173" style:parent-style-name="Normal" style:family="paragraph">
      <style:paragraph-properties fo:text-align="justify"/>
      <style:text-properties fo:font-size="10pt" style:font-size-asian="10pt" style:font-size-complex="10pt" fo:language="lt" fo:country="LT"/>
    </style:style>
    <style:style style:name="P174" style:parent-style-name="Normal" style:family="paragraph">
      <style:paragraph-properties fo:text-align="justify"/>
      <style:text-properties fo:font-size="10pt" style:font-size-asian="10pt" style:font-size-complex="10pt" fo:language="lt" fo:country="LT"/>
    </style:style>
    <style:style style:name="P175" style:parent-style-name="Normal" style:family="paragraph">
      <style:paragraph-properties fo:text-align="justify"/>
      <style:text-properties fo:font-size="10pt" style:font-size-asian="10pt" style:font-size-complex="10pt" fo:language="lt" fo:country="LT"/>
    </style:style>
    <style:style style:name="P176" style:parent-style-name="Normal" style:family="paragraph">
      <style:paragraph-properties fo:text-align="justify"/>
      <style:text-properties fo:font-size="10pt" style:font-size-asian="10pt" style:font-size-complex="10pt" fo:language="lt" fo:country="LT"/>
    </style:style>
    <style:style style:name="P177" style:parent-style-name="Normal" style:family="paragraph">
      <style:paragraph-properties fo:text-align="justify"/>
      <style:text-properties fo:font-size="10pt" style:font-size-asian="10pt" style:font-size-complex="10pt" fo:language="lt" fo:country="LT"/>
    </style:style>
    <style:style style:name="P178" style:parent-style-name="Normal" style:family="paragraph">
      <style:paragraph-properties fo:text-align="justify"/>
      <style:text-properties fo:font-size="10pt" style:font-size-asian="10pt" style:font-size-complex="10pt" fo:language="lt" fo:country="LT"/>
    </style:style>
    <style:style style:name="P179" style:parent-style-name="Normal" style:family="paragraph">
      <style:paragraph-properties fo:text-align="justify"/>
      <style:text-properties fo:font-size="10pt" style:font-size-asian="10pt" style:font-size-complex="10pt" fo:language="lt" fo:country="LT"/>
    </style:style>
    <style:style style:name="P180" style:parent-style-name="Normal" style:family="paragraph">
      <style:paragraph-properties fo:text-align="justify"/>
      <style:text-properties fo:font-size="10pt" style:font-size-asian="10pt" style:font-size-complex="10pt" fo:language="lt" fo:country="LT"/>
    </style:style>
    <style:style style:name="P181" style:parent-style-name="Normal" style:family="paragraph">
      <style:paragraph-properties fo:text-align="justify"/>
      <style:text-properties fo:font-size="10pt" style:font-size-asian="10pt" style:font-size-complex="10pt" fo:language="lt" fo:country="LT"/>
    </style:style>
    <style:style style:name="P182" style:parent-style-name="Normal" style:family="paragraph">
      <style:paragraph-properties fo:text-align="justify"/>
      <style:text-properties fo:font-size="10pt" style:font-size-asian="10pt" style:font-size-complex="10pt" fo:language="lt" fo:country="LT"/>
    </style:style>
    <style:style style:name="P183" style:parent-style-name="Normal" style:family="paragraph">
      <style:paragraph-properties fo:text-align="justify"/>
      <style:text-properties fo:font-size="10pt" style:font-size-asian="10pt" style:font-size-complex="10pt" fo:language="lt" fo:country="LT"/>
    </style:style>
    <style:style style:name="P184" style:parent-style-name="Normal" style:family="paragraph">
      <style:paragraph-properties fo:text-align="justify"/>
      <style:text-properties fo:font-size="10pt" style:font-size-asian="10pt" style:font-size-complex="10pt" fo:language="lt" fo:country="LT"/>
    </style:style>
    <style:style style:name="P185" style:parent-style-name="Normal" style:family="paragraph">
      <style:paragraph-properties fo:text-align="justify"/>
      <style:text-properties fo:font-size="10pt" style:font-size-asian="10pt" style:font-size-complex="10pt" fo:language="lt" fo:country="LT"/>
    </style:style>
    <style:style style:name="P186" style:parent-style-name="Normal" style:family="paragraph">
      <style:paragraph-properties fo:text-align="justify"/>
      <style:text-properties fo:font-size="10pt" style:font-size-asian="10pt" style:font-size-complex="10pt" fo:language="lt" fo:country="LT"/>
    </style:style>
    <style:style style:name="P187" style:parent-style-name="Normal" style:family="paragraph">
      <style:paragraph-properties fo:text-align="justify"/>
      <style:text-properties fo:font-size="10pt" style:font-size-asian="10pt" style:font-size-complex="10pt" fo:language="lt" fo:country="LT"/>
    </style:style>
    <style:style style:name="P188" style:parent-style-name="Normal" style:family="paragraph">
      <style:paragraph-properties fo:text-align="justify"/>
      <style:text-properties fo:font-size="10pt" style:font-size-asian="10pt" style:font-size-complex="10pt" fo:language="lt" fo:country="LT"/>
    </style:style>
    <style:style style:name="P189" style:parent-style-name="Normal" style:family="paragraph">
      <style:paragraph-properties fo:text-align="justify"/>
      <style:text-properties fo:font-size="10pt" style:font-size-asian="10pt" style:font-size-complex="10pt" fo:language="lt" fo:country="LT"/>
    </style:style>
    <style:style style:name="P190" style:parent-style-name="Normal" style:family="paragraph">
      <style:paragraph-properties fo:text-align="justify"/>
      <style:text-properties fo:font-size="10pt" style:font-size-asian="10pt" style:font-size-complex="10pt" fo:language="lt" fo:country="LT"/>
    </style:style>
    <style:style style:name="P191" style:parent-style-name="Normal" style:family="paragraph">
      <style:paragraph-properties fo:text-align="justify"/>
      <style:text-properties fo:font-size="10pt" style:font-size-asian="10pt" style:font-size-complex="10pt" fo:language="lt" fo:country="LT"/>
    </style:style>
    <style:style style:name="T192" style:parent-style-name="DefaultParagraphFont" style:family="text">
      <style:text-properties fo:font-size="10pt" style:font-size-asian="10pt" style:font-size-complex="10pt" fo:language="lt" fo:country="LT"/>
    </style:style>
    <style:style style:name="T193" style:parent-style-name="DefaultParagraphFont" style:family="text">
      <style:text-properties fo:font-size="10pt" style:font-size-asian="10pt" style:font-size-complex="10pt" style:text-underline-type="single" style:text-underline-style="solid" style:text-underline-width="auto" style:text-underline-mode="continuous" fo:language="lt" fo:country="LT"/>
    </style:style>
    <style:style style:name="T194" style:parent-style-name="DefaultParagraphFont" style:family="text">
      <style:text-properties fo:font-size="10pt" style:font-size-asian="10pt" style:font-size-complex="10pt" fo:language="lt" fo:country="LT"/>
    </style:style>
    <style:style style:name="T195" style:parent-style-name="DefaultParagraphFont" style:family="text">
      <style:text-properties fo:font-size="10pt" style:font-size-asian="10pt" style:font-size-complex="10pt"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60347in" svg:height="0.7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1, LT-01104 Vilnius,<text:s/></text:p>
      <text:p text:style-name="P8">tel. (8 5) 266 2984, faks. (8 5) 262 5940, el. p. rastine@tm.lt,</text:p>
      <text:p text:style-name="P9"><text:span text:style-name="T10">a</text:span><text:span text:style-name="T11">tsisk. sąskaita<text:s/></text:span><text:span text:style-name="T12">LT267044060000269484</text:span><text:span text:style-name="T13"><text:s/>AB<text:s/></text:span><text:span text:style-name="T14">SEB bankas, banko kodas 70440</text:span><text:span text:style-name="T15">.</text:span></text:p>
      <text:p text:style-name="P16">Duomenys kaupiami ir saugomi Juridinių asmenų registre, kodas 188604955</text:p>
      <text:p text:style-name="P17"/>
      <text:p text:style-name="Normal"/>
      <text:p text:style-name="Adresas">Lietuvos Respublikos sveikatos apsaugos ministerijai <text:s text:c="10"/>2011-02-<text:s/><text:s text:c="7"/>Nr.<text:s/></text:p>
      <text:p text:style-name="Adresas"><text:s text:c="66"/><text:s text:c="31"/>Į 2011-02-10 Nr.<text:s/>10-(4.2-141)-1022</text:p>
      <text:p text:style-name="P18"><text:tab/><text:tab/><text:tab/><text:tab/></text:p>
      <text:p text:style-name="P19"><text:tab/><text:tab/><text:tab/><text:tab/><text:tab/></text:p>
      <text:p text:style-name="P20"><text:span text:style-name="T21">Dėl lietuvos respublikos seimo nutarimo „dėl lietuvos respublikos seimo nutarimo „dėl nacionalinės sveikatos tarybos nuostatų patvirtinimo“ pakeitimo“ projekto</text:span><text:span text:style-name="T22"><text:s/></text:span></text:p>
      <text:p text:style-name="Pavadinimas1"><text:tab/></text:p>
      <text:p text:style-name="P23">Lietuvos Respublikos teisingumo ministerija, pagal kompetenciją išnagrinėjusi<text:s/>Lietuvos<text:s/>Respublikos<text:s/>sveikatos apsaugos ministerijos pateiktą išvadai gauti<text:s/>Lietuvos<text:s/>Respublikos Vyriausybės nutarimo „Dėl<text:s/>Lietuvos Respublikos Seimo nutarimo „Dėl Lietuvos Respublikos Seimo nutarimo „Dėl<text:s/>Nacionalinės sveikatos tarybos nuostatų patvirtinimo“ pakeitimo“ projekto<text:s/>pateikimo Lietuvos Respublikos Seimui“ projektą bei Lietuvos Respublikos Seimo nutarimo „Dėl Lietuvos Respublikos Seimo nutarimo „Dėl Nacionalinės sveikatos tarybos nuostatų patvirtinimo“ pakeitimo“ projektą<text:s/>(toliau – Projektas), teikia teisinę išvadą.</text:p>
      <text:p text:style-name="P24"><text:span text:style-name="T25">Įvertinus<text:s/></text:span><text:span text:style-name="T26">numatomo teisinio reguliavimo tikslą</text:span><text:span text:style-name="T27"><text:s/>ir</text:span><text:span text:style-name="T28"><text:s/>pasekmes</text:span><text:span text:style-name="T29">, pastabų ir pasiūlymų nėra.<text:s/></text:span></text:p>
      <text:p text:style-name="P30"><text:span text:style-name="T31">Įvertinus<text:s/></text:span><text:span text:style-name="T32">numatomo teisinio reguliavimo p</text:span><text:span text:style-name="T33">riemones</text:span><text:span text:style-name="T34">, teiktinos šios pastabos ir pasiūlymai.</text:span></text:p>
      <text:list text:style-name="LFO1" text:continue-numbering="true">
        <text:list-item>
          <text:p text:style-name="P35"><text:span text:style-name="T36">Projekto<text:s/></text:span><text:span text:style-name="T37">1 straipsnio 1 dalimi keičiamų</text:span><text:span text:style-name="T38"><text:s/></text:span><text:span text:style-name="T39">Nacionalinės</text:span><text:span text:style-name="T40"><text:s/>svei</text:span><text:span text:style-name="T41">katos tarybos nuostatų</text:span><text:span text:style-name="T42">, patvirtintų<text:s/></text:span><text:span text:style-name="T43">Lietuvos R</text:span><text:span text:style-name="T44">espublikos Seimo 1998 m. sausio 15 d. nutarimu Nr. VIII-612 (toliau<text:s/></text:span><text:span text:style-name="T45">−</text:span><text:span text:style-name="T46"><text:s/></text:span><text:span text:style-name="T47">Nuostatai), 5 punkto nuostata<text:s/></text:span><text:span text:style-name="T48">„&lt;...&gt; teikti išvadas ir pasiūlymus dėl sveikatos priežiūros įstaigų veiklos gerinimo“, mūsų manymu, vertintina kaip viena iš Nacionalinės sveikatos tarybos<text:s/></text:span><text:span text:style-name="T49">funkcijų</text:span><text:span text:style-name="T50">, o ne uždavinių. Kartu pastebėtina, kad Lietuvos Respublikos sveikatos sistemos įstatymo<text:s/></text:span><text:span text:style-name="T51">67 straipsnio 2 dalies 4 punkte numatyta, kad Nacionalinė sveikatos taryba vertina ir teikia išvadas bei pasiūlymus Seimui, Vyriausybei, ministerijoms dėl<text:s/></text:span><text:span text:style-name="T52">gyventojų sveik</text:span><text:span text:style-name="T53">a</text:span><text:span text:style-name="T54">tos būklės gerinimo</text:span><text:span text:style-name="T55">, todėl</text:span><text:span text:style-name="T56"><text:s/></text:span><text:span text:style-name="T57">Projekto<text:s/></text:span><text:span text:style-name="T58">1 straipsnio 1 dalimi keičiamų</text:span><text:span text:style-name="T59"><text:s/></text:span><text:span text:style-name="T60">Nuostatų</text:span><text:span text:style-name="T61"><text:s/>5 punkto</text:span><text:span text:style-name="T62"><text:s/></text:span><text:span text:style-name="T63">minėtą nuostatą formuluojant</text:span><text:span text:style-name="T64"><text:s/>kaip<text:s/></text:span><text:span text:style-name="T65">uždavinį, siūlytina šią nuostatą atitinkamai išplėsti</text:span><text:span text:style-name="T66">,</text:span><text:span text:style-name="T67"><text:s/>neapsiribojant vien tik sveikatos priežiūros įstaigų veiklos g</text:span><text:span text:style-name="T68">e</text:span><text:span text:style-name="T69">rinimu</text:span><text:span text:style-name="T70">.</text:span></text:p>
        </text:list-item>
        <text:list-item>
          <text:p text:style-name="P71"><text:span text:style-name="T72">Projekto<text:s/></text:span><text:span text:style-name="T73">1 straipsnio 2</text:span><text:span text:style-name="T74"><text:s/>dalimi keičiamų</text:span><text:span text:style-name="T75"><text:s/></text:span><text:span text:style-name="T76">Nuostatų 7 punkto 1 papunktį siūloma išdėstyti taip: „1) gauti iš ministerijų, Vyriausybės įstaigų,<text:s/></text:span><text:span text:style-name="T77">valstybės ir savivaldybių institucijų</text:span><text:span text:style-name="T78">, įmonių, įstaigų ir asociacijų teisės aktų, programų projektus ir kitą informaciją, reikalingą NST funkcijoms vykdyti“</text:span><text:span text:style-name="T79">. Šiame kontekste atkreiptinas dėmesys į Lietuvos Respublikos teisės gauti informaciją iš valstybės ir savivaldybių institucijų ir įstaigų įstatymo 2 straipsnio 10 dalies nuostatas, apibrėžiančias, kas yra valst</text:span><text:span text:style-name="T80">ybės ir savivaldybių institucijos ir įstaigos. Minėto įstatymo kontekste</text:span><text:span text:style-name="T81"><text:s/></text:span><text:span text:style-name="T82">valstybės ir savivaldybių institucijos ir įstaigos apibrėžiamos kaip „atstovaujamosios, valstybės vadovo, vykdomosios, teisminės valdžios institucijos, teisėsaugos institucijos ir įstaigos, kitos valstybės ir savivaldybių institucijos ir įstaigos, kurios finansuojamos iš valstybės ar savivaldybių biudžetų bei valstybės pinigų fondų ir kurioms Lietuvos Respublikos viešojo administravimo įstatymo nustatyta tvarka<text:s/></text:span><text:span text:style-name="T83">yra suteikti viešojo administravimo įgaliojimai &lt;...&gt;“</text:span><text:span text:style-name="T84">.<text:s/></text:span><text:span text:style-name="T85">Vadinasi</text:span><text:span text:style-name="T86">, P</text:span><text:span text:style-name="T87">rojekto 1 straipsnio 2 dalimi keičiamų</text:span><text:span text:style-name="T88"><text:s/>Nuostatų 7 punkte 1 papunktyje</text:span><text:span text:style-name="T89"><text:s/>įrašius, kad Nacionalinė sveikatos taryba turi teisę<text:s/></text:span><text:span text:style-name="T90">gauti teisės aktų, programų projektus ir kitą informaciją, reikalingą jos funkcijoms vykdyti iš<text:s/></text:span><text:span text:style-name="T91">valstybės ir savivaldybių institucijų, įmonių, įstaigų</text:span><text:span text:style-name="T92">, nuostatos dėl ministerijų, Vyriausybės įstaigų<text:s/></text:span><text:span text:style-name="T93">taptų<text:s/></text:span><text:span text:style-name="T94">perteklinė</text:span><text:span text:style-name="T95">mi</text:span><text:span text:style-name="T96">s.</text:span><text:span text:style-name="T97"><text:s/>Siūlytina Projekto 1 straipsnio 2 dalimi keičiamų Nuostatų 7 punkto 1 papunktį formuluoti tai</text:span><text:span text:style-name="T98">p</text:span><text:span text:style-name="T99">: „1) gauti iš<text:s/></text:span><text:span text:style-name="T100">valstybės ir savivaldybių institucijų</text:span><text:span text:style-name="T101"><text:s/>ir įstaigų bei asociacijų teisės aktų, programų projektus ir kitą informaciją, reikalingą NST funkcijoms vykdyti;“. Analogiška pastaba taikytina Projekto 1 straipsnio 3 dalimi keičiamų Nuostatų 7 pu</text:span><text:span text:style-name="T102">nkto 2 papunkčio</text:span><text:span text:style-name="T103">,</text:span><text:span text:style-name="T104"><text:s/></text:span><text:span text:style-name="T105">Projekto 1 straipsnio 6 dalimi keičiamų Nuostatų 7 punkto 7 papunkčio atžvilgiu</text:span><text:span text:style-name="T106">.</text:span></text:p>
        </text:list-item>
        <text:list-item>
          <text:p text:style-name="P107">Projekto 1 straipsnio 4 dalimi keičiamų Nuostatų 7 punkto 3 papunktį siūloma pripažinti netekusiu galios, tačiau atkreiptinas dėmesys, kad analogiška nuostata yra įtvirtinta Sveikatos sistemos įstatymo 67 straipsnio 4 dalies 2 punkte.<text:s/>Jei<text:s/>minėtą Nuostatų papunktį pripažinti netekusiu galios<text:s/>siūloma siekiant<text:s/>nedubliuoti<text:s/>Sveikatos sistemos įstatymo nuostatų, turėtų būti atitinkamai peržiūrimos visos Nuostatų nuostatos dėl Nacionalinės sveikatos<text:s/>tarybos uždavinių, funkcijų ir teisių.</text:p>
        </text:list-item>
        <text:list-item>
          <text:p text:style-name="P108"><text:span text:style-name="T109">Nuostatų 6 punkto</text:span><text:span text:style-name="T110"><text:s/></text:span><text:span text:style-name="T111">4 papunktyje,<text:s/></text:span><text:span text:style-name="T112">kalbant apie Nacionalinės sveikatos tarybos funkcijas</text:span><text:span text:style-name="T113">, įtvirtinta nuostata</text:span><text:span text:style-name="T114">, kad</text:span><text:span text:style-name="T115"><text:s/>Nacionalinė sveikatos taryba analizuoja ir vertina privalomojo sveikatinimo veiklos<text:s/></text:span><text:span text:style-name="T116">mastą, sveikatinimo veiklos tikslus, valstybės siekiamo sveikatos lygio rodiklius,</text:span><text:span text:style-name="T117"><text:s/>teikia išvadas, pastabas bei pasiūlymus dėl valstybinių sveikatos programų projektų,<text:s/></text:span><text:span text:style-name="T118">o<text:s/></text:span><text:span text:style-name="T119">9 papunktyje – kad pagal savo kompetenciją teikia pasiūlymus Vyriausybei ir Seimui dėl įstatymų ir kitų teisės aktų projektų, todėl svarstytina, ar tikslinga analogiškas nuostatas numatyti kaip Nacionalinės sveikatos tarybos<text:s/></text:span><text:span text:style-name="T120">teisę</text:span><text:span text:style-name="T121"><text:s/></text:span><text:span text:style-name="T122">Projekto 1 straipsnio 5</text:span><text:span text:style-name="T123"><text:s/>dalimi keičiamų Nuostatų 7 punkto 4 papunktyje.</text:span></text:p>
        </text:list-item>
        <text:list-item>
          <text:p text:style-name="P124"><text:span text:style-name="T125">Projekto 1 straipsnio<text:s/></text:span><text:span text:style-name="T126">8</text:span><text:span text:style-name="T127"><text:s/>dalimi keičiamų Nuostatų 7 punkto<text:s/></text:span><text:span text:style-name="T128">9</text:span><text:span text:style-name="T129"><text:s/>papunkt</text:span><text:span text:style-name="T130">yje siūloma įrašyti, kad Nacionalinė sveikatos taryba, vykdydama jai pavestus uždavinius, turi teisę sudaryti<text:s/></text:span><text:soft-page-break/><text:span text:style-name="T131">nepriklausomų</text:span><text:span text:style-name="T132"><text:s/>ekspertų komisijas (darbo grupes). Siūloma Projekto nuostata nurodoma, kad į šias komisijas (darbo grupes) būtų kviečiami atstovai iš ministerijų, Vyriausybės įstaigų, tačiau pastebėtina, kad ministerijų ir Vyriausybės įstaigų atstovai negali būti vertinami kaip nepriklausomi ekspertai. Siūlytina atitinkamai tikslinti<text:s/></text:span><text:span text:style-name="T133">Projekto 1 straipsnio<text:s/></text:span><text:span text:style-name="T134">8</text:span><text:span text:style-name="T135"><text:s/>dalimi keičiamų Nuostatų 7 punkto<text:s/></text:span><text:span text:style-name="T136">9</text:span><text:span text:style-name="T137"><text:s/>papunkt</text:span><text:span text:style-name="T138">į.</text:span></text:p>
        </text:list-item>
      </text:list>
      <text:p text:style-name="P139"><text:span text:style-name="T140">Įvertinus<text:s/></text:span><text:span text:style-name="T141">Projekto teisės techniką</text:span><text:span text:style-name="T142">,<text:s/></text:span><text:span text:style-name="T143">teiktinos šios pastabos ir pasiūlymai.</text:span></text:p>
      <text:list text:style-name="LFO6" text:continue-numbering="true">
        <text:list-item>
          <text:p text:style-name="P144"><text:span text:style-name="T145">Projekto 1 straipsnio 8 dalimi keiči</text:span><text:span text:style-name="T146">amų Nuostatų 7 punkto 9 papunktis</text:span><text:span text:style-name="T147"><text:s/></text:span><text:span text:style-name="T148">tikslintinas<text:s/></text:span><text:span text:style-name="T149">loginiu aspektu</text:span><text:span text:style-name="T150">, įvertinus tai, kad minėtoje nuost</text:span><text:span text:style-name="T151">atoje turėtų būti nurodoma, kokius<text:s/></text:span><text:span text:style-name="T152">klausimus</text:span><text:span text:style-name="T153"><text:s/>pagal savo kompetenciją tur</text:span><text:span text:style-name="T154">ėtų</text:span><text:span text:style-name="T155"><text:s/>įvertinti ekspertai, vertindami teisės aktų projektus ir programas.<text:s/></text:span></text:p>
        </text:list-item>
        <text:list-item>
          <text:p text:style-name="P156">Kartu pastebėtina, kad<text:s/>Projekto 1 straipsnio 8 dalimi keičiamų Nuostatų 7 punkto 9 papunkčio nuostata dėl „mokslų ir studijų institucijų“<text:s/>keistina<text:s/>į nuostatą „mokslo<text:s/>ir studijų institucijų“, atsižvelgiant į Lietuvos Respublikos mokslo ir studijų įstatymo 4 straipsnio 14 dalį.</text:p>
        </text:list-item>
      </text:list>
      <text:p text:style-name="P157"/>
      <text:p text:style-name="P158"/>
      <text:p text:style-name="P159">Teisingumo viceministras<text:tab/><text:tab/><text:s text:c="46"/><text:s text:c="20"/>Gytis Andrulionis</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Normal"><text:span text:style-name="T192">Vaida Dumčiūtė, tel. (8 5) 266 2881, el. p.<text:s/></text:span><text:span text:style-name="T193">vaida.dumciute@tm.lt</text:span><text:span text:style-name="T194"><text:s/></text:span><text:span text:style-name="T195"><text:tab/></text:span><text:span text:style-name="T196"><text:s text:c="5"/></text:span><text:span text:style-name="T197"><text:s/>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7347in" text:min-label-width="0.5in"/>
      </text:list-level-style-number>
      <text:list-level-style-number text:level="4" style:num-format="1" text:display-levels="4">
        <style:list-level-properties text:space-before="0.977in" text:min-label-width="0.5in"/>
      </text:list-level-style-number>
      <text:list-level-style-number text:level="5" style:num-format="1" text:display-levels="5">
        <style:list-level-properties text:space-before="1.2194in" text:min-label-width="0.75in"/>
      </text:list-level-style-number>
      <text:list-level-style-number text:level="6" style:num-format="1" text:display-levels="6">
        <style:list-level-properties text:space-before="1.4618in" text:min-label-width="0.75in"/>
      </text:list-level-style-number>
      <text:list-level-style-number text:level="7" style:num-format="1" text:display-levels="7">
        <style:list-level-properties text:space-before="1.7041in" text:min-label-width="1in"/>
      </text:list-level-style-number>
      <text:list-level-style-number text:level="8" style:num-format="1" text:display-levels="8">
        <style:list-level-properties text:space-before="1.9465in" text:min-label-width="1in"/>
      </text:list-level-style-number>
      <text:list-level-style-number text:level="9" style:num-format="1" text:display-levels="9">
        <style:list-level-properties text:space-before="2.1888in" text:min-label-width="1.25in"/>
      </text:list-level-style-number>
    </text:list-style>
    <text:list-style style:name="LFO5">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6">
      <text:list-level-style-number text:leve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footer>
        <text:p text:style-name="P4"><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user</dc:creator>
    <meta:creation-date>2017-03-18T18:26:00Z</meta:creation-date>
    <dc:date>2017-03-18T18:26:00Z</dc:date>
    <meta:print-date>2011-02-18T13:28:00Z</meta:print-date>
    <meta:template xlink:href="Normal.dotm" xlink:type="simple"/>
    <meta:editing-cycles>2</meta:editing-cycles>
    <meta:editing-duration>PT0S</meta:editing-duration>
    <meta:document-statistic meta:page-count="3" meta:paragraph-count="24" meta:word-count="863" meta:character-count="6839" meta:row-count="125" meta:non-whitespace-character-count="6000"/>
  </office:meta>
</office:document-meta>
</file>