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4in" text:min-label-width="0.25in"/>
        <style:text-properties style:font-name="Symbol"/>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text-properties fo:font-size="8.5pt" style:font-size-asian="8.5pt"/>
    </style:style>
    <style:style style:name="P11"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2" style:parent-style-name="DefaultParagraphFont" style:family="text">
      <style:text-properties fo:language="en" fo:country="US"/>
    </style:style>
    <style:style style:name="TableColumn14" style:family="table-column">
      <style:table-column-properties style:column-width="3.2243in"/>
    </style:style>
    <style:style style:name="TableColumn15" style:family="table-column">
      <style:table-column-properties style:column-width="0.2965in"/>
    </style:style>
    <style:style style:name="TableColumn16" style:family="table-column">
      <style:table-column-properties style:column-width="1.0826in"/>
    </style:style>
    <style:style style:name="TableColumn17" style:family="table-column">
      <style:table-column-properties style:column-width="1.8458in"/>
    </style:style>
    <style:style style:name="Table13" style:family="table">
      <style:table-properties style:width="6.4493in" fo:margin-left="0in" table:align="left"/>
    </style:style>
    <style:style style:name="TableRow18" style:family="table-row">
      <style:table-row-properties fo:keep-together="always"/>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start"/>
    </style:style>
    <style:style style:name="TableRow27" style:family="table-row">
      <style:table-row-properties fo:keep-together="always"/>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Row35" style:family="table-row">
      <style:table-row-properties fo:keep-together="always"/>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Row44" style:family="table-row">
      <style:table-row-properties fo:keep-together="always"/>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Row53" style:family="table-row">
      <style:table-row-properties fo:keep-together="always"/>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ableRow62" style:family="table-row">
      <style:table-row-properties fo:keep-together="always"/>
    </style:style>
    <style:style style:name="TableCell63" style:family="table-cell">
      <style:table-cell-properties fo:border="none" fo:padding-top="0in" fo:padding-left="0in" fo:padding-bottom="0in" fo:padding-right="0.0194in"/>
    </style:style>
    <style:style style:name="P64" style:parent-style-name="Normal" style:family="paragraph">
      <style:paragraph-properties fo:text-align="start"/>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indent="0.375in"/>
    </style:style>
    <style:style style:name="P68" style:parent-style-name="Normal" style:family="paragraph">
      <style:paragraph-properties fo:text-indent="0.375in"/>
    </style:style>
    <style:style style:name="P69" style:parent-style-name="Normal" style:family="paragraph">
      <style:paragraph-properties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375in"/>
      <style:text-properties style:font-size-complex="12pt"/>
    </style:style>
    <style:style style:name="P74" style:parent-style-name="Normal" style:family="paragraph">
      <style:paragraph-properties fo:text-indent="0.375in"/>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language="es" fo:country="ES"/>
    </style:style>
    <style:style style:name="T79" style:parent-style-name="DefaultParagraphFont" style:family="text">
      <style:text-properties style:font-weight-complex="bold" fo:language="es" fo:country="ES"/>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8">LIETUVOS RESPUBLIKOS ŪKIO MINISTERIJA</text:span></text:p>
      <text:p text:style-name="P9"/>
      <text:p text:style-name="P10">Valstybės biudžetinė įstaiga,<text:s/>Gedimino pr. 38<text:s/>/<text:s/>Vasario 16-osios g.<text:s/>2, LT-01104 Vilnius,<text:s/>tel. (8 5)<text:s/>262 5515<text:s/>/ 262<text:s/>6584,<text:line-break/>faks. (8 5) 262 3974,<text:s/>el. p. kanc@ukmin.lt, http://www.ukmin.lt.</text:p>
      <text:p text:style-name="P11">Duomenys kaupiami ir saugomi Juridinių asmenų registre, kodas 188621919</text:p>
      <text:p text:style-name="Normal"><text:span text:style-name="T12"><draw:connector draw:type="line" svg:x1="-0.04583in" svg:y1="-0.00069in" svg:x2="6.43333in" svg:y2="-0.00069in" draw:z-index="251658240" draw:id="id0" draw:style-name="a2" draw:name="AutoShape 2" text:anchor-type="paragraph"><svg:title/><svg:desc/></draw:connector></text:span></text:p>
      <text:p text:style-name="Normal"/>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Finansų ministerijai</text:p>
          </table:table-cell>
          <table:table-cell table:style-name="TableCell21">
            <text:p text:style-name="P22"/>
          </table:table-cell>
          <table:table-cell table:style-name="TableCell23">
            <text:p text:style-name="P24">2011-02-21</text:p>
          </table:table-cell>
          <table:table-cell table:style-name="TableCell25">
            <text:p text:style-name="P26">Nr.<text:s/>(33.2-05)-3-956</text:p>
          </table:table-cell>
        </table:table-row>
        <table:table-row table:style-name="TableRow27">
          <table:covered-table-cell>
            <text:p text:style-name="P28"/>
          </table:covered-table-cell>
          <table:table-cell table:style-name="TableCell29">
            <text:p text:style-name="P30">Į</text:p>
          </table:table-cell>
          <table:table-cell table:style-name="TableCell31">
            <text:p text:style-name="P32">2011-02-18</text:p>
          </table:table-cell>
          <table:table-cell table:style-name="TableCell33">
            <text:p text:style-name="P34">Nr.<text:s/>(2.33-01)-6K-1101807</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4">
            <text:p text:style-name="P64"><text:span text:style-name="T65">dėl<text:s/></text:span><text:span text:style-name="T66">lietuvos respublikos vyriausybės nutarimo projekto derinimo</text:span></text:p>
          </table:table-cell>
          <table:covered-table-cell/>
          <table:covered-table-cell/>
          <table:covered-table-cell/>
        </table:table-row>
      </table:table>
      <text:p text:style-name="Normal"/>
      <text:p text:style-name="P67"/>
      <text:p text:style-name="P68"/>
      <text:p text:style-name="P69">Išnagrinėję skubos tvarka<text:s/>Jūsų 2011 m.<text:s/>vasario<text:s/>18<text:s/>d. raštu<text:s/>Nr.<text:s/>(2.33-01)-6K-1101807 patektą<text:s/><text:span text:style-name="T70">Lietuvos Respublikos Vyriausybės nutarimo „Dėl Lietuvos Respublikos 2012 metų valstybės biudžeto ir savivaldybių biudžetų finansinių rodiklių projektų rengimo plano patvirtinimo“ projektą, siūlome keisti nutarimo projektu teikiamo tvirtinti Lietuvos Respublikos 2012 metų valstybės biudžeto ir savivaldybių biudžetų finansinių rodiklių projektų rengimo plano 2 punkte numatytą pirmojo etapo rodiklių pa</text:span><text:span text:style-name="T71">teik</text:span><text:span text:style-name="T72">imo datą (vasario 28 d.). Informacijos pateikimui numatytas laikotarpis turėtų būti ne trumpesnis kaip 5 darbo dienos po nutarimo priėmimo (paskelbimo) dienos</text:span>.<text:s/></text:p>
      <text:p text:style-name="P73">5.5.<text:s/>punkte nurodytame metodiniame priede nėra pateiktos nuorodos į valstybės funkcijas, pagal kurias dabar yra teikiamas finansavimas papildomumo principui užtikrinti. Manome, kad<text:s/>nurodytos informacijos pateikimui turi būti sukurta atskira forma, kurioje būtų paaiškinta, kokios išlaidos papildomumo principui užtikrinti turi būti nurodomos (kad išvengtume tokios situacijos, kai savivaldybės rodo,<text:s/>pvz. Ūkio ministerijos<text:s/>Europos<text:s/>Sąjungos struktūrinės paramos ir<text:s/>bendrojo finansavimo<text:s/>asignavimus kaip savo išlaidas, kas jau buvo daroma šiemet, atsiskaitant už tarpinstitucinių programų vykdymą).<text:s/>Taip pat neaiškios 5.5.<text:s/>punkte minimo žodžio „savo“ sąsajos.</text:p>
      <text:p text:style-name="P74">15 punkte „strateginių veiklos planų projektus“ sąvoka turėtų būti pakeista į 19.1.<text:s/>punkte<text:s/>naudojamą sąvoką.</text:p>
      <text:p text:style-name="Normal"/>
      <text:p text:style-name="Normal"/>
      <text:p text:style-name="Normal">Ministerijos kancleris<text:tab/><text:tab/><text:tab/><text:tab/><text:tab/><text:tab/><text:tab/><text:tab/><text:s text:c="8"/>Gediminas Miški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5">E. Samsonovienė, 262</text:span><text:span text:style-name="T76"><text:s/></text:span><text:span text:style-name="T77">8011, el. p. egle.samsonoviene</text:span><text:span text:style-name="T78">@</text:span><text:span text:style-name="T79">ukmin.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Char" style:display-name="Char Char" style:family="paragraph" style:parent-style-name="Normal">
      <style:paragraph-properties fo:text-align="start" fo:margin-bottom="0.1111in" fo:line-height="0.1666in"/>
      <style:text-properties style:font-name="Tahoma" fo:font-size="10pt" style:font-size-asian="10pt" fo:language="en" fo:country="US" fo:hyphenate="false"/>
    </style:style>
    <style:style style:name="msoins0" style:display-name="msoins" style:family="text" style:parent-style-name="DefaultParagraphFont"/>
    <style:style style:name="ListParagraph" style:display-name="List Paragraph" style:family="paragraph" style:parent-style-name="Normal">
      <style:paragraph-properties fo:text-align="start" fo:margin-top="0.0694in" fo:margin-bottom="0.0694in" fo:margin-left="0.5in">
        <style:tab-stops/>
      </style:paragraph-properties>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Symbo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4in" text:min-label-width="0.25in"/>
        <style:text-properties style:font-name="Symbol"/>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style>
    <style:style style:name="T6" style:parent-style-name="DefaultParagraphFont" style:family="text">
      <style:text-properties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aveikslėlis 2" text:anchor-type="paragraph" svg:x="5.77708in" svg:y="-0.1in" svg:width="0.87778in" svg:height="0.95417in" style:rel-width="scale" style:rel-height="scale"><draw:image xlink:href="media/image1.jpeg" xlink:type="simple" xlink:show="embed" xlink:actuate="onLoad"/><svg:title/><svg:desc>LL dok nesp</svg:desc></draw:frame></text:span></text:p>
      </style:header>
      <style:footer>
        <text:p text:style-name="P5"><text:span text:style-name="T6"><text:file-name text:fixed="false" text:display="name-and-extension">2011-02-21 FM nutarimo proj.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msonoviene</meta:initial-creator>
    <dc:creator>adlibuser</dc:creator>
    <meta:creation-date>2017-03-18T20:44:00Z</meta:creation-date>
    <dc:date>2017-03-18T20:44:00Z</dc:date>
    <meta:print-date>2011-02-21T12:49:00Z</meta:print-date>
    <meta:template xlink:href="rastas_lt_jb.dot" xlink:type="simple"/>
    <meta:editing-cycles>2</meta:editing-cycles>
    <meta:editing-duration>PT0S</meta:editing-duration>
    <meta:document-statistic meta:page-count="1" meta:paragraph-count="17" meta:word-count="255" meta:character-count="2018" meta:row-count="65" meta:non-whitespace-character-count="1780"/>
  </office:meta>
</office:document-meta>
</file>