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3" style:parent-style-name="DokAntraste" style:family="paragraph">
      <style:paragraph-properties fo:line-height="100%"/>
    </style:style>
    <style:style style:name="T4" style:parent-style-name="DefaultParagraphFont" style:family="text">
      <style:text-properties style:font-name="Times New Roman" fo:font-weight="bold" style:font-weight-asian="bold" style:font-size-complex="12pt"/>
    </style:style>
    <style:style style:name="T5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justify">
        <style:tab-stops>
          <style:tab-stop style:type="left" style:position="0.5in"/>
          <style:tab-stop style:type="left" style:position="0.75in"/>
        </style:tab-stops>
      </style:paragraph-properties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.5in"/>
          <style:tab-stop style:type="left" style:position="0.7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-0.001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00" fo:letter-spacing="-0.001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HTMLPreformatted" style:family="paragraph">
      <style:paragraph-properties fo:text-align="justify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 fo:letter-spacing="-0.001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57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8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60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1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63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66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69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72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3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81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2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84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  <style:text-properties fo:font-weight="bold" style:font-weight-asian="bold"/>
    </style:style>
    <style:style style:name="P87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8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9" style:parent-style-name="Normal" style:list-style-name="LFO1" style:family="paragraph">
      <style:paragraph-properties fo:text-align="justify" fo:margin-left="0in" fo:text-indent="0.5in">
        <style:tab-stops>
          <style:tab-stop style:type="left" style:position="0in"/>
          <style:tab-stop style:type="left" style:position="0.5in"/>
          <style:tab-stop style:type="left" style:position="0.6666in"/>
          <style:tab-stop style:type="left" style:position="0.75in"/>
        </style:tab-stops>
      </style:paragraph-properties>
    </style:style>
    <style:style style:name="T90" style:parent-style-name="DefaultParagraphFont" style:family="text">
      <style:text-properties fo:font-weight="bold" style:font-weight-asian="bold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 fo:font-style="italic" style:font-style-asian="italic"/>
    </style:style>
    <style:style style:name="P93" style:parent-style-name="HTMLPreformatted" style:family="paragraph">
      <style:paragraph-properties fo:text-align="justify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list-style-name="LFO1" style:family="paragraph">
      <style:paragraph-properties fo:text-align="justify" fo:text-indent="-0.0076in">
        <style:tab-stops>
          <style:tab-stop style:type="left" style:position="0in"/>
          <style:tab-stop style:type="left" style:position="0.2875in"/>
        </style:tab-stops>
      </style:paragraph-properties>
      <style:text-properties fo:font-weight="bold" style:font-weight-asian="bold"/>
    </style:style>
    <style:style style:name="P104" style:parent-style-name="Normal" style:family="paragraph">
      <style:paragraph-properties fo:text-align="justify" fo:margin-left="0.5in">
        <style:tab-stops/>
      </style:paragraph-properties>
    </style:style>
    <style:style style:name="P105" style:parent-style-name="Normal" style:family="paragraph">
      <style:paragraph-properties fo:text-align="justify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</office:automatic-styles>
  <office:body>
    <office:text text:use-soft-page-breaks="true">
      <text:p text:style-name="P1"><text:bookmark-start text:name="antraste"/><text:bookmark-end text:name="antraste"/>LIETUVOS RESPUBLIKOS</text:p>
      <text:p text:style-name="P3"><text:span text:style-name="T4">NACIONALINIO SAUGUMO PAGRINDŲ ĮSTATYMO 15 SKYRIAUS <text:s/>PIRMOJO SKIRSNIO<text:s/></text:span><text:span text:style-name="T5">PAKEITIMO<text:s/></text:span></text:p>
      <text:p text:style-name="P6">ĮSTATYMO<text:s/>PROJEKTO<text:s/>AIŠKINAMASIS RAŠTAS</text:p>
      <text:p text:style-name="P7"/>
      <text:list text:style-name="LFO1" text:continue-numbering="true">
        <text:list-item>
          <text:p text:style-name="P8">Įstatymo projekto rengimą paskatinusios priežastys, pirminiai jo siūlytojai ir asmenys, dalyvavę rengiant ar tobulinant projektą</text:p>
        </text:list-item>
      </text:list>
      <text:p text:style-name="P9"><text:tab/>Kartu su<text:s/>Lietuvos Respublikos<text:s/>nacionalinio saugumo pagrindų įstatymo 15 skyriaus pirmojo skirsnio pakeitimo<text:s/>įstatymo projektu (toliau – Įstatymo projektas) teikiamuose<text:s/>Lietuvos Respublikos<text:s/>krašto apsaugos sistemos organizavimo ir karo tarnybos<text:s/>įstatymo<text:s/>ir<text:s/>Lietuvos Respublikos karo prievolės įstatymo<text:s/>pakeitimo įstatymų<text:s/>projektuose<text:s/>tikslinama<text:s/>privalomosios pradinės karo tarnybos<text:s/>sąvoka<text:s/>– numatoma,<text:s/>kad privalomoji pradinė karo tarnyba yra 3 rūšių: 1) nuolatinė privalomoji pradinė karo tarnyba;<text:s/>2) baziniai kariniai mokymai;<text:s/>3) jaunesniųjų karininkų vadų kursai,<text:s/>taip pat<text:s/>kad vienu metu gali būti organizuojama arba nuolatinė privalomoji pradinė karo tarnyba, arba baziniai kariniai mokymai. Teikiamuose įstatymų projektuose<text:s/>pateikiama<text:s/>nauja sąvoka „rezervo tarnyba“,<text:s/>taip pat tikslinama tarnybos aktyviajame rezerve sąvoka – numatoma, kad<text:s/>nenuolatinę tarnybą aktyviajame rezerve galės atlikti tik savanoriškai įsipareigoję ir pagrindinį<text:s/>karinį parengimą įgiję asmenys<text:s/>ir<text:s/>tai, kad<text:s/>savanoriškai nenuolatinę tarnybą atlikti įsipareigoję asmenys bus skiriami<text:s/>ne tik<text:s/>į<text:s/>Krašto apsaugos<text:s/>savanorių pajėgas, todėl atitinkamai vadinami ne kariais savanoriais, bet aktyviojo rezervo kariais.<text:s/></text:p>
      <text:p text:style-name="P10"/>
      <text:list text:style-name="LFO1" text:continue-numbering="true">
        <text:list-item>
          <text:p text:style-name="P11">Įstatymo projekto tikslai ir uždaviniai</text:p>
        </text:list-item>
      </text:list>
      <text:p text:style-name="P12">Įstatymo projektu<text:s/>siekiama<text:s/><text:span text:style-name="T13">Lietuvos Respublikos</text:span><text:span text:style-name="T14"><text:s/>nacionalinio saugumo pagrindų įstatymo<text:s/></text:span>nuostatas suderinti su<text:s/>Lietuvos Respublikos<text:s/><text:span text:style-name="T15">krašto apsaugos sistemos organizavimo ir karo tarnybos<text:s/></text:span><text:span text:style-name="T16">įstatymo ir<text:s/></text:span><text:span text:style-name="T17">Lietuvos Respublikos karo prievolės įstat</text:span><text:span text:style-name="T18">ymo<text:s/></text:span><text:span text:style-name="T19">pakeitimo įstatymų</text:span><text:span text:style-name="T20"><text:s/></text:span><text:span text:style-name="T21">projektų</text:span><text:span text:style-name="T22"><text:s/>nuostatomis.</text:span></text:p>
      <text:p text:style-name="P23"/>
      <text:list text:style-name="LFO1" text:continue-numbering="true">
        <text:list-item>
          <text:p text:style-name="P24"><text:span text:style-name="T25">Kaip šiuo metu yra teisiškai reglamentuojami įstatymo projekte aptarti klausimai</text:span><text:s/></text:p>
        </text:list-item>
      </text:list>
      <text:p text:style-name="P26"><text:tab/><text:span text:style-name="T27">Lietuvos Respublikos nacionalinio saugumo pagrindų įstatymo 15 skyriaus pirmajame skirsnyje</text:span><text:span text:style-name="T28"><text:s/></text:span><text:span text:style-name="T29">numatyta, kad<text:s/></text:span><text:span text:style-name="T30">Seimas</text:span><text:span text:style-name="T31"><text:s/>kasmet įstatymu nustato ribinius krašto apsaugos sistemoje tarnaujančių profesinės karo tarnybos, privalomosios pradinė</text:span><text:span text:style-name="T32">s karo tarnybos, aktyviojo rezervo karių</text:span><text:span text:style-name="T33"><text:s/></text:span><text:span text:style-name="T34">ir</text:span><text:span text:style-name="T35"><text:s/></text:span><text:span text:style-name="T36">statutinių kraš</text:span><text:span text:style-name="T37">to apsaugos sistemos tarnautojų</text:span><text:span text:style-name="T38"><text:s/></text:span><text:span text:style-name="T39">skaičių.</text:span></text:p>
      <text:p text:style-name="P40"/>
      <text:list text:style-name="LFO1" text:continue-numbering="true">
        <text:list-item>
          <text:p text:style-name="P41">Kokios numatomos naujos teisinio reglamentavimo nuostatos, naujai reglamentuotų klausimų teigiamos savybės<text:s/>ir<text:s/>kokių<text:s/>teigiamų<text:s/>rezultatų laukiama</text:p>
        </text:list-item>
      </text:list>
      <text:p text:style-name="P42">Įstatymo projekte siūloma<text:s/>patikslinti, kad<text:s/>Seimas<text:s/>tvirtina<text:s/><text:span text:style-name="T43">privalomosios pradinės karo tarnybos<text:s/></text:span><text:span text:style-name="T44">karių skaičių pagal šios tarnybos rūšis, taip numatyti, kad Seimas tvirtina<text:s/></text:span>aktyviojo rezervo karių<text:s/>ir<text:s/>planuojamą rengti rezervo karių<text:s/>skaičių.</text:p>
      <text:p text:style-name="P45">Priėmus įstatymo projektą, būtų užtikrintas teisinio reguliavimo nuoseklumas<text:s/>ir<text:s/><text:span text:style-name="T46">Lietuvos Respublikos</text:span><text:span text:style-name="T47"><text:s/>nacionalinio saugumo pagrindų įstatymo<text:s/></text:span>suderinamumas su Lietuvos Respublikos<text:s/><text:span text:style-name="T48">krašto apsaugos sistemos organizavimo ir karo tarnybos<text:s/></text:span><text:span text:style-name="T49">įstatymo ir<text:s/></text:span><text:span text:style-name="T50">Lietuvos Respublikos karo prievolės įstat</text:span><text:span text:style-name="T51">ymo<text:s/></text:span><text:span text:style-name="T52">pakeitimo įstatymų</text:span><text:span text:style-name="T53"><text:s/></text:span><text:span text:style-name="T54">nuostatomis.</text:span></text:p>
      <text:p text:style-name="P55"><text:tab/></text:p>
      <text:list text:style-name="LFO1" text:continue-numbering="true">
        <text:list-item>
          <text:p text:style-name="P56">Galimos<text:s/>neigiamos<text:s/>priimto įstatymo pasekmės<text:s/>ir<text:s/>kokių<text:s/>priemonių<text:s/>reikėtų<text:s/>imtis, kad tokių pasekmių būtų išvengta</text:p>
        </text:list-item>
      </text:list>
      <text:p text:style-name="P57">Priėmus<text:s/>Įstatymo projektą, neigiamų pasekmių nenumatoma.<text:s/></text:p>
      <text:p text:style-name="P58"/>
      <text:list text:style-name="LFO1" text:continue-numbering="true">
        <text:list-item>
          <text:p text:style-name="P59">Kokią įtaką<text:s/>įstatymas turės<text:s/>kriminogeninei situacijai, korupcijai</text:p>
        </text:list-item>
      </text:list>
      <text:p text:style-name="P60">Įstatymo įtaka kriminogeninei situacijai<text:s/>ir korupcijai<text:s/>nenumatoma.<text:s/></text:p>
      <text:p text:style-name="P61"/>
      <text:list text:style-name="LFO1" text:continue-numbering="true">
        <text:list-item>
          <text:p text:style-name="P62">Kaip įstatymo įgyvendinimas atsilieps verslo sąlygoms ir jo plėtrai</text:p>
        </text:list-item>
      </text:list>
      <text:p text:style-name="P63">Priimtas<text:s/>įstatymas<text:s/>neturės įtakos<text:s/>verslo sąlygoms<text:s/>ar<text:s/>verslo<text:s/>plėtrai.</text:p>
      <text:p text:style-name="P64"/>
      <text:list text:style-name="LFO1" text:continue-numbering="true">
        <text:list-item>
          <text:p text:style-name="P65">Įstatymo inkorporavimas į teisinę sistemą,<text:s/>kokie šios srities teisės aktai tebegalioja (pateikiamas šių aktų sąrašas) ir kokius galiojančius teisės aktus būtina pakeisti ar panaikinti, priėmus teikiamą projektą</text:p>
        </text:list-item>
      </text:list>
      <text:p text:style-name="P66">Įstatymui inkorporuoti<text:s/>į teisinę sistemą priimti kitų teisės aktų nereikės.<text:s/></text:p>
      <text:p text:style-name="P67"/>
      <text:list text:style-name="LFO1" text:continue-numbering="true">
        <text:list-item>
          <text:p text:style-name="P68">Ar įstatymo projektas parengtas laikantis<text:s/>Valstybinės kalbos, Įstatymų ir kitų teisės norminių aktų rengimo tvarkos įstatymų<text:s/>reikalavimų<text:s/>ir<text:s/>atitinka bendrinės lietuvių kalbos normas,<text:s/>o projekto sąvokos ir jas įvardijantys terminai įvertinti Terminų banko įstatymo ir jo įgyvendinamųjų teisės aktų nustatyta tvarka</text:p>
        </text:list-item>
      </text:list>
      <text:p text:style-name="P69">Įstatymo projektas parengtas laikantis<text:s/>Lietuvos Respublikos valstybinės kalbos<text:s/>įstatymo<text:s/>ir<text:s/>Lietuvos Respublikos įstatymų ir kitų teisės norminių aktų rengimo tvarkos įstatymo<text:s/>reikalavimų,<text:s text:c="2"/>atitinka bendrinės lietuvių kalbos normas.<text:s/>Įstatymo<text:s/>projekte naujos<text:s/>sąvokos ir jas įvardijantys terminai<text:s/>nenustatomi, todėl nebuvo vertinami<text:s/>Lietuvos Respublikos<text:s/>terminų banko įstatymo ir jo įgyvendinamųjų teisės aktų nustatyta tvarka.</text:p>
      <text:p text:style-name="P70"/>
      <text:list text:style-name="LFO1" text:continue-numbering="true">
        <text:list-item>
          <text:p text:style-name="P71">Ar įstatymo<text:s/>projektas<text:s/>atitinka<text:s/>Europos žmogaus teisių ir pagrindinių laisvių apsaugos konvencijos nuostatas<text:s/>ir Europos Sąjungos<text:s/>dokumentus</text:p>
        </text:list-item>
      </text:list>
      <text:p text:style-name="P72">Įstatymo projektas neprieštarauja Žmogaus teisių ir pagrindinių laisvių apsaugos konvencijos<text:s/>nuostatoms,<text:s/>Europos Sąjungos teisei.<text:s/></text:p>
      <text:p text:style-name="P73"/>
      <text:list text:style-name="LFO1" text:continue-numbering="true">
        <text:list-item>
          <text:p text:style-name="P74">Jeigu įstatymui įgyvendinti<text:s/>reikia įstatymų lydimųjų aktų, –<text:s/>kas ir kada juos turėtų parengti, šių aktų metmenys</text:p>
        </text:list-item>
      </text:list>
      <text:p text:style-name="P75"><text:span text:style-name="T76">Įstatymo įgyvendinimas susijęs su<text:s/></text:span><text:span text:style-name="T77">Lietuvos Respublikos</text:span><text:s/>k<text:span text:style-name="T78">aro prievolės įstatymo pakeitimo įstatymo projektu.</text:span></text:p>
      <text:p text:style-name="P79"/>
      <text:list text:style-name="LFO1" text:continue-numbering="true">
        <text:list-item>
          <text:p text:style-name="P80">Kiek biudžeto lėšų pareikalaus ar leis sutaupyti įstatymo įgyvendinimas<text:s/>(pateikiami įvertinimai artimiausiems metams ir tolesnei ateičiai)</text:p>
        </text:list-item>
      </text:list>
      <text:p text:style-name="P81">Įstatymo įgyvendinimas įtakos valstybės ir savivaldybių biudžetams neturės.<text:s/><text:s/></text:p>
      <text:p text:style-name="P82"/>
      <text:list text:style-name="LFO1" text:continue-numbering="true">
        <text:list-item>
          <text:p text:style-name="P83">Įstatymo<text:s/>projekto<text:s/>rengimo metu gauti specialistų vertinimai<text:s/>ir išvados</text:p>
        </text:list-item>
      </text:list>
      <text:p text:style-name="P84">Įstatymo<text:s/>projekto rengimo<text:s/>metu<text:s/>specialistų vertinimų<text:s/>ar išvadų nebuvo<text:s/>gauta.</text:p>
      <text:p text:style-name="P85"/>
      <text:list text:style-name="LFO1" text:continue-numbering="true">
        <text:list-item>
          <text:p text:style-name="P86">Įstatymo projekto<text:s/>autorius ar autorių grupė, įstatymo projekto iniciatoriai: institucija, asmenys ar piliečių įgalioti atstovai</text:p>
        </text:list-item>
      </text:list>
      <text:p text:style-name="P87">Įstatymo projektą parengė Lietuvos Respublikos<text:s/>krašto apsaugos<text:s/><text:s/>ministerija.</text:p>
      <text:p text:style-name="P88"><text:s/><text:s/></text:p>
      <text:list text:style-name="LFO1" text:continue-numbering="true">
        <text:list-item>
          <text:p text:style-name="P89"><text:span text:style-name="T90">Reikšminiai</text:span><text:span text:style-name="T91"><text:s/>žodžiai, kurių reikia šiam projektui įtraukti į kompiuterinę paieškos sistemą, įskaitant reikšminius žodžius pagal Europos žodyną<text:s/></text:span><text:span text:style-name="T92">Eurovoc</text:span></text:p>
        </text:list-item>
      </text:list>
      <text:p text:style-name="P93"><text:span text:style-name="T94">Reikšminiai į</text:span><text:span text:style-name="T95">statymo projekto žodžiai, kurių reikia jam įtraukti į kompiuterinę paieškos sistemą, įskaitant reikšminius žodžius pagal</text:span><text:span text:style-name="T96"><text:s/>Europos žodyną<text:s/></text:span><text:span text:style-name="T97">Eurovoc</text:span><text:span text:style-name="T98">, yra<text:s/></text:span><text:span text:style-name="T99">„aktyvusis rezervas“, „kariai“</text:span><text:span text:style-name="T100">,<text:s/></text:span><text:span text:style-name="T101">„privalomoji pradinė karo tarnyba“, „ribiniai skaičiai“.</text:span></text:p>
      <text:p text:style-name="P102"/>
      <text:list text:style-name="LFO1" text:continue-numbering="true">
        <text:list-item>
          <text:p text:style-name="P103">Kiti iniciatorių nuomone, reikalingi pagrindimai ir paaiškinimai</text:p>
        </text:list-item>
      </text:list>
      <text:p text:style-name="P104">Nėra.</text:p>
      <text:p text:style-name="P105"/>
      <text:p text:style-name="P106"/>
      <text:p text:style-name="P107"/>
      <text:p text:style-name="P108">Krašto apsaugos ministrė<text:tab/><text:tab/><text:tab/><text:tab/><text:tab/>Rasa Juknevič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roman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ListBullet1" style:display-name="List Bullet 1" style:family="paragraph" style:parent-style-name="Normal" style:list-style-name="LFO2">
      <style:paragraph-properties fo:text-align="justify" fo:margin-top="0.0833in" fo:margin-bottom="0.0833in"/>
      <style:text-properties style:font-size-complex="10pt" style:language-asian="zh" style:country-asian="CN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Point0" style:display-name="Point 0" style:family="paragraph" style:parent-style-name="Normal">
      <style:paragraph-properties fo:margin-top="0.0833in" fo:margin-bottom="0.0833in" fo:line-height="150%" fo:margin-left="0.5902in" fo:text-indent="-0.5902in">
        <style:tab-stops/>
      </style:paragraph-properties>
      <style:text-properties style:font-size-complex="10pt" style:language-asian="en" style:country-asian="US" fo:hyphenate="false"/>
    </style:style>
    <style:style style:name="Added" style:display-name="Added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E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nsidérant" style:display-name="Considérant" style:family="paragraph" style:parent-style-name="Normal" style:list-style-name="LFO3">
      <style:paragraph-properties fo:margin-top="0.0833in" fo:margin-bottom="0.0833in" fo:line-height="150%"/>
      <style:text-properties style:font-size-complex="10pt" style:language-asian="en" style:country-asian="US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BodyTextIndent" style:display-name="Body Text Indent" style:family="paragraph" style:parent-style-name="Normal">
      <style:paragraph-properties fo:text-align="justify" fo:text-indent="0.5833in"/>
      <style:text-properties style:language-asian="en" style:country-asian="US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typewriter" style:display-name="typewrite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x" style:display-name="x" style:family="paragraph">
      <style:text-properties style:font-name="Arial" style:font-name-asian="Arial" style:font-name-complex="Arial" fo:language="lt" fo:country="LT" style:language-asian="ar" style:country-asian="SA" fo:hyphenate="false"/>
    </style:style>
    <style:style style:name="Pagrindiniotekstoįtrauka21" style:display-name="Pagrindinio teksto įtrauka 21" style:family="paragraph">
      <style:paragraph-properties fo:margin-bottom="0.0833in" fo:line-height="200%" fo:margin-left="0.1965in">
        <style:tab-stops/>
      </style:paragraph-properties>
      <style:text-properties style:font-name-asian="ヒラギノ角ゴ Pro W3" fo:color="#000000" fo:font-size="12pt" style:font-size-asian="12pt" fo:language="lt" fo:country="LT" style:language-asian="lt" style:country-asian="L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hyphenate="false"/>
    </style:style>
    <style:style style:name="DiagramaDiagrama6" style:display-name=" Diagrama Diagrama6" style:family="text" style:parent-style-name="DefaultParagraphFont">
      <style:text-properties style:font-name="Courier New" style:font-name-complex="Courier New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style:font-name="TimesL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5909in" text:min-label-width="0.1965in"/>
        <style:text-properties style:font-name="Symbol"/>
      </text:list-level-style-bullet>
    </text:list-style>
    <text:list-style style:name="LFO3">
      <text:list-level-style-number text:level="1" style:num-prefix="(" style:num-suffix=")" style:num-format="1">
        <style:list-level-properties text:space-before="0in" text:min-label-width="0.5902in"/>
      </text:list-level-style-number>
    </text:list-style>
    <style:style style:name="WW_CharLFO4LVL1" style:family="text">
      <style:text-properties fo:font-style="normal" style:font-style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6743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." style:num-format="a" style:num-letter-sync="true">
        <style:list-level-properties text:space-before="1.125in" text:min-label-width="0.25in"/>
      </text:list-level-style-number>
      <text:list-level-style-number text:level="3" style:num-suffix="." style:num-format="i">
        <style:list-level-properties fo:text-align="end" text:space-before="1.75in" text:min-label-width="0.125in"/>
      </text:list-level-style-number>
      <text:list-level-style-number text:level="4" style:num-suffix="." style:num-format="1">
        <style:list-level-properties text:space-before="2.125in" text:min-label-width="0.25in"/>
      </text:list-level-style-number>
      <text:list-level-style-number text:level="5" style:num-suffix="." style:num-format="a" style:num-letter-sync="true">
        <style:list-level-properties text:space-before="2.625in" text:min-label-width="0.25in"/>
      </text:list-level-style-number>
      <text:list-level-style-number text:level="6" style:num-suffix="." style:num-format="i">
        <style:list-level-properties fo:text-align="end" text:space-before="3.25in" text:min-label-width="0.125in"/>
      </text:list-level-style-number>
      <text:list-level-style-number text:level="7" style:num-suffix="." style:num-format="1">
        <style:list-level-properties text:space-before="3.625in" text:min-label-width="0.25in"/>
      </text:list-level-style-number>
      <text:list-level-style-number text:level="8" style:num-suffix="." style:num-format="a" style:num-letter-sync="true">
        <style:list-level-properties text:space-before="4.125in" text:min-label-width="0.25in"/>
      </text:list-level-style-number>
      <text:list-level-style-number text:level="9" style:num-suffix="." style:num-format="i">
        <style:list-level-properties fo:text-align="end" text:space-before="4.75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923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923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923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923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923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92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92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923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923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4923in" text:min-label-width="0.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s.panoviene</meta:initial-creator>
    <dc:creator>adlibuser</dc:creator>
    <meta:creation-date>2017-03-18T22:00:00Z</meta:creation-date>
    <dc:date>2017-03-18T22:00:00Z</dc:date>
    <meta:print-date>2010-10-07T08:44:00Z</meta:print-date>
    <meta:template xlink:href="Normal.dotm" xlink:type="simple"/>
    <meta:editing-cycles>2</meta:editing-cycles>
    <meta:editing-duration>PT0S</meta:editing-duration>
    <meta:document-statistic meta:page-count="2" meta:paragraph-count="110" meta:word-count="761" meta:character-count="5857" meta:row-count="216" meta:non-whitespace-character-count="5206"/>
  </office:meta>
</office:document-meta>
</file>