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0.1895in" style:use-optimal-column-width="false"/>
    </style:style>
    <style:style style:name="TableColumn7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margin-right="0.0465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-complex="Times New Roman" fo:font-weight="bold" style:font-weight-asian="bold" fo:text-transform="uppercase"/>
    </style:style>
    <style:style style:name="P49" style:parent-style-name="BodyText" style:family="paragraph">
      <style:text-properties style:font-name-complex="Times New Roman"/>
    </style:style>
    <style:style style:name="P50" style:parent-style-name="BodyText" style:family="paragraph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/>
    </style:style>
    <style:style style:name="T56" style:parent-style-name="Emphasis" style:family="text">
      <style:text-properties style:font-name-complex="Times New Roman" fo:font-style="normal" style:font-style-asian="normal"/>
    </style:style>
    <style:style style:name="T57" style:parent-style-name="DefaultParagraphFont" style:family="text">
      <style:text-properties style:font-name-complex="Times New Roman"/>
    </style:style>
    <style:style style:name="T58" style:parent-style-name="Emphasis" style:family="text">
      <style:text-properties style:font-name-complex="Times New Roman" fo:font-style="normal" style:font-style-asian="normal"/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 fo:font-weight="bold" style:font-weight-asian="bold"/>
    </style:style>
    <style:style style:name="T66" style:parent-style-name="DefaultParagraphFont" style:family="text">
      <style:text-properties style:font-name-complex="Times New Roman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/>
    </style:style>
    <style:style style:name="P69" style:parent-style-name="BodyText" style:family="paragraph">
      <style:text-properties style:font-name-complex="Times New Roman"/>
    </style:style>
    <style:style style:name="P70" style:parent-style-name="BodyText" style:family="paragraph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P80" style:parent-style-name="BodyText" style:family="paragraph">
      <style:text-properties style:font-name-complex="Times New Roman"/>
    </style:style>
    <style:style style:name="P81" style:parent-style-name="BodyText" style:family="paragraph">
      <style:text-properties style:font-name-complex="Times New Roman"/>
    </style:style>
    <style:style style:name="P82" style:parent-style-name="BodyText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T83" style:parent-style-name="Strong" style:family="text">
      <style:text-properties style:font-name-complex="Times New Roman" fo:font-weight="normal" style:font-weight-asian="normal" style:font-weight-complex="normal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P86" style:parent-style-name="BodyText" style:family="paragraph">
      <style:paragraph-properties>
        <style:tab-stops>
          <style:tab-stop style:type="left" style:position="-0.0527in"/>
        </style:tab-stops>
      </style:paragraph-properties>
      <style:text-properties style:font-name-complex="Times New Roman"/>
    </style:style>
    <style:style style:name="P87" style:parent-style-name="BodyText" style:family="paragraph">
      <style:text-properties style:font-name-complex="Times New Roman"/>
    </style:style>
    <style:style style:name="P88" style:parent-style-name="BodyText" style:family="paragraph">
      <style:text-properties style:font-name-complex="Times New Roman"/>
    </style:style>
    <style:style style:name="TableColumn90" style:family="table-column">
      <style:table-column-properties style:column-width="3.3451in" style:use-optimal-column-width="false"/>
    </style:style>
    <style:style style:name="TableColumn91" style:family="table-column">
      <style:table-column-properties style:column-width="3.3513in" style:use-optimal-column-width="false"/>
    </style:style>
    <style:style style:name="Table89" style:family="table">
      <style:table-properties style:width="6.6965in" fo:margin-left="0.0055in" table:align="lef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 fo:margin-right="0.0236in"/>
    </style:style>
    <style:style style:name="P96" style:parent-style-name="BodyText" style:family="paragraph">
      <style:paragraph-properties fo:text-indent="0in"/>
    </style:style>
    <style:style style:name="TableColumn98" style:family="table-column">
      <style:table-column-properties style:column-width="6.6965in" style:use-optimal-column-width="false"/>
    </style:style>
    <style:style style:name="Table97" style:family="table">
      <style:table-properties style:width="6.6965in" fo:margin-left="0.0055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BodyText" style:family="paragraph">
      <style:paragraph-properties fo:text-indent="0in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<draw:frame draw:style-name="a1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Lietuvos Respublikos teisingumo ministerijai</text:p>
            <text:p text:style-name="TableContents">Europos teisės departamentui prie LR teisingumo ministerijos</text:p>
            <text:p text:style-name="TableContents">Muitinės departamentui prie LR finansų ministerijos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1-02-21</text:p>
          </table:table-cell>
          <table:table-cell table:style-name="TableCell33" table:number-columns-spanned="2">
            <text:p text:style-name="P34">Nr.</text:p>
          </table:table-cell>
          <table:covered-table-cell/>
          <table:table-cell table:style-name="TableCell35">
            <text:p text:style-name="P36">(11-1)-D8-1712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Normal"><text:span text:style-name="T47">DĖL<text:s/></text:span><text:span text:style-name="T48">VYRIAUSYBĖS NUTARIMO PROJEKTO DERINIM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ext:p text:style-name="BodyText"><text:span text:style-name="T51">Lietuvos Respublikos aplinkos ministerija</text:span><text:span text:style-name="T52">,</text:span><text:span text:style-name="T53"><text:s/></text:span><text:span text:style-name="T54">s</text:span><text:span text:style-name="T55">iekdama įgyvendinti 2009 m. rugsėjo 16 d. Europos Parlamento ir Tarybos Reglamentą (EB) Nr. 1007/2009 dėl produktų iš ruonių (</text:span><text:span text:style-name="T56">OL L 286, 2009, p. 36</text:span><text:span text:style-name="T57">) ir vadovaudamasi 2010 m. rugpjūčio 10 d. Komisijos Reglamentu (ES) Nr. 737/2010, kuriuo nustatomos išsamios Europos Parlamento ir Tarybos Reglamento (EB) Nr. 1007/2009 dėl produktų iš ruonių įgyvendinimo taisyklės (</text:span><text:span text:style-name="T58">OL L 216, 2010, p. 1</text:span><text:span text:style-name="T59">) (toliau – Reglamentas), parengė LR Vyriausybės</text:span><text:span text:style-name="T60"><text:s/>nutarimo</text:span><text:span text:style-name="T61"><text:s/></text:span><text:span text:style-name="T62">„D</text:span><text:span text:style-name="T63">ėl<text:s/></text:span><text:span text:style-name="T64">2009 m. rugsėjo 16 d.</text:span><text:span text:style-name="T65"><text:s/></text:span><text:span text:style-name="T66">Europos Parlamento ir Tarybos Reglamento (EB) Nr. 1007/2009 dėl produktų i</text:span><text:span text:style-name="T67">š ruonių įgyvendinimo“ projektą ir prašo jį išnagrinėti skubos tvarka.<text:s/></text:span><text:span text:style-name="T68"><text:s/></text:span></text:p>
      <text:p text:style-name="P69">Projekte siūloma<text:s/>Aplinkos apsaugos agentūrą<text:s/>paskirti<text:s/>atsakinga institucija,<text:s/>atliekančia<text:s/>importuojamų<text:s/>produktų iš ruonių pažymų tikrinimą muitinės tarnyboms paprašius pagal Reglamento 9.1 straipsnio a dalies nuostatas.</text:p>
      <text:p text:style-name="P70">Projektas bus patalpintas Teisės aktų informacinės sistemos<text:s/>projektų registravimo posistemėje.<text:s/></text:p>
      <text:p text:style-name="BodyText"><text:span text:style-name="T71">Projektą parengė Aplinkos ministerijos Gamt</text:span><text:span text:style-name="T72">os apsaugos departamento</text:span><text:span text:style-name="T73"><text:s/>(direktorius – Laimutis Budrys, tel. 266</text:span><text:span text:style-name="T74"><text:s/>3546)</text:span><text:span text:style-name="T75"><text:s/>Biologinės įvairovės skyrius (vedėjas – Selemonas Paltanavičius, tel. 266</text:span><text:span text:style-name="T76"><text:s/></text:span><text:span text:style-name="T77">3547), tiesioginė rengėja – Gamtos apsaugos departamento Biologinės įvairovės skyriaus vyriausioji specialistė Miglė Simanavičienė, tel. 266</text:span><text:span text:style-name="T78"><text:s/></text:span><text:span text:style-name="T79">3548, el. p. m.simanaviciene@am.lt.</text:span></text:p>
      <text:p text:style-name="P80">Priėmus numatytą teisės aktą bus<text:s/>paskirta atsakinga institucija, įgyvendinanti Reglamente<text:s/>numatytas nuostatas. Neigiamos pasekmės nenumatomos.</text:p>
      <text:p text:style-name="P81">PRIDEDAMA:<text:s/></text:p>
      <text:list text:style-name="LFO3" text:continue-numbering="true">
        <text:list-item>
          <text:p text:style-name="P82"><text:span text:style-name="T83">Lietuvos Respublikos Vyriausybės nutarimo projektas „Dėl<text:s/></text:span><text:span text:style-name="T84">2009 m. rugsėjo 16 d. Europos Parlamento ir Tarybos Reglamento (EB) Nr. 1007/2009 dėl produktų iš ruonių įgyvendinimo“</text:span><text:span text:style-name="T85">, 1 lapas.</text:span></text:p>
        </text:list-item>
        <text:list-item>
          <text:p text:style-name="P86">Numatomo teisinio reguliavimo poveikio vertinimo pažyma, 1 lapas.</text:p>
        </text:list-item>
      </text:list>
      <text:p text:style-name="P87"/>
      <text:p text:style-name="P88"/>
      <text:p text:style-name="BodyText"/>
      <text:p text:style-name="BodyText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ableContents">Aplinkos<text:s/>viceministras</text:p>
          </table:table-cell>
          <table:table-cell table:style-name="TableCell94">
            <text:p text:style-name="P95">Arūnas Remigijus Zabulėn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TableContents">M. Simanavičienė,<text:s/>266 3548, el. p.<text:s/>m.simanaviciene@am.lt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104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44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7" style:parent-style-name="DefaultParagraphFont" style:family="text">
      <style:text-properties fo:letter-spacing="0.0111in" fo:font-size="5pt" style:font-size-asian="5pt" fo:language="en" fo:country="US"/>
    </style:style>
    <style:style style:name="P1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11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2"/>
        <text:p text:style-name="P13"/>
        <text:p text:style-name="P14"/>
        <text:p text:style-name="P15"><text:span text:style-name="T16">Dokumento paieškos nuoroda: <text:s/></text:span><text:span text:style-name="T17"><text:file-name text:fixed="false" text:display="full">C:\Users\M-Simanaviciene\Documents\migles dokumentai\rastai\del ruoniu LRV.doc</text:file-name></text:span></text:p>
      </style:footer>
    </style:master-page>
    <style:master-page style:next-style-name="MP0" style:name="MPF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-janulaitiene</meta:initial-creator>
    <dc:creator>adlibuser</dc:creator>
    <meta:creation-date>2017-03-18T21:27:00Z</meta:creation-date>
    <dc:date>2017-03-18T21:27:00Z</dc:date>
    <meta:print-date>2011-02-21T06:34:00Z</meta:print-date>
    <meta:template xlink:href="am_rashtas_doc.dot" xlink:type="simple"/>
    <meta:editing-cycles>2</meta:editing-cycles>
    <meta:editing-duration>PT0S</meta:editing-duration>
    <meta:document-statistic meta:page-count="1" meta:paragraph-count="12" meta:word-count="310" meta:character-count="2363" meta:row-count="36" meta:non-whitespace-character-count="2065"/>
  </office:meta>
</office:document-meta>
</file>