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style style:name="P1" style:parent-style-name="Normal" style:master-page-name="MP0" style:family="paragraph">
      <style:paragraph-properties fo:break-before="page" fo:text-align="justify" fo:margin-left="0.1666in">
        <style:tab-stops/>
      </style:paragraph-properties>
    </style:style>
    <style:style style:name="T2" style:parent-style-name="DefaultParagraphFont" style:family="text">
      <style:text-properties style:font-name="Tahoma" style:font-name-complex="Tahoma" fo:language="en" fo:country="US"/>
    </style:style>
    <style:style style:name="T3" style:parent-style-name="DefaultParagraphFont" style:family="text">
      <style:text-properties style:font-name="Tahoma" style:font-name-complex="Tahoma" fo:language="en" fo:country="US"/>
    </style:style>
    <style:style style:name="T4" style:parent-style-name="DefaultParagraphFont" style:family="text">
      <style:text-properties style:font-name="Tahoma" style:font-name-complex="Tahoma" fo:language="en" fo:country="US"/>
    </style:style>
    <style:style style:name="T5" style:parent-style-name="DefaultParagraphFont" style:family="text">
      <style:text-properties style:font-name="Tahoma" style:font-name-complex="Tahoma" fo:language="en" fo:country="US"/>
    </style:style>
    <style:style style:name="T6" style:parent-style-name="DefaultParagraphFont" style:family="text">
      <style:text-properties style:font-name="Tahoma" style:font-name-complex="Tahoma" fo:language="en" fo:country="US"/>
    </style:style>
    <style:style style:name="T7" style:parent-style-name="DefaultParagraphFont" style:family="text">
      <style:text-properties style:font-name="Tahoma" style:font-name-complex="Tahoma" fo:language="es"/>
    </style:style>
    <style:style style:name="T8" style:parent-style-name="DefaultParagraphFont" style:family="text">
      <style:text-properties fo:font-weight="bold" style:font-weight-asian="bold" fo:language="es"/>
    </style:style>
    <style:style style:name="T9" style:parent-style-name="DefaultParagraphFont" style:family="text">
      <style:text-properties fo:font-weight="bold" style:font-weight-asian="bold" fo:language="es"/>
    </style:style>
    <style:style style:name="P10" style:parent-style-name="Normal" style:family="paragraph">
      <style:paragraph-properties fo:text-align="justify"/>
      <style:text-properties fo:font-weight="bold" style:font-weight-asian="bold" fo:language="es"/>
    </style:style>
    <style:style style:name="P11" style:parent-style-name="statymopavad" style:family="paragraph">
      <style:paragraph-properties fo:text-align="justify" fo:margin-top="0in" fo:margin-bottom="0in" fo:text-indent="-0.25in"/>
      <style:text-properties fo:font-weight="bold" style:font-weight-asian="bold" style:font-weight-complex="bold"/>
    </style:style>
    <style:style style:name="P12" style:parent-style-name="statymopavad" style:family="paragraph">
      <style:paragraph-properties fo:text-align="center" fo:margin-top="0in" fo:margin-bottom="0in"/>
    </style:style>
    <style:style style:name="T13" style:parent-style-name="DefaultParagraphFont" style:family="text">
      <style:text-properties fo:font-weight="bold" style:font-weight-asian="bold" style:font-weight-complex="bold"/>
    </style:style>
    <style:style style:name="P14" style:parent-style-name="statymopavad" style:family="paragraph">
      <style:paragraph-properties fo:text-align="center" fo:margin-top="0in" fo:margin-bottom="0in"/>
      <style:text-properties fo:font-weight="bold" style:font-weight-asian="bold" style:font-weight-complex="bold"/>
    </style:style>
    <style:style style:name="P15" style:parent-style-name="statymopavad" style:family="paragraph">
      <style:paragraph-properties fo:text-align="center" fo:margin-top="0in" fo:margin-bottom="0in"/>
      <style:text-properties fo:font-weight="bold" style:font-weight-asian="bold" style:font-weight-complex="bold"/>
    </style:style>
    <style:style style:name="P16" style:parent-style-name="statymopavad" style:family="paragraph">
      <style:paragraph-properties fo:text-align="center" fo:margin-top="0in" fo:margin-bottom="0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style:text-autospace="none" fo:text-align="center"/>
    </style:style>
    <style:style style:name="T21" style:parent-style-name="Hyperlink" style:family="text">
      <style:text-properties style:text-underline-type="none"/>
    </style:style>
    <style:style style:name="T22" style:parent-style-name="DefaultParagraphFont" style:family="text">
      <style:text-properties style:font-name-asian="MS Mincho" style:font-style-complex="italic"/>
    </style:style>
    <style:style style:name="T23" style:parent-style-name="DefaultParagraphFont" style:family="text">
      <style:text-properties style:font-name-asian="MS Mincho" style:font-style-complex="italic"/>
    </style:style>
    <style:style style:name="T24" style:parent-style-name="DefaultParagraphFont" style:family="text">
      <style:text-properties style:font-name-asian="MS Mincho" style:font-style-complex="italic"/>
    </style:style>
    <style:style style:name="T25" style:parent-style-name="DefaultParagraphFont" style:family="text">
      <style:text-properties style:font-name-asian="MS Mincho" style:font-style-complex="italic"/>
    </style:style>
    <style:style style:name="T26" style:parent-style-name="DefaultParagraphFont" style:family="text">
      <style:text-properties style:font-name-asian="MS Mincho" style:font-style-complex="italic"/>
    </style:style>
    <style:style style:name="P27" style:parent-style-name="Normal" style:family="paragraph">
      <style:paragraph-properties fo:text-align="justify" fo:margin-left="-0.25in" fo:text-indent="0.25in">
        <style:tab-stops/>
      </style:paragraph-properties>
    </style:style>
    <style:style style:name="P28" style:parent-style-name="Normal" style:family="paragraph">
      <style:paragraph-properties fo:text-align="justify" fo:text-indent="0.5in"/>
      <style:text-properties fo:font-weight="bold" style:font-weight-asian="bold" style:font-weight-complex="bold" fo:color="#000000" style:language-asian="en" style:country-asian="US"/>
    </style:style>
    <style:style style:name="P29" style:parent-style-name="Normal" style:family="paragraph">
      <style:paragraph-properties fo:text-align="justify" fo:text-indent="0.5in"/>
      <style:text-properties style:font-weight-complex="bold" fo:color="#000000" style:language-asian="en" style:country-asian="US"/>
    </style:style>
    <style:style style:name="P30" style:parent-style-name="Normal" style:family="paragraph">
      <style:paragraph-properties fo:text-align="justify" fo:text-indent="0.5in"/>
      <style:text-properties fo:font-weight="bold" style:font-weight-asian="bold" style:font-weight-complex="bold" fo:color="#000000" style:language-asian="en" style:country-asian="US"/>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language-asian="en" style:country-asian="US"/>
    </style:style>
    <style:style style:name="T33" style:parent-style-name="DefaultParagraphFont" style:family="text">
      <style:text-properties fo:font-weight="bold" style:font-weight-asian="bold" style:font-weight-complex="bold" fo:color="#000000" style:language-asian="en" style:country-asian="US"/>
    </style:style>
    <style:style style:name="T34" style:parent-style-name="DefaultParagraphFont" style:family="text">
      <style:text-properties style:font-weight-complex="bold" fo:color="#000000" style:language-asian="en" style:country-asian="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text-properties fo:font-weight="bold" style:font-weight-asian="bold"/>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fo:text-indent="0.5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align="justify" fo:text-indent="0.5in"/>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ext-properties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ext-properties fo:font-weight="bold" style:font-weight-asian="bold"/>
    </style:style>
    <style:style style:name="P252" style:parent-style-name="Normal" style:family="paragraph">
      <style:paragraph-properties fo:text-align="justify" fo:text-indent="0.5in"/>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text-properties fo:font-weight="bold" style:font-weight-asian="bold"/>
    </style:style>
    <style:style style:name="P272" style:parent-style-name="Normal" style:family="paragraph">
      <style:paragraph-properties fo:text-align="justify" fo:text-indent="0.5in"/>
      <style:text-properties fo:font-weight="bold" style:font-weight-asian="bold"/>
    </style:style>
    <style:style style:name="P273" style:parent-style-name="Normal" style:family="paragraph">
      <style:paragraph-properties fo:text-align="justify" fo:text-indent="0.5in"/>
      <style:text-properties fo:font-weight="bold" style:font-weight-asian="bold"/>
    </style:style>
    <style:style style:name="P274" style:parent-style-name="Normal" style:family="paragraph">
      <style:paragraph-properties fo:text-align="justify" fo:text-indent="0.5in"/>
      <style:text-properties fo:font-weight="bold" style:font-weight-asian="bold"/>
    </style:style>
    <style:style style:name="P275" style:parent-style-name="Normal" style:family="paragraph">
      <style:paragraph-properties fo:text-align="justify" fo:text-indent="0.5in"/>
      <style:text-properties fo:font-weight="bold" style:font-weight-asian="bold"/>
    </style:style>
    <style:style style:name="P276" style:parent-style-name="Normal" style:family="paragraph">
      <style:paragraph-properties fo:text-align="justify" fo:text-indent="0.5in"/>
      <style:text-properties fo:font-weight="bold" style:font-weight-asian="bold"/>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ext-properties fo:font-weight="bold" style:font-weight-asian="bold"/>
    </style:style>
    <style:style style:name="P306" style:parent-style-name="Normal" style:family="paragraph">
      <style:paragraph-properties fo:text-align="justify" fo:text-indent="0.5in"/>
      <style:text-properties fo:font-weight="bold" style:font-weight-asian="bold"/>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ext-properties fo:font-weight="bold" style:font-weight-asian="bold"/>
    </style:style>
    <style:style style:name="P322" style:parent-style-name="Normal" style:family="paragraph">
      <style:paragraph-properties fo:text-align="justify" fo:text-indent="0.5in"/>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text-properties fo:font-weight="bold" style:font-weight-asian="bold"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in"/>
      <style:text-properties style:font-weight-complex="bold"/>
    </style:style>
    <style:style style:name="P35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style>
    <style:style style:name="P354" style:parent-style-name="Normal" style:family="paragraph">
      <style:paragraph-properties fo:text-align="justify" fo:text-indent="0.5in"/>
      <style:text-properties fo:font-weight="bold" style:font-weight-asian="bold"/>
    </style:style>
    <style:style style:name="P355" style:parent-style-name="Normal" style:family="paragraph">
      <style:paragraph-properties fo:text-align="justify" fo:text-indent="0.5in"/>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P512" style:parent-style-name="Normal" style:family="paragraph">
      <style:paragraph-properties fo:text-align="justify" fo:text-indent="0.5in"/>
      <style:text-properties fo:font-weight="bold" style:font-weight-asian="bold"/>
    </style:style>
    <style:style style:name="P513" style:parent-style-name="Normal" style:family="paragraph">
      <style:paragraph-properties fo:text-align="justify" fo:text-indent="0.5in"/>
      <style:text-properties fo:font-weight="bold" style:font-weight-asian="bold"/>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5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P524" style:parent-style-name="Normal" style:family="paragraph">
      <style:paragraph-properties fo:text-align="justify" fo:text-indent="0.5in"/>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P526" style:parent-style-name="Normal" style:family="paragraph">
      <style:paragraph-properties fo:text-align="justify" fo:text-indent="0.5in"/>
      <style:text-properties fo:font-weight="bold" style:font-weight-asian="bold"/>
    </style:style>
    <style:style style:name="P527" style:parent-style-name="Normal" style:family="paragraph">
      <style:paragraph-properties fo:text-align="justify" fo:text-indent="0.5in"/>
      <style:text-properties fo:font-weight="bold" style:font-weight-asian="bold"/>
    </style:style>
    <style:style style:name="P528" style:parent-style-name="Normal" style:family="paragraph">
      <style:paragraph-properties fo:text-align="justify" fo:text-indent="0.5in"/>
    </style:style>
    <style:style style:name="T529" style:parent-style-name="DefaultParagraphFont" style:family="text">
      <style:text-properties style:font-name-asian="Arial Unicode MS"/>
    </style:style>
    <style:style style:name="P530" style:parent-style-name="Normal" style:family="paragraph">
      <style:paragraph-properties fo:text-align="justify" fo:text-indent="0.5in"/>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T53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font-name-asian="Arial Unicode MS"/>
    </style:style>
    <style:style style:name="T535" style:parent-style-name="DefaultParagraphFont" style:family="text">
      <style:text-properties style:font-name-asian="Arial Unicode MS" fo:font-weight="bold" style:font-weight-asian="bold"/>
    </style:style>
    <style:style style:name="T536" style:parent-style-name="DefaultParagraphFont" style:family="text">
      <style:text-properties style:font-name-asian="Arial Unicode MS"/>
    </style:style>
    <style:style style:name="T537" style:parent-style-name="DefaultParagraphFont" style:family="text">
      <style:text-properties style:font-name-asian="Arial Unicode MS"/>
    </style:style>
    <style:style style:name="T53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P541" style:parent-style-name="Normal" style:family="paragraph">
      <style:paragraph-properties fo:text-align="justify" fo:text-indent="0.5in"/>
      <style:text-properties fo:font-weight="bold" style:font-weight-asian="bold"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63" style:parent-style-name="Normal" style:family="paragraph">
      <style:paragraph-properties fo:text-align="justify"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T585" style:parent-style-name="DefaultParagraphFont" style:family="text">
      <style:text-properties fo:font-weight="bold" style:font-weight-asian="bold"/>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style:font-name-asian="Arial Unicode MS"/>
    </style:style>
    <style:style style:name="T59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fo:font-weight="bold" style:font-weight-asian="bold"/>
    </style:style>
    <style:style style:name="T594" style:parent-style-name="DefaultParagraphFont" style:family="text">
      <style:text-properties style:font-name-asian="Arial Unicode MS"/>
    </style:style>
    <style:style style:name="T5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96" style:parent-style-name="DefaultParagraphFont" style:family="text">
      <style:text-properties style:font-name-asian="Arial Unicode MS" fo:font-weight="bold" style:font-weight-asian="bold"/>
    </style:style>
    <style:style style:name="T597" style:parent-style-name="DefaultParagraphFont" style:family="text">
      <style:text-properties style:font-name-asian="Arial Unicode MS"/>
    </style:style>
    <style:style style:name="P598" style:parent-style-name="Normal" style:family="paragraph">
      <style:paragraph-properties fo:text-align="justify" fo:text-indent="0.5in"/>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P617" style:parent-style-name="Normal" style:family="paragraph">
      <style:paragraph-properties fo:text-align="justify" fo:text-indent="0.5in"/>
      <style:text-properties fo:font-weight="bold" style:font-weight-asian="bold"/>
    </style:style>
    <style:style style:name="P618" style:parent-style-name="Normal" style:family="paragraph">
      <style:paragraph-properties fo:text-align="justify" fo:text-indent="0.5in"/>
      <style:text-properties fo:font-weight="bold" style:font-weight-asian="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P626" style:parent-style-name="Normal" style:family="paragraph">
      <style:paragraph-properties fo:text-align="justify" fo:text-indent="0.5in"/>
      <style:text-properties fo:font-weight="bold" style:font-weight-asian="bold"/>
    </style:style>
    <style:style style:name="P627" style:parent-style-name="Normal" style:family="paragraph">
      <style:paragraph-properties fo:text-align="justify" fo:text-indent="0.5in"/>
      <style:text-properties fo:font-weight="bold" style:font-weight-asian="bold"/>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5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650" style:parent-style-name="DefaultParagraphFont" style:family="text">
      <style:text-properties fo:font-weight="bold" style:font-weight-asian="bold"/>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fo:font-weight="bold" style:font-weight-asian="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justify" fo:text-indent="0.5in"/>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in"/>
      <style:text-properties fo:font-weight="bold" style:font-weight-asian="bold"/>
    </style:style>
    <style:style style:name="P724" style:parent-style-name="Normal" style:family="paragraph">
      <style:paragraph-properties fo:text-align="justify"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text-properties fo:font-weight="bold" style:font-weight-asian="bold"/>
    </style:style>
    <style:style style:name="P741" style:parent-style-name="Normal" style:family="paragraph">
      <style:paragraph-properties fo:text-align="justify" fo:text-indent="0.5in"/>
      <style:text-properties fo:font-weight="bold" style:font-weight-asian="bold"/>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Unicode MS"/>
    </style:style>
    <style:style style:name="T806" style:parent-style-name="DefaultParagraphFont" style:family="text">
      <style:text-properties style:font-name-asian="Arial Unicode MS"/>
    </style:style>
    <style:style style:name="T807" style:parent-style-name="DefaultParagraphFont" style:family="text">
      <style:text-properties fo:font-weight="bold" style:font-weight-asian="bold"/>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style:style>
    <style:style style:name="T8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1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813" style:parent-style-name="DefaultParagraphFont" style:family="text">
      <style:text-properties fo:font-weight="bold" style:font-weight-asian="bold"/>
    </style:style>
    <style:style style:name="T814" style:parent-style-name="DefaultParagraphFont" style:family="text">
      <style:text-properties style:font-name-asian="Arial Unicode MS"/>
    </style:style>
    <style:style style:name="T815" style:parent-style-name="DefaultParagraphFont" style:family="text">
      <style:text-properties style:font-name-asian="Arial Unicode MS"/>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in"/>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in"/>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5in"/>
      <style:text-properties fo:font-weight="bold" style:font-weight-asian="bold"/>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Arial Unicode MS" fo:font-weight="bold" style:font-weight-asian="bold"/>
    </style:style>
    <style:style style:name="T941" style:parent-style-name="DefaultParagraphFont" style:family="text">
      <style:text-properties style:font-name-asian="Arial Unicode MS" fo:font-weight="bold" style:font-weight-asian="bold"/>
    </style:style>
    <style:style style:name="T942" style:parent-style-name="DefaultParagraphFont" style:family="text">
      <style:text-properties style:font-name-asian="Arial Unicode MS" fo:font-weight="bold" style:font-weight-asian="bold"/>
    </style:style>
    <style:style style:name="P943" style:parent-style-name="Normal" style:family="paragraph">
      <style:paragraph-properties fo:text-align="justify" fo:text-indent="0.5in"/>
    </style:style>
    <style:style style:name="T944" style:parent-style-name="DefaultParagraphFont" style:family="text">
      <style:text-properties style:font-name-asian="Arial Unicode MS"/>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style:style>
    <style:style style:name="T949" style:parent-style-name="DefaultParagraphFont" style:family="text">
      <style:text-properties style:font-name-asian="Arial Unicode MS"/>
    </style:style>
    <style:style style:name="P950" style:parent-style-name="Normal" style:family="paragraph">
      <style:paragraph-properties fo:text-align="justify" fo:text-indent="0.5in"/>
    </style:style>
    <style:style style:name="T951" style:parent-style-name="DefaultParagraphFont" style:family="text">
      <style:text-properties style:font-name-asian="Arial Unicode MS"/>
    </style:style>
    <style:style style:name="T952" style:parent-style-name="DefaultParagraphFont" style:family="text">
      <style:text-properties fo:font-weight="bold" style:font-weight-asian="bold"/>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style:style>
    <style:style style:name="T958" style:parent-style-name="DefaultParagraphFont" style:family="text">
      <style:text-properties style:font-name-asian="Arial Unicode MS"/>
    </style:style>
    <style:style style:name="T959" style:parent-style-name="DefaultParagraphFont" style:family="text">
      <style:text-properties style:font-name-asian="Arial Unicode MS"/>
    </style:style>
    <style:style style:name="T960" style:parent-style-name="DefaultParagraphFont" style:family="text">
      <style:text-properties style:font-name-asian="Arial Unicode MS"/>
    </style:style>
    <style:style style:name="P961" style:parent-style-name="Normal" style:family="paragraph">
      <style:paragraph-properties fo:text-align="justify" fo:text-indent="0.5in"/>
    </style:style>
    <style:style style:name="T962" style:parent-style-name="DefaultParagraphFont" style:family="text">
      <style:text-properties style:font-name-asian="Arial Unicode MS"/>
    </style:style>
    <style:style style:name="T963" style:parent-style-name="DefaultParagraphFont" style:family="text">
      <style:text-properties fo:font-weight="bold" style:font-weight-asian="bold"/>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5in"/>
    </style:style>
    <style:style style:name="T973" style:parent-style-name="DefaultParagraphFont" style:family="text">
      <style:text-properties style:font-name-asian="Arial Unicode MS"/>
    </style:style>
    <style:style style:name="T974" style:parent-style-name="DefaultParagraphFont" style:family="text">
      <style:text-properties style:font-name-asian="Arial Unicode MS"/>
    </style:style>
    <style:style style:name="T975" style:parent-style-name="DefaultParagraphFont" style:family="text">
      <style:text-properties style:font-name-asian="Arial Unicode MS"/>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text-properties fo:font-weight="bold" style:font-weight-asian="bold"/>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30" style:parent-style-name="DefaultParagraphFont" style:family="text">
      <style:text-properties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51" style:parent-style-name="Normal" style:family="paragraph">
      <style:paragraph-properties fo:text-align="justify" fo:text-indent="0.5in"/>
      <style:text-properties style:font-weight-complex="bold"/>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tyle-complex="italic"/>
    </style:style>
    <style:style style:name="T1054" style:parent-style-name="DefaultParagraphFont" style:family="text">
      <style:text-properties fo:font-weight="bold" style:font-weight-asian="bold" style:font-style-complex="italic"/>
    </style:style>
    <style:style style:name="T1055" style:parent-style-name="DefaultParagraphFont" style:family="text">
      <style:text-properties fo:font-weight="bold" style:font-weight-asian="bold" style:font-style-complex="italic"/>
    </style:style>
    <style:style style:name="T1056" style:parent-style-name="DefaultParagraphFont" style:family="text">
      <style:text-properties fo:font-weight="bold" style:font-weight-asian="bold" style:font-style-complex="italic"/>
    </style:style>
    <style:style style:name="T1057" style:parent-style-name="DefaultParagraphFont" style:family="text">
      <style:text-properties fo:font-weight="bold" style:font-weight-asian="bold" style:font-style-complex="italic"/>
    </style:style>
    <style:style style:name="T1058" style:parent-style-name="DefaultParagraphFont" style:family="text">
      <style:text-properties fo:font-weight="bold" style:font-weight-asian="bold" style:font-style-complex="italic"/>
    </style:style>
    <style:style style:name="T1059" style:parent-style-name="DefaultParagraphFont" style:family="text">
      <style:text-properties fo:font-weight="bold" style:font-weight-asian="bold" style:font-style-complex="italic"/>
    </style:style>
    <style:style style:name="T1060" style:parent-style-name="DefaultParagraphFont" style:family="text">
      <style:text-properties fo:font-weight="bold" style:font-weight-asian="bold" style:font-style-complex="italic"/>
    </style:style>
    <style:style style:name="T1061" style:parent-style-name="DefaultParagraphFont" style:family="text">
      <style:text-properties fo:font-weight="bold" style:font-weight-asian="bold" style:font-style-complex="italic"/>
    </style:style>
    <style:style style:name="T1062" style:parent-style-name="DefaultParagraphFont" style:family="text">
      <style:text-properties fo:font-weight="bold" style:font-weight-asian="bold" style:font-style-complex="italic"/>
    </style:style>
    <style:style style:name="T1063" style:parent-style-name="DefaultParagraphFont" style:family="text">
      <style:text-properties fo:font-weight="bold" style:font-weight-asian="bold" style:font-style-complex="italic"/>
    </style:style>
    <style:style style:name="T1064" style:parent-style-name="DefaultParagraphFont" style:family="text">
      <style:text-properties fo:font-weight="bold" style:font-weight-asian="bold" style:font-style-complex="italic"/>
    </style:style>
    <style:style style:name="T1065" style:parent-style-name="DefaultParagraphFont" style:family="text">
      <style:text-properties fo:font-weight="bold" style:font-weight-asian="bold" style:font-style-complex="italic"/>
    </style:style>
    <style:style style:name="T1066" style:parent-style-name="DefaultParagraphFont" style:family="text">
      <style:text-properties fo:font-weight="bold" style:font-weight-asian="bold" style:font-style-complex="italic"/>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tyle-complex="italic"/>
    </style:style>
    <style:style style:name="T1069" style:parent-style-name="DefaultParagraphFont" style:family="text">
      <style:text-properties fo:font-weight="bold" style:font-weight-asian="bold" style:font-style-complex="italic"/>
    </style:style>
    <style:style style:name="T1070" style:parent-style-name="DefaultParagraphFont" style:family="text">
      <style:text-properties fo:font-weight="bold" style:font-weight-asian="bold" style:font-style-complex="italic"/>
    </style:style>
    <style:style style:name="T1071" style:parent-style-name="DefaultParagraphFont" style:family="text">
      <style:text-properties fo:font-weight="bold" style:font-weight-asian="bold" style:font-style-complex="italic"/>
    </style:style>
    <style:style style:name="T1072" style:parent-style-name="DefaultParagraphFont" style:family="text">
      <style:text-properties fo:font-weight="bold" style:font-weight-asian="bold" style:font-style-complex="italic"/>
    </style:style>
    <style:style style:name="T1073" style:parent-style-name="DefaultParagraphFont" style:family="text">
      <style:text-properties fo:font-weight="bold" style:font-weight-asian="bold" style:font-style-complex="italic"/>
    </style:style>
    <style:style style:name="P1074" style:parent-style-name="Normal" style:family="paragraph">
      <style:paragraph-properties fo:text-align="justify" fo:text-indent="0.5in"/>
      <style:text-properties fo:font-weight="bold" style:font-weight-asian="bold" style:font-weight-complex="bold"/>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style>
    <style:style style:name="T10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87" style:parent-style-name="DefaultParagraphFont" style:family="text">
      <style:text-properties fo:font-weight="bold" style:font-weight-asian="bold"/>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style>
    <style:style style:name="T1092" style:parent-style-name="DefaultParagraphFont" style:family="text">
      <style:text-properties fo:font-weight="bold" style:font-weight-asian="bold"/>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style:text-underline-type="single" style:text-underline-style="solid" style:text-underline-width="auto" style:text-underline-mode="skip-white-space"/>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style>
    <style:style style:name="T11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25" style:parent-style-name="DefaultParagraphFont" style:family="text">
      <style:text-properties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5" style:parent-style-name="DefaultParagraphFont" style:family="text">
      <style:text-properties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68" style:parent-style-name="DefaultParagraphFont" style:family="text">
      <style:text-properties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text-properties fo:font-weight="bold" style:font-weight-asian="bold"/>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style>
    <style:style style:name="T13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5in"/>
      <style:text-properties fo:font-weight="bold" style:font-weight-asian="bold"/>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BodyTextIndent3" style:family="paragraph">
      <style:paragraph-properties fo:text-align="justify" fo:margin-bottom="0in"/>
      <style:text-properties fo:font-style="italic" style:font-style-asian="italic" fo:font-size="12pt" style:font-size-asian="12pt" style:font-size-complex="12pt"/>
    </style:style>
    <style:style style:name="P1351" style:parent-style-name="BodyTextIndent3" style:family="paragraph">
      <style:paragraph-properties fo:text-align="justify" fo:margin-bottom="0in"/>
      <style:text-properties fo:font-style="italic" style:font-style-asian="italic" fo:font-size="12pt" style:font-size-asian="12pt" style:font-size-complex="12pt"/>
    </style:style>
    <style:style style:name="P1352" style:parent-style-name="BodyTextIndent3" style:family="paragraph">
      <style:paragraph-properties fo:text-align="justify" fo:margin-bottom="0in"/>
      <style:text-properties fo:font-style="italic" style:font-style-asian="italic" fo:font-size="12pt" style:font-size-asian="12pt" style:font-size-complex="12pt"/>
    </style:style>
    <style:style style:name="P1353" style:parent-style-name="BodyTextIndent3" style:family="paragraph">
      <style:paragraph-properties fo:text-align="justify" fo:margin-bottom="0in"/>
    </style:style>
    <style:style style:name="T1354" style:parent-style-name="pareigos" style:family="text">
      <style:text-properties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 text:c="13"/></text:span><text:span text:style-name="T8">Projekto</text:span><text:span text:style-name="T9">–3</text:span></text:p>
      <text:p text:style-name="P10"><text:tab/><text:tab/><text:tab/><text:tab/><text:tab/><text:s text:c="17"/>lyginamasis variantas</text:p>
      <text:p text:style-name="P11"/>
      <text:p text:style-name="P12"><text:span text:style-name="T13">LIETUVOS RESPUBLIKOS</text:span></text:p>
      <text:p text:style-name="P14">KRAŠTO APSAUGOS<text:s/>SISTEMOS<text:s/>ORGANIZAVIMO IR KARO TARNYBOS<text:s/>ĮSTATYMO</text:p>
      <text:p text:style-name="P15">2, 10, 11, 13, 17, 21, 22, 23, 28, 29,<text:s/>30,<text:s/>32, 34, 36, 37, 38, 44, 47, 48, 49, 50, 54, 55, 59, 60, 62, 63, 64, 65, 66,<text:s/>67,<text:s/>68, 69<text:s/>STRAIPSNIŲ<text:s/>PAKEITIMO<text:s/>IR ĮSTATYMO PAPILDYMO<text:s/>10¹ STRAIPSNIU</text:p>
      <text:p text:style-name="P16"><text:span text:style-name="T17">ĮSTATYMAS</text:span></text:p>
      <text:p text:style-name="P18"/>
      <text:p text:style-name="P19"><text:span text:style-name="datametai">20</text:span><text:span text:style-name="datametai">1</text:span><text:span text:style-name="datametai">1</text:span><text:s/>m.<text:s text:c="22"/><text:s/>d. Nr.<text:s/><text:line-break/>Vilnius</text:p>
      <text:p text:style-name="P20">(Žin., 1998, Nr.<text:s/><text:a xlink:href="http://www3.lrs.lt/cgi-bin/preps2?a=215632&amp;b=" office:target-frame-name="_top" xlink:show="replace"><text:span text:style-name="T21">49-1325</text:span></text:a><text:bookmark-start text:name="html"/>; 1999, Nr.<text:s/>11-246,<text:s/>Nr.<text:s/>64-2069;<text:s/>2000,<text:s/>Nr.<text:s/>42-1194; 2002,<text:s/>Nr.<text:s/>95-4084;<text:s/>2003, Nr. 32-1308, 2003,<text:s/>Nr.<text:s/>91(1)-4106;<text:span text:style-name="T22"><text:s/>2004, Nr. 4-28,<text:s/></text:span><text:span text:style-name="T23">Nr.<text:s/></text:span><text:span text:style-name="T24">169-6215; 2006, Nr. 72-2679;<text:s/></text:span><text:span text:style-name="T25">2007, Nr. 46-1718;<text:s/></text:span><text:span text:style-name="T26">2008, Nr. 65-2457;<text:s/></text:span>2010, Nr. 63-3099)<text:bookmark-end text:name="html"/></text:p>
      <text:p text:style-name="P27"/>
      <text:p text:style-name="P28">1 straipsnis. 2 straipsnio pakeitimas</text:p>
      <text:p text:style-name="P29">Pakeisti 2 straipsnį ir jį išdėstyti taip:</text:p>
      <text:p text:style-name="P30">„2 straipsnis. Įstatyme vartojamos pagrindinės sąvokos</text:p>
      <text:p text:style-name="P31"><text:span text:style-name="T32">1.</text:span><text:span text:style-name="T33"><text:s/>Krašto apsaugos sistema –<text:s/></text:span><text:span text:style-name="T34">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2.<text:s/><text:span text:style-name="T36">Lietuvos kariuomenė (toliau – kariuomenė)</text:span><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7">3.<text:s/><text:span text:style-name="T38">Karinis vienetas</text:span><text:s/>– bet kokio dydžio kiekvienas patvirtintos struktūros kariuomenės vienetas,<text:s/>turintis bendrą užduotį,<text:s/><text:span text:style-name="T39">taip pat</text:span><text:span text:style-name="T40"><text:s/></text:span><text:span text:style-name="T41">aktyv</text:span><text:span text:style-name="T42">iojo rezervo karinis vienetas a</text:span><text:span text:style-name="T43">r rezervo karinis vienetas</text:span>.</text:p>
      <text:p text:style-name="P44">4.<text:s/>Aktyviojo<text:s/>rezervo karinis vienetas – bet kokio dydžio kiekvienas patvirtintos struktūros krašto apsaugai priklausantis karinis vienetas, sukomplektuotas iš parengtajame kariuomenės personalo rezerve esančių karo prievolininkų. Aktyvusis<text:s/>rezervo karinis vienetas kariuomenės vado nustatyta tvarka<text:s/>kiekvienais metais dalyvauja mokymuose ar pratybose,<text:s/>įstatymų<text:s/>nustatyta tvarka panaudojamas atlikti užduotis, taip pat mobilizacijos metu. Tokiu atveju aktyvusis<text:s/>rezervo karinis vienetas įgyja karinio vieneto statusą.<text:s/></text:p>
      <text:p text:style-name="P45">5.<text:s/>Rezervo karinis vienetas – bet kokio dydžio kiekvienas patvirtintos struktūros krašto apsaugai priklausantis karinis vienetas, sukomplektuotas iš parengtajame kariuomenės personalo rezerve esančių karo prievolininkų. Rezervo karinis vienetas kariuomenės vado nustatyta tvarka<text:s/>periodiškai<text:s/>dalyvauja<text:s/>mokymuose ar pratybose, įstatymų<text:s/>nustatyta tvarka panaudojamas mobilizacijos metu ar kitais įstatymu nustatytais atvejais. Tokiu atveju rezervo karinis vienetas įgyja karinio vieneto statusą.<text:s/></text:p>
      <text:p text:style-name="P46"><text:span text:style-name="T47">4.</text:span><text:s/><text:span text:style-name="T48">6.</text:span><text:s/><text:span text:style-name="T49">Dalinys</text:span><text:s/>– batalionas arba jam prilygintas (susidedantis bent iš dviejų kuopų) patvirtintos nuolatinės struktūros kariuomenės karinis vienetas.</text:p>
      <text:p text:style-name="P50"><text:span text:style-name="T51">5.</text:span><text:s/><text:span text:style-name="T52">7.</text:span><text:s/><text:span text:style-name="T53">Junginys</text:span><text:s/>– keli daliniai ar kitokie struktūriniai kariniai vienetai, turintys bendrą operacinę paskirtį ar užduotį ir vadovaujami vieno vado.</text:p>
      <text:p text:style-name="P54"><text:span text:style-name="T55">6.</text:span><text:span text:style-name="T56"><text:s/>Aktyvusis</text:span><text:span text:style-name="T57"><text:s/>kariuomenės rezervas</text:span><text:span text:style-name="T58"><text:s/>(</text:span><text:span text:style-name="T59">toliau<text:s/></text:span><text:span text:style-name="T60">–</text:span><text:span text:style-name="T61"><text:s/></text:span><text:span text:style-name="T62">aktyvusis rezervas)<text:s/></text:span><text:span text:style-name="T63">– atsargos kariai, įrašyti į kariuomenės atsargos personalo aktyviojo rezervo įskaitą ir teisės aktų nustatyta tvarka periodiškai atliekantys karines užduotis bei dalyvaujantys karinėse pratybose ar mokymuose</text:span>.</text:p>
      <text:soft-page-break/>
      <text:p text:style-name="P64"><text:span text:style-name="T65">7.</text:span><text:s/><text:span text:style-name="T66">8.</text:span><text:s/><text:span text:style-name="T67">Operacinis vadovavimas</text:span><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68"><text:span text:style-name="T69">8</text:span>.<text:s/><text:span text:style-name="T70">9.</text:span><text:s/><text:span text:style-name="T71">Karinė teritorija</text:span><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72"><text:span text:style-name="T73">9.</text:span><text:s/><text:span text:style-name="T74">10.</text:span><text:s/><text:span text:style-name="T75">Karinė operacija</text:span><text:s/>– kariniai veiksmai vykdant strategines, taktines ar administracines karines užduotis (misijas) ir mokymus.</text:p>
      <text:p text:style-name="P76"><text:span text:style-name="T77">10.</text:span><text:s/><text:span text:style-name="T78">11.<text:s/></text:span><text:span text:style-name="T79">NATO standartai</text:span><text:s/>– NATO institucijų nustatytų bendrų principų, norminių dokumentų ir standartų, reglamentuojančių NATO narių karinių ir kitokių gynybos struktūrų, taip pat su jomis susijusių kitų institucijų veiklą, visuma.</text:p>
      <text:p text:style-name="P80"><text:span text:style-name="T81">11.</text:span><text:s/><text:span text:style-name="T82">12.<text:s/></text:span><text:span text:style-name="T83">Tikroji karo tarnyba</text:span><text:s/>– Lietuvos Respublikos piliečių privalomoji karo tarnyba, profesinė karo tarnyba,<text:s/><text:span text:style-name="T84">krašto apsaugos savanorių karo tarnyba,</text:span><text:s/>taip pat kariūnų tarnyba.</text:p>
      <text:p text:style-name="P85"><text:span text:style-name="T86">12.</text:span><text:s/><text:span text:style-name="T87">13.</text:span><text:s/><text:span text:style-name="T88">Privalomoji karo tarnyba</text:span><text:s/>–<text:s/><text:span text:style-name="T89">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s/><text:span text:style-name="T90">vykdant karo prievolę Lietuvos Respublikos piliečių atliekama privalomoji pradin</text:span><text:span text:style-name="T91">ė karo tarnyba, tarnyba rezerve ar</text:span><text:span text:style-name="T92"><text:s/>tarnyba mobilizacijos atveju.</text:span></text:p>
      <text:p text:style-name="P93"><text:span text:style-name="T94">13.</text:span><text:s/><text:span text:style-name="T95">14.</text:span><text:s/><text:span text:style-name="T96">Profesinė karo tarnyba</text:span><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p>
      <text:p text:style-name="P97"><text:span text:style-name="T98">14.<text:s/></text:span><text:span text:style-name="T99">Krašto</text:span><text:span text:style-name="T100"><text:s/>apsaugos savanorių karo tarnyba</text:span><text:span text:style-name="T101"><text:s/>(toliau –<text:s/></text:span><text:span text:style-name="T102">savanorių karo tarnyba</text:span><text:span text:style-name="T103">) – Lietuvos Respublikos piliečių pagal kario savanorio tarnybos sutartį savanoriškai įsipareigota ir teisės aktų nustatytomis sąlygomis bei tvarka atliekama nenuolatinė karo tarnyba kariuomenėje.</text:span><text:s/></text:p>
      <text:p text:style-name="P104"><text:span text:style-name="T105">15.<text:s/></text:span><text:span text:style-name="T106">Tarnyba rezerve–</text:span><text:span text:style-name="T107">parengta</text:span><text:span text:style-name="T108">ja</text:span><text:span text:style-name="T109">m kariuomenės personalo rezervui priskirtų karo prievolininkų privaloma<text:s/></text:span><text:span text:style-name="T110">nenuolatinė karo tarnyba<text:s/></text:span><text:span text:style-name="T111">rezervo kariniuose vienetuose</text:span><text:span text:style-name="T112"><text:s/></text:span><text:span text:style-name="T113">arba<text:s/></text:span><text:span text:style-name="T114">parengta</text:span><text:span text:style-name="T115">ja</text:span><text:span text:style-name="T116">m kariuomenės personalo rezervui priskirtų karo prievolininkų savanoriškai įsipareigota</text:span><text:span text:style-name="T117"><text:s/></text:span><text:span text:style-name="T118">nenuolatinė karo tarnyba</text:span><text:span text:style-name="T119"><text:s/></text:span><text:span text:style-name="T120">kariniuose<text:s/></text:span><text:span text:style-name="T121">arba</text:span><text:span text:style-name="T122"><text:s/>aktyviojo</text:span><text:span text:style-name="T123"><text:s/>rezervo kariniuose vienetuose</text:span><text:span text:style-name="T124">.</text:span></text:p>
      <text:p text:style-name="P125"><text:span text:style-name="T126">15</text:span><text:span text:style-name="T127">.</text:span><text:s/><text:span text:style-name="T128">16.<text:s/></text:span><text:span text:style-name="T129">Tarnyba aktyviajame rezerve</text:span><text:s/>– teisės aktų nustatyta tvarka<text:s/><text:span text:style-name="T130">pagal aktyviojo rezervo</text:span><text:span text:style-name="T131"><text:s/>kario</text:span><text:span text:style-name="T132"><text:s/>sutartį</text:span><text:s/>savanoriškai įsipareigota<text:s/><text:span text:style-name="T133">arba privaloma</text:span><text:s/>nenuolatinė<text:s/><text:span text:style-name="T134">atsargos karių</text:span><text:span text:style-name="T135"><text:s/></text:span><text:span text:style-name="T136">parengta</text:span><text:span text:style-name="T137">ja</text:span><text:span text:style-name="T138">m kariuomenės personalo rezervui priskirtų karo prievolininkų</text:span><text:s/>karo<text:s/>tarnyba<text:span text:style-name="T139"><text:s/></text:span><text:span text:style-name="T140">kariniuose<text:s/></text:span><text:span text:style-name="T141">arba</text:span><text:span text:style-name="T142"><text:s/>akt</text:span><text:span text:style-name="T143">yviojo</text:span><text:span text:style-name="T144"><text:s/>rezervo kariniuose vienetuose</text:span>.<text:s/></text:p>
      <text:p text:style-name="P145"><text:span text:style-name="T146">16.</text:span><text:s/><text:span text:style-name="T147">17.<text:s/></text:span><text:span text:style-name="T148">Karys<text:s/></text:span>– Lietuvos Respublikos pilietis, atliekantis tikrąją karo tarnybą.</text:p>
      <text:p text:style-name="P149"><text:span text:style-name="T150">17</text:span><text:span text:style-name="T151">.</text:span><text:span text:style-name="T152"><text:s/></text:span><text:span text:style-name="T153">18.<text:s/></text:span><text:span text:style-name="T154">Karys savanoris –<text:s/></text:span><text:span text:style-name="T155">Lietuvos Respublikos pilietis, atliekantis savanorių karo tarnybą</text:span><text:span text:style-name="T156"><text:s/></text:span><text:span text:style-name="T157">aktyviojo<text:s/></text:span><text:span text:style-name="T158">rezervo karys</text:span><text:span text:style-name="T159">,</text:span><text:span text:style-name="T160"><text:s/>atliekantis tarnybą Krašto apsaugos</text:span><text:span text:style-name="T161"><text:s/>savanorių pajėgose</text:span>.</text:p>
      <text:p text:style-name="P162"><text:span text:style-name="T163">18.</text:span><text:span text:style-name="T164"><text:s/></text:span><text:span text:style-name="T165">19.<text:s/></text:span><text:span text:style-name="T166">Atsargos karys –<text:s/></text:span><text:span text:style-name="T167">teisės aktų nustatyta tvarka į kariuomenės atsargos personalo (aktyviojo ar individualiojo rezervo) įskaitą įrašytas Lietuvos Respublikos pilietis, įgijęs reikiamą pagrindinį karinį parengimą</text:span><text:s/><text:span text:style-name="T168">karo prievolininkas</text:span><text:span text:style-name="T169">,</text:span><text:span text:style-name="T170"><text:s/>atlikęs tikrąją karo tarnybą ir teisės aktų nustatyta tvarka išleistas į atsargą</text:span>.</text:p>
      <text:p text:style-name="P171">20.<text:s/>Aktyviojo<text:s/>rezervo karys –<text:s/>pagal aktyviojo rezervo kario sutartį<text:s/>savanoriškai įsipareigojęs<text:s/>pagrindinį karinį parengimą turintis<text:s/>karo prievolininkas,<text:s/>atliekantis nenuolatinę karo tarnybą kariniame vienete ar aktyviajame<text:s/>rezervo kariniame vienete.</text:p>
      <text:soft-page-break/>
      <text:p text:style-name="P172">21.<text:s/>Rezervo karys –<text:s/>karo prievolininkas, turintis<text:s/>pagrindinį karinį parengimą ir paskirtas<text:s/>atlikti nenuolatinę karo tarnybą į rezervo karinį vienetą.<text:s/></text:p>
      <text:p text:style-name="P173"><text:span text:style-name="T174">19.</text:span><text:s/><text:span text:style-name="T175">22</text:span><text:span text:style-name="T176">.</text:span><text:s/><text:span text:style-name="T177">Civilinė krašto apsaugos tarnyba</text:span><text:s/>– Lietuvos Respublikos piliečio pagal civilinės krašto apsaugos tarnybos sutartį savanoriškai įsipareigota ir teisės aktų nustatytomis sąlygomis bei tvarka atliekama statutinė valstybės tarnyba.</text:p>
      <text:p text:style-name="P178"><text:span text:style-name="T179">20.</text:span><text:span text:style-name="T180"><text:s/></text:span><text:span text:style-name="T181">23.</text:span><text:span text:style-name="T182"><text:s/></text:span><text:span text:style-name="T183">Kariūnas</text:span><text:span text:style-name="T184"><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85"><text:span text:style-name="T186">21.</text:span><text:span text:style-name="T187"><text:s/></text:span><text:span text:style-name="T188">Individualusis rezervas</text:span><text:span text:style-name="T18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90"><text:span text:style-name="T191">22.</text:span><text:s/><text:span text:style-name="T192">24</text:span><text:span text:style-name="T193">.<text:s/></text:span><text:span text:style-name="T194">Dimisija</text:span><text:s/>–<text:s/><text:span text:style-name="T195">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s/><text:span text:style-name="T196">profesinės karo tarnybos</text:span><text:span text:style-name="T197"><text:s/>kario,<text:s/></text:span><text:span text:style-name="T198">kariūno,<text:s/></text:span><text:span text:style-name="T199">aktyviojo rezervo kario ar</text:span><text:span text:style-name="T200"><text:s/></text:span><text:span text:style-name="T201">atsargos kario atleidimas nuo karo prievolės<text:s/></text:span><text:span text:style-name="T202">dėl amžiaus ar sveikatos būklės</text:span><text:span text:style-name="T203">.</text:span><text:span text:style-name="T204"><text:s/></text:span></text:p>
      <text:p text:style-name="P205"><text:span text:style-name="T206">23.</text:span><text:s/><text:span text:style-name="T207">25</text:span><text:span text:style-name="T208">.<text:s/></text:span><text:span text:style-name="T209">Laikinasis</text:span><text:span text:style-name="T210"><text:s/>profesinės karo tarnybos personalo rezervas</text:span><text:s/>– profesinės karo tarnybos karių kategorija, į kurią perkeliami laikinai nevykdantys savo nuolatinių pareigų profesinės karo tarnybos kariai.</text:p>
      <text:p text:style-name="P211"><text:span text:style-name="T212">24.</text:span><text:s/><text:span text:style-name="T213">Šauktinis</text:span><text:span text:style-name="T214"><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215"><text:span text:style-name="T216">25.</text:span><text:span text:style-name="T217"><text:s/></text:span><text:span text:style-name="T218">26</text:span><text:span text:style-name="T219">.<text:s/></text:span><text:span text:style-name="T220">Liktinis</text:span><text:span text:style-name="T221"><text:s/>– Lietuvos Respublikos pilietis, kuris atlikdamas privalomąją pradinę karo tarnybą buvo atrinktas į profesinę karo tarnybą ir sudarė profesinės karo tarnybos sutartį.</text:span></text:p>
      <text:p text:style-name="P222"><text:span text:style-name="T223">26</text:span>.<text:s/><text:span text:style-name="T224">27</text:span><text:span text:style-name="T225">.</text:span><text:s/><text:span text:style-name="T226">Karinis atstovas</text:span><text:s/>– nuolatinis Lietuvos kariuomenės vado atstovas tarptautinėje organizacijoje. Karinis atstovas gali turėti pavaduotojus ir padėjėjus.</text:p>
      <text:p text:style-name="P227"><text:span text:style-name="T228">27.</text:span><text:span text:style-name="T229"><text:s/></text:span><text:span text:style-name="T230">28</text:span><text:span text:style-name="T231">.</text:span><text:span text:style-name="T232"><text:s/></text:span><text:span text:style-name="T233">Karybos srities standartizacija</text:span><text:span text:style-name="T23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235"><text:span text:style-name="T236">28.</text:span><text:s/><text:span text:style-name="T237">29</text:span><text:span text:style-name="T238">.</text:span><text:s/>Paieškos ir gelbėjimo rajonas suprantamas taip, kaip apibrėžiamas Saugios laivybos įstatyme; jūros rajonas ir vidaus vandenys suprantami taip, kaip apibrėžiami Jūros aplinkos apsaugos įstatyme.“<text:bookmark-start text:name="straipsnis10"/></text:p>
      <text:p text:style-name="P239"><text:bookmark-start text:name="straipsnis11"/><text:bookmark-end text:name="straipsnis10"/></text:p>
      <text:p text:style-name="P240"><text:span text:style-name="T241">2 straipsnis</text:span>.<text:s/><text:span text:style-name="T242">10 straipsnio 2 dalies 9 punkto pakeitimas</text:span></text:p>
      <text:p text:style-name="P243">Pakeisti 10 straipsnio 2 dalies 9 punktą ir jį išdėstyti taip:</text:p>
      <text:p text:style-name="P244"><text:span text:style-name="T245">„</text:span><text:span text:style-name="T246">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span></text:p>
      <text:p text:style-name="P247"><text:span text:style-name="T248">9) teikia Valstybės gynimo tarybai svarstyti ir, gavęs jos pritarimą, Vyriausybės įgaliotas kiekvienais metais, atsižvelgdamas į šio įstatymo 10¹</text:span><text:span text:style-name="T249"><text:s/>straipsnį,<text:s/></text:span><text:span text:style-name="T250">teikia Seimui tvirtinti kitų metų principinę kariuomenės struktūrą, ribinius karių skaičius, civilinę krašto apsaugos tarnybą atliekančių statutinių valstybės tarnautojų ribinį skaičių, taip pat principinės kariuomenės struktūros 6 metų planavimo gaires, karių ir civilinę krašto apsaugos tarnybą atliekančių statutinių valstybės tarnautojų ribinius skaičius;</text:span>“.</text:p>
      <text:p text:style-name="P251"/>
      <text:p text:style-name="P252">3<text:s/>straipsnis.<text:s/>Įstatymo papildymas<text:s/>10¹ straipsniu<text:s/></text:p>
      <text:p text:style-name="P253"><text:span text:style-name="T254">Papildyti<text:s/></text:span><text:span text:style-name="T255">Įstatymą<text:s/></text:span>10¹<text:span text:style-name="T256"><text:s/>straipsniu ir jį išdėstyti taip:</text:span></text:p>
      <text:p text:style-name="P257">„<text:span text:style-name="T258">10¹ straipsnis.<text:s/></text:span><text:span text:style-name="T259">P</text:span><text:span text:style-name="T260">rincipinė kariuomenės struktūra ir ribiniai karių skaičiai</text:span></text:p>
      <text:p text:style-name="P261"><text:span text:style-name="T262">1.<text:s/></text:span><text:span text:style-name="T263">Tvirtinant</text:span><text:span text:style-name="T264"><text:s/>kitų metų pr</text:span><text:span text:style-name="T265">incipinę kariuomenės struktūrą nurodomi nuolatiniai</text:span><text:span text:style-name="T266"><text:s/></text:span><text:span text:style-name="T267">kariuomenės junginiai,</text:span><text:span text:style-name="T268"><text:s/>daliniai</text:span><text:s/><text:span text:style-name="T269">ir jiems prilyginti kariniai vienetai</text:span><text:span text:style-name="T270">.</text:span></text:p>
      <text:p text:style-name="P271">2. Tvirtinant kitų metų<text:s/>ribinius karių skaičius<text:s/>nurodoma:</text:p>
      <text:p text:style-name="P272">1) bendras ribinis karių skaičius;</text:p>
      <text:p text:style-name="P273">2) ribinis<text:s/>profesinės karo tarnybos karių<text:s/>skaičius;</text:p>
      <text:p text:style-name="P274">3) ribinis privalomosios pradinės karo tarnybos karių skaičius<text:s/>(atskirai nurodant nuolatinę privalomąją pradinę karo tarnybą atliekančių, baziniuose kariniuose mokymuose dalyvaujančių ir jaunesniųjų karininkų vadų kursuose dalyvaujančių karių skaičių);</text:p>
      <text:p text:style-name="P275">4) ribinis<text:s/>aktyviojo rezervo karių<text:s/>skaičius;</text:p>
      <text:p text:style-name="P276">5)<text:s/>ribinis<text:s/>pratybose ir mokymuose dalyvaujančių rezervo karių<text:s/>skaičius;</text:p>
      <text:p text:style-name="P277"><text:span text:style-name="T278">6)</text:span><text:span text:style-name="T279"><text:s/></text:span><text:span text:style-name="T280">ribinis kariūnų skaičius</text:span>;</text:p>
      <text:p text:style-name="P281"><text:span text:style-name="T282">7)<text:s/></text:span><text:span text:style-name="T283">ribinis<text:s/></text:span><text:span text:style-name="T284">kiekvieno laipsnio vyresniųjų karininkų, generolų ir admirolų skaičius</text:span><text:span text:style-name="T285">.</text:span></text:p>
      <text:p text:style-name="P286"><text:span text:style-name="T287">3.</text:span><text:s/><text:span text:style-name="T288">Tvirtindamas</text:span><text:span text:style-name="T289"><text:s/></text:span><text:span text:style-name="T290">šio straipsnio 2 dalies 3 punkte nurodytus ribinius skaičius</text:span><text:span text:style-name="T291"><text:s/></text:span><text:span text:style-name="T292">Seimas nurodo</text:span><text:span text:style-name="T293"><text:s/></text:span><text:span text:style-name="T294">privalomosios pradinės karo tarnybos<text:s/></text:span><text:span text:style-name="T295">atlikimo būdą</text:span><text:span text:style-name="T296">.</text:span><text:s/><text:span text:style-name="T297">V</text:span><text:span text:style-name="T298">ienu metu<text:s/></text:span><text:span text:style-name="T299">negali būti<text:s/></text:span><text:span text:style-name="T300">organizuojama<text:s/></text:span><text:span text:style-name="T301">nuolatinė privalomoji pradinė karo tarnyba ir baziniai kariniai mokymai.</text:span></text:p>
      <text:p text:style-name="P302"><text:span text:style-name="T303">4</text:span><text:span text:style-name="T3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305"/>
      <text:p text:style-name="P306">4<text:s/>straipsnis.<text:s/>11 straipsnio<text:s/>4<text:s/>dalies<text:s/>pakeitimas<text:bookmark-end text:name="straipsnis11"/><text:s/>ir<text:s/>10 dalies pripažinimas netekusia galios</text:p>
      <text:p text:style-name="P307">1. 11 straipsnio 4<text:s/>dalyje po žodžio<text:s/>„vienetai“ įrašyti žodžius<text:span text:style-name="T308"><text:s/></text:span>„aktyviojo rezervo kariniai vienetai ir rezervo kariniai vienetai“<text:s/>ir šią<text:s/>dalį<text:s/>išdėstyti taip:</text:p>
      <text:p text:style-name="P309">„4. Kariuomenę sudaro kariuomenės pajėgos, junginiai, daliniai ir kiti kariniai vienetai,<text:span text:style-name="T310"><text:s/></text:span><text:span text:style-name="T311">aktyv</text:span><text:span text:style-name="T312">iojo rezervo kariniai vienetai ir rezervo kariniai</text:span><text:span text:style-name="T313"><text:s/>vieneta</text:span><text:span text:style-name="T314">i</text:span>.“</text:p>
      <text:p text:style-name="P315">2.<text:s/>Pripažinti netekusia galios 11 straipsnio 10 dalį.</text:p>
      <text:p text:style-name="P316"><text:span text:style-name="T317">10. Kariuomenė turi aktyvųjį</text:span><text:span text:style-name="T318"><text:s/>rezervą ir individualųjį rezervą</text:span><text:span text:style-name="T319">.</text:span><text:span text:style-name="T320"><text:s/></text:span></text:p>
      <text:p text:style-name="P321"><text:bookmark-start text:name="straipsnis13"/></text:p>
      <text:p text:style-name="P322">5<text:s/>straipsnis.<text:s/>13 straipsnio 7 dalies<text:s/>15 punkto<text:s/>pakeitimas</text:p>
      <text:p text:style-name="P323">13 straipsnio 7 dalies 15<text:s/>punkte<text:s/>po žodžio „už“ išbraukti <text:s/>žodį<text:s/>„kariuomenės“, po žodžio „rezervo“<text:s/>įrašyti žodžius „ir rezervo karių<text:s/>“, vietoj žodžio „karinių“ įrašyti žodį „karo“<text:s/>ir šį punktą<text:s/>išdėstyti taip:<text:bookmark-end text:name="straipsnis13"/></text:p>
      <text:p text:style-name="P324">„15) nustato kariuomenės personalo komplektavimo, mokymo ir profesinio rengimo reikalavimus, atsako už<text:s/><text:span text:style-name="T325">kariuomenės</text:span><text:s/>aktyviojo<text:s/>rezervo<text:span text:style-name="T326"><text:s/>ir rezervo karių</text:span><text:s/>rengimą ir jam pavaldžių<text:s/><text:span text:style-name="T327">karinių</text:span><text:s/><text:span text:style-name="T328">karo<text:s/></text:span>mokymo įstaigų efektyvią veiklą;“<text:bookmark-start text:name="straipsnis17"/>.</text:p>
      <text:p text:style-name="P329"/>
      <text:p text:style-name="P330"><text:span text:style-name="T331">6</text:span><text:span text:style-name="T332"><text:s/>straipsnis.<text:s/></text:span><text:span text:style-name="T333">17 straipsnio 4 dalies</text:span><text:span text:style-name="T334"><text:s/>pakeitimas</text:span><text:span text:style-name="T335"><text:s/>ir 5 dalies pripažinimas netekusia galios</text:span></text:p>
      <text:p text:style-name="P336"><text:span text:style-name="T337">1.<text:s/></text:span><text:span text:style-name="T338">17 straipsnio 4 dalyje išbraukti žodžius<text:s/></text:span><text:span text:style-name="T339">„ir kitų aktyviojo rezervo karių“</text:span><text:span text:style-name="T340"><text:s/>i</text:span><text:span text:style-name="T341">r šią dalį</text:span><text:span text:style-name="T342"><text:s/>išdėstyti taip:</text:span><text:bookmark-end text:name="straipsnis17"/></text:p>
      <text:p text:style-name="P343"><text:span text:style-name="T344">„</text:span><text:span text:style-name="T345">4. Taikos metu savanorių pajėgų funkcijos yra:<text:s/></text:span><text:span text:style-name="T346">karių savanorių<text:s/></text:span><text:span text:style-name="T347">ir kitų aktyviojo rezervo</text:span><text:span text:style-name="T348"><text:s/></text:span><text:span text:style-name="T349">karių</text:span><text:span text:style-name="T350"><text:s/>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span><text:span text:style-name="T351">“</text:span><text:bookmark-start text:name="straipsnis21"/></text:p>
      <text:p text:style-name="P352">2.<text:s/>Pripažinti netekusia galios 17 straipsnio 5 dalį.</text:p>
      <text:p text:style-name="P353">5. Prireikus kariai savanoriai iš savanorių pajėgų karinių vienetų krašto apsaugos ministro nustatyta tvarka gali būti perkelti atlikti tarnybą kituose kariniuose vienetuose.</text:p>
      <text:p text:style-name="P354"/>
      <text:p text:style-name="P355">7<text:s/>straipsnis.<text:s/>21 straipsnio 7 dalies 1<text:s/>ir 3 punktų<text:s/>pakeitimas</text:p>
      <text:p text:style-name="P356">1.<text:s/>Pakeisti<text:s/>21 straipsnio 7 dalies 1 punktą<text:s/>ir jį išdėstyti taip:</text:p>
      <text:p text:style-name="P357">„1)<text:span text:style-name="T358"><text:s/>naujokai</text:span><text:s/><text:span text:style-name="T359">privalomąją pradinę karo tarnybą atlikti paskirtas<text:s/></text:span><text:span text:style-name="T360">karo prievolininkas</text:span><text:s/>– nuo atvykimo į<text:s/><text:span text:style-name="T361">dalinį (mokymo centrą)</text:span><text:s/><text:span text:style-name="T362">karinį vienetą</text:span><text:s/>arba nuo perėjimo į karinio viršininko pavaldumą momento;<text:bookmark-end text:name="straipsnis21"/>“.</text:p>
      <text:p text:style-name="P363">2.<text:s/>21 straipsnio 7 dalies 3 punkte išbraukti žodžius<text:s/>„kariai savanoriai ir kiti“, po žodžio „rezervo“ įrašyti žodžius „ir rezervo“<text:s/>ir šį punktą<text:s/>išdėstyti taip:</text:p>
      <text:p text:style-name="P364">„3)<text:s/><text:span text:style-name="T365">kariai savanoriai ir kiti</text:span><text:s/>aktyviojo rezervo<text:s/><text:span text:style-name="T366">ir rezervo</text:span><text:s/>kariai – nuo to momento, kai pagal tarnybos ar karinių mokymų įsakymą atvyksta į paskirtą vietą ir prisistato kariniam viršininkui;“<text:bookmark-start text:name="straipsnis22"/>.</text:p>
      <text:p text:style-name="P367"/>
      <text:p text:style-name="P368"><text:span text:style-name="T369">8</text:span><text:span text:style-name="T370"><text:s/>straipsnis.<text:s/></text:span><text:span text:style-name="T371">22 straipsnio pakeitima</text:span><text:span text:style-name="T372">s</text:span></text:p>
      <text:p text:style-name="P373"><text:span text:style-name="T374">Pakeisti 22 straipsnį ir jį išdėstyti taip:</text:span></text:p>
      <text:p text:style-name="P375"><text:span text:style-name="T376">„</text:span><text:span text:style-name="T377">22 straipsnis.<text:s/></text:span><text:span text:style-name="T378">Aktyviojo rezervo</text:span><text:span text:style-name="T379"><text:s/></text:span><text:span text:style-name="T380">K</text:span><text:span text:style-name="T381">k</text:span><text:span text:style-name="T382">ario</text:span><text:span text:style-name="T383"><text:s/>savanorio<text:s/></text:span><text:span text:style-name="T384">statuso ypatumai</text:span><text:bookmark-end text:name="straipsnis22"/></text:p>
      <text:p text:style-name="P385">1. Karys savanoris nešaukiamas į kitokią tarnybą aktyviajame rezerve.<text:s/></text:p>
      <text:p text:style-name="P386"><text:span text:style-name="T387">Aktyviojo rezervo kariai dalyvauja<text:s/></text:span><text:span text:style-name="T388">pratybose</text:span><text:span text:style-name="T389"><text:s/>ir mokymuose vieneto sudėtyje,</text:span><text:span text:style-name="T390"><text:s/></text:span><text:span text:style-name="T391">taip pat<text:s/></text:span><text:span text:style-name="T392">krašto apsaugos ministro pavedimu vykdo įstatymuose kariuomenei nustatytas užduotis.</text:span><text:span text:style-name="T393"><text:s/></text:span><text:span text:style-name="T394">Išskyrus šio straipsnio 3 dalyje numatytą rengimąsi tarnybai tarptautinėse operacijose, aktyviojo rezervo karių rengimas vykdomas</text:span><text:span text:style-name="T395"><text:s/></text:span><text:span text:style-name="T396">nuo 20 iki 30</text:span><text:span text:style-name="T397"><text:s/></text:span><text:span text:style-name="T398">dienų per vien</text:span><text:span text:style-name="T399">us metus</text:span><text:span text:style-name="T400">.</text:span></text:p>
      <text:p text:style-name="P401"><text:span text:style-name="T402">2. Kariai savanoriai rengiami pagal savanorių pajėgų vado parengtas ir kariuomenės vado patvirtintas mokymų programas ir metinius kovinio rengimo planus</text:span><text:span text:style-name="T403">.<text:s/></text:span><text:span text:style-name="T404">Išskyrus šio straipsnio 4</text:span><text:span text:style-name="T405"><text:s/>dalyje numatytą rengimąsi tarnybai tarptautinėse operacijose,<text:s/></text:span><text:span text:style-name="T406">aktyviojo rezervo<text:s/></text:span><text:span text:style-name="T407">karių ren</text:span><text:span text:style-name="T408">gimas vykdomas poilsio dienomis</text:span><text:span text:style-name="T409"><text:s/></text:span><text:span text:style-name="T410">nuo</text:span><text:span text:style-name="T411"><text:s/>20</text:span><text:span text:style-name="T412"><text:s/>iki 30</text:span><text:span text:style-name="T413"><text:s/>darbo dienų per metus, atsitraukus nuo tiesioginio darbo ar užsiėmimo.</text:span></text:p>
      <text:p text:style-name="P414"><text:span text:style-name="T415">3</text:span><text:span text:style-name="T416">.<text:s/></text:span><text:span text:style-name="T417">2.</text:span><text:span text:style-name="T418"><text:s/></text:span><text:span text:style-name="T419">Pratybų<text:s/></text:span><text:span text:style-name="T420">ir mokymų<text:s/></text:span><text:span text:style-name="T421">trukmę, programas ir jų periodi</text:span><text:span text:style-name="T422">škumą nustato kariuomenės vadas.<text:s/></text:span><text:span text:style-name="T423">Be išankstinio įspėjimo<text:s/></text:span><text:span text:style-name="T424">a</text:span><text:span text:style-name="T425">ktyviojo</text:span><text:span text:style-name="T426"><text:s/>rezervo</text:span><text:span text:style-name="T427"><text:s/></text:span><text:span text:style-name="T428">kariai<text:s/></text:span><text:span text:style-name="T429">savanoriai</text:span><text:span text:style-name="T430"><text:s/></text:span><text:span text:style-name="T431">g</text:span><text:span text:style-name="T432">ali būti pašaukti į tarnybą iki 7 parų.</text:span></text:p>
      <text:p text:style-name="P433"><text:span text:style-name="T434">4</text:span><text:span text:style-name="T435">.<text:s/></text:span><text:span text:style-name="T436">3.</text:span><text:span text:style-name="T437"><text:s/></text:span><text:span text:style-name="T438">Aktyviojo rezervo<text:s/></text:span><text:span text:style-name="T439">K</text:span><text:span text:style-name="T440">k</text:span><text:span text:style-name="T441">arių<text:s/></text:span><text:span text:style-name="T442">savanorių mokymai</text:span><text:span text:style-name="T443"><text:s/></text:span><text:span text:style-name="T444">pratybos</text:span><text:span text:style-name="T445">, mokymai</text:span><text:span text:style-name="T446"><text:s/></text:span><text:span text:style-name="T447">ir tarnybos užduočių vykdymas laikomi valstybinių pareigų atlikimu. Darbdaviai privalo atleisti<text:s/></text:span><text:span text:style-name="T448">a</text:span><text:span text:style-name="T449">ktyviojo rezervo<text:s/></text:span><text:span text:style-name="T450">karius<text:s/></text:span><text:span text:style-name="T451">savanorius</text:span><text:span text:style-name="T452"><text:s/>nuo darbo jų<text:s/></text:span><text:span text:style-name="T453">pratybų</text:span><text:span text:style-name="T454">,</text:span><text:span text:style-name="T455"><text:s/></text:span><text:span text:style-name="T456">mokymų</text:span><text:span text:style-name="T457"><text:s/></text:span><text:span text:style-name="T458">metu ar pašaukus juos<text:s/></text:span><text:span text:style-name="T459">į tarnybą</text:span><text:span text:style-name="T460"><text:s/></text:span><text:span text:style-name="T461">vykdyti užduočių</text:span><text:span text:style-name="T462">.<text:s/></text:span><text:span text:style-name="T463">Aktyviojo rezervo<text:s/></text:span><text:span text:style-name="T464">K</text:span><text:span text:style-name="T465">k</text:span><text:span text:style-name="T466">arius<text:s/></text:span><text:span text:style-name="T467">savanorius</text:span><text:span text:style-name="T468">, siunčiamus atlikti tarnybos tarptautinių operacijų kariniame vienete, darbdaviai privalo atleisti nuo darbo jų rengimosi tarnybai tarptautinėse operacijose ir tarnybos tarptautinėse operacijose metu.<text:s/></text:span><text:span text:style-name="T469">Šiuo laikotarpiu</text:span><text:span text:style-name="T470"><text:s/></text:span><text:span text:style-name="T471">karius savanorius draudžiama įspėti apie darbo sutarties nutraukimą ir atleisti iš darbo, išskyrus Darbo kodekso 136 straipsnio 1 dalyje nustatytus atvejus.</text:span><text:span text:style-name="T472"><text:s/></text:span></text:p>
      <text:p text:style-name="P473"><text:span text:style-name="T474">5</text:span><text:span text:style-name="T475">.</text:span><text:span text:style-name="T476"><text:s/></text:span><text:span text:style-name="T477">4</text:span><text:span text:style-name="T478">.<text:s/></text:span><text:span text:style-name="T479">A</text:span><text:span text:style-name="T480">ktyviojo<text:s/></text:span><text:span text:style-name="T481">rezervo kariui ir</text:span><text:span text:style-name="T482"><text:s/></text:span><text:span text:style-name="T483">K</text:span><text:span text:style-name="T484">k</text:span><text:span text:style-name="T485">ariui savanoriui, pavyzdingai ištarnavusiam ne mažiau kaip 10 metų arba ypač pasižymėjusiam vykdant tarnybos užduotis, gali būti suteiktas<text:s/></text:span><text:span text:style-name="T486">atitinkamai<text:s/></text:span><text:span text:style-name="T487">Garbės a</text:span><text:span text:style-name="T488">ktyviojo rezervo kario ar</text:span><text:span text:style-name="T489"><text:s/></text:span><text:span text:style-name="T490">G</text:span><text:span text:style-name="T491">arbės savanorio vardas.<text:s/></text:span><text:span text:style-name="T492">G</text:span><text:span text:style-name="T493">arbės</text:span><text:span text:style-name="T494"><text:s/></text:span><text:span text:style-name="T495">a</text:span><text:span text:style-name="T496">ktyviojo rezervo kario ar</text:span><text:span text:style-name="T497"><text:s/></text:span><text:span text:style-name="T498">G</text:span><text:span text:style-name="T499">arbės savanorio vardo suteikimo ir Garbės ženklo nuostatus tvirtina krašto apsaugos ministras.</text:span><text:span text:style-name="T500"><text:s/></text:span></text:p>
      <text:p text:style-name="P501"><text:span text:style-name="T502">6.</text:span><text:span text:style-name="T503"><text:s/></text:span><text:span text:style-name="T504">Atleidžiamas iš tarnybos<text:s/></text:span><text:span text:style-name="T505">karys</text:span><text:span text:style-name="T506"><text:s/></text:span><text:span text:style-name="T507">savanoris įrašomas į kariuomenės atsargos<text:s/></text:span><text:span text:style-name="T508">aktyviojo personalo rezervo įskaitą</text:span><text:span text:style-name="T509">, išskyrus šio įstatymo 38 straipsnio 3 dalyje numatytus atvejus. Jeigu atleidžiamas iš tarnybos</text:span><text:span text:style-name="T510"><text:s/></text:span><text:span text:style-name="T511">karys savanoris dėl amžiaus ar sveikatos yra netinkamas tarnybai aktyviajame rezerve, jis įrašomas į kariuomenės atsargos personalo individualiojo rezervo įskaitą arba perkeliamas į dimisiją.</text:span>“<text:bookmark-start text:name="straipsnis23"/></text:p>
      <text:p text:style-name="P512"/>
      <text:p text:style-name="P513">9<text:s/>straipsnis.<text:s/>23 straipsnio 4 dalies<text:s/>pakeitimas</text:p>
      <text:p text:style-name="P514">Pakeisti 23 straipsnio 4 dalį<text:s/>ir ją išdėstyti taip:</text:p>
      <text:p text:style-name="P515">„4. Lietuvos kario priesaiką duoda:</text:p>
      <text:p text:style-name="P516">1) privalomosios pradinės karo tarnybos kariai ir kariūnai – ne vėliau kaip<text:s/><text:span text:style-name="T517">baigę pradinį kario parengimą</text:span><text:s/><text:span text:style-name="T518">per 20 dienų nuo kario statuso įgijimo</text:span>;<text:s/></text:p>
      <text:p text:style-name="P519">2) profesinės karo tarnybos kariai, jeigu jie nėra davę Lietuvos kario priesaikos anksčiau, – priėmus juos į šią tarnybą;</text:p>
      <text:p text:style-name="P520"><text:span text:style-name="T521">3) kariai savanoriai, jeigu jie nėra davę Lietuvos kario priesaikos anksčiau, – pasibaigus kario savanorio bandomajam terminui;</text:span></text:p>
      <text:p text:style-name="P522"><text:span text:style-name="T523">4) aktyviojo rezervo kariai, jeigu jie nėra davę Lietuvos kario priesaikos anksčiau, – pašaukus į tarnybą aktyviajame rezerve;</text:span></text:p>
      <text:p text:style-name="P524"><text:span text:style-name="T525">5) individualiojo rezervo kariai, jeigu jie nėra davę Lietuvos kario priesaikos anksčiau, – mobilizacijos metu pašaukti į karo tarnybą</text:span>.<text:bookmark-start text:name="straipsnis28"/><text:bookmark-end text:name="straipsnis23"/>“.</text:p>
      <text:p text:style-name="P526"/>
      <text:p text:style-name="P527">10<text:s/>straipsnis.<text:s/>28 straipsnio 4 dalies 5 punkto pakeitimas<text:s/><text:bookmark-end text:name="straipsnis28"/></text:p>
      <text:p text:style-name="P528">28 straipsnio 4 dalies 5<text:s/>punkte vietoj žodžio „<text:span text:style-name="T529">profesinės“ įrašyti žodį „tikrosios“, išbraukti žodžius „savanorių karo tarnybos“</text:span><text:s/>ir šį punktą<text:s/>išdėstyti taip:</text:p>
      <text:p text:style-name="P530"><text:span text:style-name="T531">„</text:span><text:span text:style-name="T532">5) asmenys, kurie per paskutinius 5 metus dėl priežasčių, susijusių su priesaikos sulaužymu, buvo pašalinti iš valstybės politiko pareigų, atleisti iš<text:s/></text:span><text:span text:style-name="T533">profesinės</text:span><text:span text:style-name="T534"><text:s/></text:span><text:span text:style-name="T535">tikrosios</text:span><text:span text:style-name="T536"><text:s/></text:span><text:span text:style-name="T537">karo tarnybos</text:span><text:span text:style-name="T538">, savanorių karo tarnybos</text:span><text:span text:style-name="T539"><text:s/>ar valstybės tarnybos arba pašalinti iš karo mokymo įstaigos.</text:span><text:span text:style-name="T540">“</text:span><text:bookmark-start text:name="straipsnis29"/></text:p>
      <text:p text:style-name="P541"/>
      <text:p text:style-name="P542"><text:span text:style-name="T543">11</text:span><text:span text:style-name="T544"><text:s/></text:span><text:span text:style-name="T545">straipsnis.<text:s/></text:span><text:span text:style-name="T546">29 straipsnio pakeitimas</text:span></text:p>
      <text:p text:style-name="P547"><text:span text:style-name="T548">Pakeisti 29 straipsnį ir jį išdėstyti taip:</text:span></text:p>
      <text:p text:style-name="P549"><text:span text:style-name="T550">„</text:span><text:span text:style-name="T551">29 straipsnis.<text:s/></text:span><text:span text:style-name="T552">Priėmimas į<text:s/></text:span><text:span text:style-name="T553">savanorių karo</text:span><text:span text:style-name="T554"><text:s/></text:span><text:span text:style-name="T555">tarnybą<text:s/></text:span><text:span text:style-name="T556">aktyviajame rezerve</text:span><text:span text:style-name="T557"><text:s/></text:span><text:bookmark-end text:name="straipsnis29"/></text:p>
      <text:p text:style-name="P558"><text:span text:style-name="T559">1</text:span><text:span text:style-name="T560">.</text:span><text:span text:style-name="T561"><text:s/></text:span><text:span text:style-name="T562">Į savanorių karo tarnybą savanoriškumo ir atrankos principais gali būti priimti ne jaunesni kaip 18 metų Lietuvos Respublikos piliečiai, kurie pagal išsilavinimą, fizinį pasirengimą, sveikatos būklę ir moralines savybes tinka tarnybai aktyviajame rezerve.</text:span></text:p>
      <text:p text:style-name="P563"><text:span text:style-name="T564">2</text:span><text:span text:style-name="T565">.</text:span><text:span text:style-name="T566"><text:s/></text:span><text:span text:style-name="T567">Jeigu stojantys tarnauti kariais savanoriais asmenys nėra atlikę privalomosios pradinės karo tarnybos, bandomuoju laikotarpiu jie siunčiami į mokymus pagrindiniam kariniam parengimui įgyti.</text:span><text:s/></text:p>
      <text:p text:style-name="P568"><text:span text:style-name="T569">1.</text:span><text:span text:style-name="T570"><text:s/></text:span><text:span text:style-name="T571">Į<text:s/></text:span><text:span text:style-name="T572">tarnybą<text:s/></text:span><text:span text:style-name="T573">aktyviajame rezerve</text:span><text:span text:style-name="T574"><text:s/>savanoriškumo ir atrankos principais gali būti priimti parengta</text:span><text:span text:style-name="T575">ja</text:span><text:span text:style-name="T576">m kariuomenės personalo rezervui priskirti karo prievolininkai, kurie pagal <text:s/>individualias savybes, patirtį ir parengimą tinka tarnybai aktyviajame rezerve.</text:span><text:s/></text:p>
      <text:p text:style-name="P577"><text:span text:style-name="T578">3</text:span><text:span text:style-name="T579">.</text:span><text:span text:style-name="T580"><text:s/>2</text:span><text:span text:style-name="T581">.</text:span><text:span text:style-name="T582"><text:s/></text:span><text:span text:style-name="T583">Aktyviojo rezervo<text:s/></text:span><text:span text:style-name="T584">K</text:span><text:span text:style-name="T585">k</text:span>ariais<text:span text:style-name="T586"><text:s/>savanoriais</text:span><text:s/>negali būti:</text:p>
      <text:p text:style-name="P587">1) asmenys, teisti už tyčinius nusikaltimus;</text:p>
      <text:p text:style-name="P588">2) asmenys, kurių veiksnumas apribotas teismo;<text:s/></text:p>
      <text:p text:style-name="P589"><text:span text:style-name="T590">3) asmenys, kurie per paskutinius 5 metus dėl priežasčių, susijusių su priesaikos sulaužymu, buvo pašalinti iš valstybės politiko pareigų, atleisti iš<text:s/></text:span><text:span text:style-name="T591">profesinės</text:span><text:span text:style-name="T592"><text:s/></text:span><text:span text:style-name="T593">tikrosios<text:s/></text:span><text:span text:style-name="T594">karo tarnybos</text:span><text:span text:style-name="T595">, savanorių karo tarnybos</text:span><text:span text:style-name="T596"><text:s/></text:span><text:span text:style-name="T597">ar valstybės tarnybos arba pašalinti iš karo mokymo įstaigos.</text:span></text:p>
      <text:p text:style-name="P598"><text:span text:style-name="T599">4</text:span>.<text:span text:style-name="T600">3</text:span>.<text:s/><text:span text:style-name="T601">Tarnauti kariu savanoriu asmenys priimami kario savanorio tarnybos</text:span><text:s/><text:span text:style-name="T602">Į</text:span><text:s/><text:span text:style-name="T603">ta</text:span><text:span text:style-name="T604">rnybą<text:s/></text:span><text:span text:style-name="T605">aktyviajame</text:span><text:span text:style-name="T606"><text:s/>rezervo priimama aktyviojo rezervo</text:span><text:s/><text:span text:style-name="T607">kario</text:span><text:s/>sutarties pagrindu.</text:p>
      <text:p text:style-name="P608"><text:span text:style-name="T609">5</text:span>.<text:span text:style-name="T610">4</text:span>.<text:s/>Iki<text:s/><text:span text:style-name="T611">aktyviojo rezervo</text:span><text:s/>kario<text:s/><text:span text:style-name="T612">savanorio<text:s/></text:span><text:span text:style-name="T613">tarnybos</text:span><text:span text:style-name="T614"><text:s/></text:span>sutarties sudarymo krašto apsaugos sistemos institucijos patikrina į tarnybą priimamo asmens anketos duomenis ir aplinkybes, kurios galėtų būti kliūtimis<text:s/><text:span text:style-name="T615">aktyviojo rezervo</text:span><text:s/>kario<text:s/><text:span text:style-name="T616">savanorio</text:span><text:s/>tarnybai atlikti.“<text:bookmark-start text:name="straipsnis32"/><text:bookmark-start text:name="straipsnis30"/></text:p>
      <text:p text:style-name="P617"/>
      <text:p text:style-name="P618">12<text:s/>straipsnis. 30 straipsnio pakeitimas</text:p>
      <text:p text:style-name="P619">Pakeisti 30 straipsnį ir jį išdėstyti taip:</text:p>
      <text:p text:style-name="P620">„<text:span text:style-name="T621">30 straipsnis. Šaukimas į privalomąją<text:s/></text:span><text:span text:style-name="T622">pradinę</text:span><text:span text:style-name="T623"><text:s/>karo tarnybą</text:span><text:bookmark-end text:name="straipsnis30"/></text:p>
      <text:p text:style-name="P624">Į privalomąją<text:s/><text:span text:style-name="T625">pradinę</text:span><text:s/>karo tarnybą piliečiai šaukiami Karo prievolės įstatymo nustatytomis sąlygomis ir tvarka.“</text:p>
      <text:p text:style-name="P626"/>
      <text:p text:style-name="P627">13<text:s/>straipsnis. 32 straipsnio pakeitimas</text:p>
      <text:p text:style-name="P628">Pakeisti 32 straipsnį ir jį išdėstyti taip:</text:p>
      <text:p text:style-name="P629">„<text:span text:style-name="T630">32 straipsnis.<text:s/></text:span><text:span text:style-name="T631">Kario savanorio</text:span><text:span text:style-name="T632"><text:s/></text:span>Aktyviojo rezervo<text:span text:style-name="T633"><text:s/></text:span><text:span text:style-name="T634">kario</text:span><text:span text:style-name="T635"><text:s/>sutartis<text:s/></text:span><text:bookmark-end text:name="straipsnis32"/></text:p>
      <text:p text:style-name="P636">1.<text:s/><text:span text:style-name="T637">Kario savanorio<text:s/></text:span><text:span text:style-name="T638">tarnybos</text:span><text:span text:style-name="T639"><text:s/></text:span><text:span text:style-name="T640">Aktyviojo rezervo<text:s/></text:span><text:span text:style-name="T641">kario</text:span><text:s/>sutartis yra<text:s/><text:span text:style-name="T642">Lietuvos Respublikos piliečio</text:span><text:s/><text:span text:style-name="T643">parengta</text:span><text:span text:style-name="T644">ja</text:span><text:span text:style-name="T645">m kariuome</text:span><text:span text:style-name="T646">nės personalo rezervui priskirto</text:span><text:span text:style-name="T647"><text:s/>karo prievolinink</text:span><text:span text:style-name="T648">o</text:span><text:s/>ir Krašto apsaugos ministerijos rašytinis susitarimas, kuriuo krašto apsaugos<text:s/><text:span text:style-name="T649">ministro</text:span><text:s/><text:span text:style-name="T650">ministras ar jo</text:span><text:s/>įgaliotas asmuo priima<text:s/><text:span text:style-name="T651">Lietuvos Respublikos pilietį</text:span><text:span text:style-name="T652"><text:s/></text:span><text:span text:style-name="T653">parengta</text:span><text:span text:style-name="T654">ja</text:span><text:span text:style-name="T655">m kariuome</text:span><text:span text:style-name="T656">nės personalo rezervui priskirtą</text:span><text:span text:style-name="T657"><text:s/>karo prievolinink</text:span><text:span text:style-name="T658">ą</text:span><text:s/>į<text:s/><text:span text:style-name="T659">savanorių karo</text:span><text:s/>tarnybą<text:span text:style-name="T660"><text:s/></text:span><text:span text:style-name="T661">aktyviajame</text:span><text:span text:style-name="T662"><text:s/>rezerv</text:span><text:span text:style-name="T663">e</text:span>, o<text:s/><text:span text:style-name="T664">Lietuvos Respublikos pilietis</text:span><text:s/><text:span text:style-name="T665">parengta</text:span><text:span text:style-name="T666">ja</text:span><text:span text:style-name="T667">m kariuome</text:span><text:span text:style-name="T668">nės personalo rezervui priskirtas</text:span><text:span text:style-name="T669"><text:s/>karo prievolinink</text:span><text:span text:style-name="T670">as</text:span><text:s/>įsipareigoja ją atlikti įstatymų ir kitų teisės aktų nustatytomis sąlygomis bei tvarka ir vykdyti visas<text:s/><text:span text:style-name="T671">aktyviojo rezervo</text:span><text:s/>kario<text:s/><text:span text:style-name="T672">savanorio</text:span><text:s/>pareigas.</text:p>
      <text:p text:style-name="P673">2.<text:s/><text:span text:style-name="T674">Aktyviojo rezervo</text:span><text:span text:style-name="T675"><text:s/></text:span><text:span text:style-name="T676">K</text:span><text:span text:style-name="T677">k</text:span>ario<text:s/><text:span text:style-name="T678">savanorio<text:s/></text:span><text:span text:style-name="T679">tarnybos</text:span><text:span text:style-name="T680"><text:s/></text:span>sutartis sudaroma ne ilgesniam kaip 4 metų laikotarpiui.</text:p>
      <text:p text:style-name="P681">3.<text:s/><text:span text:style-name="T682">Aktyviojo rezervo<text:s/></text:span><text:span text:style-name="T683">K</text:span><text:span text:style-name="T684">k</text:span>ario<text:span text:style-name="T685"><text:s/>savanorio<text:s/></text:span><text:span text:style-name="T686">tarnybos</text:span><text:span text:style-name="T687"><text:s/></text:span>sutarties terminui pasibaigus, ji gali būti pratęsta naujam, ne ilgesniam kaip 4 metų, laikotarpiui neribotą kartų skaičių, tačiau ne ilgesniam terminui, kaip iki tos dienos, kai<text:s/><text:span text:style-name="T688">aktyviojo rezervo</text:span><text:s/>kariui<text:s/><text:span text:style-name="T689">savanoriui</text:span><text:s/>sukanka<text:s/><text:span text:style-name="T690">4</text:span><text:span text:style-name="T691">5</text:span><text:s/><text:span text:style-name="T692">50<text:s/></text:span>met<text:span text:style-name="T693">ai</text:span><text:span text:style-name="T694">ų</text:span>.<text:s/></text:p>
      <text:p text:style-name="P695">4.<text:s/><text:span text:style-name="T696">Aktyviojo rezervo</text:span><text:span text:style-name="T697"><text:s/></text:span><text:span text:style-name="T698">K</text:span><text:span text:style-name="T699">k</text:span>arių<text:span text:style-name="T700"><text:s/></text:span><text:span text:style-name="T701">savanorių<text:s/></text:span><text:span text:style-name="T702">t</text:span><text:span text:style-name="T703">arnybos</text:span><text:s/>sutarties formą ir sutarties sudarymo tvarką nustato krašto apsaugos ministras.“<text:bookmark-start text:name="straipsnis34"/></text:p>
      <text:p text:style-name="P704"/>
      <text:p text:style-name="P705"><text:span text:style-name="T706">14</text:span><text:span text:style-name="T707"><text:s/>straipsnis.</text:span><text:s/><text:span text:style-name="T708">34 straipsnio pavadinimo ir 4 dalies pakeitimas</text:span></text:p>
      <text:p text:style-name="P709">1.<text:s/>Pakeisti 34 straipsnio pavadinimą ir jį išdėstyti taip:</text:p>
      <text:p text:style-name="P710">„<text:span text:style-name="T711">34 straipsnis.<text:s/></text:span><text:span text:style-name="T712">Išbandymas priimant į profesinę karo tarnybą ar<text:s/></text:span><text:span text:style-name="T713">kario savanorio</text:span><text:span text:style-name="T714"><text:s/></text:span>aktyviojo<text:s/><text:tab/><text:s text:c="16"/>rezervo<text:span text:style-name="T715"><text:s/></text:span><text:span text:style-name="T716">tarnybą</text:span><text:bookmark-end text:name="straipsnis34"/>“.</text:p>
      <text:p text:style-name="P717">2.<text:s/>34 straipsnio 4 dalyje<text:s/>išbraukti žodžius „savanorių karo“, po žodžio „tarnybą“ įrašyti žodžius „aktyviajame rezerve“<text:s/>ir šią dalį<text:s/>išdėstyti taip:</text:p>
      <text:p text:style-name="P718">„4. Priimant<text:s/>asmenis<text:s/>į<text:s/><text:span text:style-name="T719">savanorių karo</text:span><text:s/>tarnybą<text:span text:style-name="T720"><text:s/></text:span><text:span text:style-name="T721">aktyviajame rezerve</text:span><text:span text:style-name="T722"><text:s/></text:span>nustatomas iki 6 mėnesių bandomasis laikotarpis.“<text:bookmark-start text:name="straipsnis36"/></text:p>
      <text:p text:style-name="P723"/>
      <text:p text:style-name="P724">15<text:s/>straipsnis.<text:s/>36 straipsnio<text:s/>4<text:s/>ir<text:s/>11<text:s/>dalių<text:s/>pakeitimas<text:s/></text:p>
      <text:p text:style-name="P725">1.<text:s/>Pakeisti 36 straipsnio 4<text:s/>dalį ir ją išdėstyti taip:<text:s/></text:p>
      <text:p text:style-name="P726">„4. Atsargos<text:span text:style-name="T727">,</text:span><text:s/><text:span text:style-name="T728">ir</text:span><text:s/>dimisijos<text:span text:style-name="T729">,</text:span><text:s/><text:span text:style-name="T730">aktyviojo rezervo</text:span><text:s/><text:span text:style-name="T731">ir rezervo</text:span><text:s/>kariai<text:s/><text:span text:style-name="T732">bei kariai savanoriai</text:span>, dalyvaudami politinėje veikloje, apibrėžtoje 36 straipsnio 1 dalyje, neturi teisės jokiu būdu jos sieti su savo, kaip kario, statusu, daryti nuorodų į savo karinį laipsnį, dėvėti karinę uniformą.<text:bookmark-end text:name="straipsnis36"/>“</text:p>
      <text:p text:style-name="P733">2.<text:s/>36 straipsnio<text:s/>11<text:s/>dalyje<text:s/>vietoj žodžių „kariuomenės aktyviojo rezervo įskaitą“ įrašyti žodžius „parengtąjį kariuomenės personalo rezervą“ ir šią dalį<text:s/>išdėstyti taip:</text:p>
      <text:p text:style-name="P734">„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text:s/>arba įrašyti į<text:s/><text:span text:style-name="T735">kariuomenės aktyviojo rezervo įskaitą</text:span><text:s/><text:span text:style-name="T736">parengtą</text:span><text:span text:style-name="T737">jį</text:span><text:span text:style-name="T738"><text:s/>kariuomenės personalo rezervą</text:span><text:span text:style-name="T739"><text:s/></text:span>Lietuvos Respublikos piliečius, tarnavusius profesinės tarnybos kariais valstybių Šiaurės Atlanto Sutarties Organizacijos (NATO) narių karinėse ar joms prilygintose struktūrose ir gaunančius tų šalių karinę pensiją.“<text:bookmark-start text:name="straipsnis38"/><text:bookmark-start text:name="straipsnis37"/></text:p>
      <text:p text:style-name="P740"/>
      <text:p text:style-name="P741">16<text:s/>straipsnis.<text:s/>37 straipsnio pavadinimo ir 1 dalies pakeitimas</text:p>
      <text:p text:style-name="P742"><text:span text:style-name="T743">1. Pakeisti 37 straipsnio pavadinimą<text:s/></text:span><text:span text:style-name="T744"><text:s/>ir jį išdėstyti taip:</text:span></text:p>
      <text:p text:style-name="P745">„<text:span text:style-name="T746">37 straipsnis. Profesinės karo tarnybos ar<text:s/></text:span>aktyviojo rezervo<text:span text:style-name="T747"><text:s/></text:span><text:span text:style-name="T748">kario s</text:span><text:span text:style-name="T749">avanorio<text:s/></text:span><text:span text:style-name="T750">tarnybos</text:span><text:span text:style-name="T751"><text:s/></text:span><text:span text:style-name="T752"><text:tab/><text:s text:c="16"/></text:span><text:span text:style-name="T753">nutraukimas<text:s/></text:span><text:bookmark-end text:name="straipsnis37"/><text:span text:style-name="T754">kario iniciatyva prieš terminą</text:span>“.</text:p>
      <text:p text:style-name="P755"><text:span text:style-name="T756">2.<text:s/></text:span><text:span text:style-name="T757">Pakeisti 37 straipsnio 1 dalį ir ją</text:span><text:span text:style-name="T758"><text:s/>išdėstyti taip:</text:span></text:p>
      <text:p text:style-name="P759">„1. Karys, sudaręs profesinės karo tarnybos sutartį, ar<text:s/><text:span text:style-name="T760">aktyviojo rezervo</text:span><text:s/>karys<text:s/><text:span text:style-name="T761">savanori</text:span>s, sudaręs<text:s/><text:span text:style-name="T762">aktyviojo rezervo</text:span><text:s/>kario<text:s/><text:span text:style-name="T763">savanorio tarnybos</text:span><text:s/>sutartį, savo iniciatyva gali nutraukti tarnybą prieš sutartyje įsipareigotą terminą tik krašto apsaugos ministro nustatyta tvarka ir jo sprendimu dėl pripažintų svarbių priežasčių.“</text:p>
      <text:p text:style-name="P764"/>
      <text:p text:style-name="P765"><text:span text:style-name="T766">1</text:span><text:span text:style-name="T767">7</text:span><text:span text:style-name="T768"><text:s/>straipsnis.<text:s/></text:span><text:span text:style-name="T769">38 straipsnio</text:span><text:span text:style-name="T770"><text:s/>pavadinimo, 1, 2 ir 3 dalių</text:span><text:span text:style-name="T771"><text:s/>pakeitimas</text:span></text:p>
      <text:p text:style-name="P772"><text:span text:style-name="T773">1. Pakeisti 38 straipsnio pavadinimą</text:span><text:span text:style-name="T774"><text:s/>ir jį išdėstyti taip:</text:span><text:span text:style-name="T775"><text:s/></text:span></text:p>
      <text:p text:style-name="P776"><text:span text:style-name="T777">„38 straipsnis.<text:s/></text:span><text:span text:style-name="T778">Profesinės karo tarnybos ar<text:s/></text:span>aktyviojo rezervo<text:span text:style-name="T779"><text:s/></text:span><text:span text:style-name="T780">kario<text:s/></text:span><text:span text:style-name="T781">savanorio<text:s/></text:span><text:span text:style-name="T782">tarnybos</text:span><text:span text:style-name="T783"><text:tab/><text:s text:c="17"/></text:span><text:span text:style-name="T784">sutarties</text:span><text:bookmark-end text:name="straipsnis38"/><text:span text:style-name="T785"><text:s/></text:span><text:span text:style-name="T786">nutraukimo pagrindai</text:span>“.</text:p>
      <text:p text:style-name="P787"><text:span text:style-name="T788">2.<text:s/></text:span><text:span text:style-name="T789">38 straipsnio 1 dalyje po žodžių</text:span><text:span text:style-name="T790"><text:s/>„</text:span><text:span text:style-name="T791">tarnybos<text:s/></text:span>ar“ įrašyti žodžius „aktyviojo rezervo“,<text:s/>išbraukti<text:s/><text:s/>žodžius „savanorio tarnybos“<text:s/><text:span text:style-name="T792">ir šią dalį</text:span><text:span text:style-name="T793"><text:s/>išdėstyti taip:</text:span></text:p>
      <text:p text:style-name="P794">„1. Profesinės karo tarnybos ar<text:s/><text:span text:style-name="T795">aktyviojo rezervo</text:span><text:s/>kario<text:s/><text:span text:style-name="T796">savanorio</text:span><text:span text:style-name="T797"><text:s/></text:span><text:span text:style-name="T798">tarnybos</text:span><text:s/>sutartis turi būti nutraukiama ir (ar) karys atleidžiamas iš tarnybos krašto apsaugos sistemoje, kai:“.<text:s/></text:p>
      <text:p text:style-name="P799"><text:span text:style-name="T800">3.<text:s/></text:span><text:span text:style-name="T801">38 straipsnio 1 dalies 7 punkte</text:span><text:span text:style-name="T802"><text:s/>po žodžio „</text:span>ar“ įrašyti žodžius „aktyviojo rezervo“,<text:s/>išbraukti<text:s/><text:s/>žodžius „savanorio tarnybos“<text:s/><text:span text:style-name="T803">ir šią dalį išdėstyti taip:</text:span></text:p>
      <text:p text:style-name="P804"><text:span text:style-name="T805">„</text:span><text:span text:style-name="T806">7) pasibaigia profesinės karo tarnybos ar<text:s/></text:span><text:span text:style-name="T807">aktyviojo rezervo</text:span><text:span text:style-name="T808"><text:s/></text:span><text:span text:style-name="T809">kario<text:s/></text:span><text:span text:style-name="T810">savanorio</text:span><text:span text:style-name="T811"><text:s/></text:span><text:span text:style-name="T812">tarnybos</text:span><text:span text:style-name="T813"><text:s/></text:span><text:span text:style-name="T814">sutarties terminas arba kariui sukanka šio įstatymo 45 straipsnio 4 dalyje ar 32 straipsnio 3 dalyje nustatytas amžius, jei tarnybos laikas nustatyta tvarka nebuvo pratęstas;</text:span><text:span text:style-name="T815">“.</text:span></text:p>
      <text:p text:style-name="P816"><text:span text:style-name="T817">4.<text:s/></text:span><text:span text:style-name="T818">38 straipsnio 2 dalyje</text:span><text:span text:style-name="T819"><text:s/>po žodžių</text:span><text:span text:style-name="T820"><text:s/>„</text:span><text:span text:style-name="T821">tarnybos<text:s/></text:span>ar“ įrašyti žodžius „aktyviojo rezervo“,<text:s/>išbraukti žodžius<text:s/>„ savanorio tarnybos“<text:s/><text:span text:style-name="T822">ir šią dalį išdėstyti taip:</text:span></text:p>
      <text:p text:style-name="P823"><text:s/>„2. Profesinės karo tarnybos ar<text:s/><text:span text:style-name="T824">aktyviojo rezervo</text:span><text:s/>kario<text:s/><text:span text:style-name="T825">savanorio<text:s/></text:span><text:span text:style-name="T826">tarnybos</text:span><text:s/>sutartis gali būti nutraukiama ir (ar) karys atleidžiamas iš tarnybos krašto apsaugos sistemoje Krašto apsaugos ministerijos ar kariuomenės vadovybės iniciatyva arba<text:span text:style-name="T827"><text:s/></text:span>valia, kai:“.</text:p>
      <text:p text:style-name="P828"><text:span text:style-name="T829">5. Pakeisti 38 straipsnio 3 dalį ir ją</text:span><text:span text:style-name="T830"><text:s/>išdėstyti taip:</text:span></text:p>
      <text:p text:style-name="P831">„3. Kariai, atleidžiami iš profesinės ar<text:s/><text:span text:style-name="T832">savanorių karo</text:span><text:s/>tarnybos<text:s/><text:span text:style-name="T833">aktyviajame rezerve</text:span><text:s/>pagal šio straipsnio 1 dalies 1 punktą, į<text:s/>atsargą<text:s/><text:span text:style-name="T834">ar</text:span><text:s/><text:span text:style-name="T835">parengtą</text:span><text:span text:style-name="T836">jį</text:span><text:span text:style-name="T837"><text:s/>kariuomenės personalo rezervą</text:span><text:s/>neįrašomi ir į dimisiją neperkeliami. Krašto apsaugos ministro sprendimu į atsargą<text:s/><text:span text:style-name="T838">ar</text:span><text:s/><text:span text:style-name="T839">parengtą</text:span><text:span text:style-name="T840">jį</text:span><text:span text:style-name="T841"><text:s/>kariuomenės personalo rezervą</text:span><text:s/>taip pat gali būti neįrašomi ar (ir) į dimisiją neperkeliami kariai, atleidžiami iš profesinės ar<text:s/><text:span text:style-name="T842">savanorių karo</text:span><text:s/>tarnybos<text:span text:style-name="T843"><text:s/></text:span><text:span text:style-name="T844">aktyviajame</text:span><text:span text:style-name="T845"><text:s/>rezerv</text:span><text:span text:style-name="T846">e</text:span><text:s/>pagal šio straipsnio 1 dalies 2, 3, 8 ir 9 punktus, taip pat pagal šio straipsnio 1 dalies 6 punktą dėl šio įstatymo 36 straipsnio 11 dalyje nustatyto apribojimo pažeidimo.<text:bookmark-start text:name="straipsnis44"/>“</text:p>
      <text:p text:style-name="P847"/>
      <text:p text:style-name="P848"><text:span text:style-name="T849">18</text:span><text:span text:style-name="T850"><text:s/>straipsnis. 44 straipsnio<text:s/></text:span><text:span text:style-name="T851">2, 3 ir 5 dalių<text:s/></text:span><text:span text:style-name="T852">pakeitimas</text:span></text:p>
      <text:p text:style-name="P853">1.<text:s/>Pakeisti 44 straipsnio 2 dalį ir ją išdėstyti taip:<text:bookmark-end text:name="straipsnis44"/></text:p>
      <text:p text:style-name="P854">„2. Iš kario, su kuriuo prieš terminą nutraukiama profesinės karo tarnybos sutartis ar<text:s/><text:span text:style-name="T855">aktyviojo rezervo</text:span><text:s/>kario<text:s/><text:span text:style-name="T856">savanorio</text:span><text:span text:style-name="T857"><text:s/></text:span><text:span text:style-name="T858">tarnybos</text:span><text:span text:style-name="T859"><text:s/></text:span>sutartis jo iniciatyva, arba kario, su kuriuo profesinės karo tarnybos sutartis ar<text:s/><text:span text:style-name="T860">aktyviojo rezervo<text:s/></text:span>kario<text:s/><text:span text:style-name="T861">savanorio tarnybos</text:span><text:s/>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862">2. 44 straipsnio 3<text:s/>dalyje<text:span text:style-name="T863"><text:s/></text:span><text:span text:style-name="T864">po žodžio „</text:span>ar“ įrašyti žodžius „aktyviojo rezervo“<text:s/>išbraukti žodį<text:s/>„savanorio“, vietoj žodžio „mokykloje“ įrašyti žodžius „mokymo įstaigoje“<text:s/><text:span text:style-name="T865">ir šią dalį išdėstyti taip:</text:span></text:p>
      <text:p text:style-name="P866">„3. Šio straipsnio 2 dalyje nurodytos išlaidos, išskyrus išlaidas, susijusias su karininko parengimu karo<text:s/><text:span text:style-name="T867">mokykloje</text:span><text:s/><text:span text:style-name="T868">mokymo įstaigoje</text:span>, išieškomos iš profesinės karo tarnybos kario ar<text:s/><text:span text:style-name="T869">aktyviojo rezervo</text:span><text:s/>kario<text:span text:style-name="T870"><text:s/>savanorio</text:span><text:s/>ne daugiau kaip už 3 paskutinių metų laikotarpį. Išieškomų išlaidų apskaičiavimo taisykles tvirtina Vyriausybė arba jos įgaliota institucija.“</text:p>
      <text:p text:style-name="P871">3. 44 straipsnio 5<text:s/>dalyje<text:span text:style-name="T872"><text:s/></text:span><text:span text:style-name="T873">po žodžio „</text:span>ar“ įrašyti žodžius „aktyviojo rezervo“<text:s/>išbraukti žodį<text:s/>„savanorio“<text:s/><text:span text:style-name="T874">ir šią dalį išdėstyti taip:</text:span></text:p>
      <text:p text:style-name="P875"><text:s/>„5. Nutraukdamas profesinės karo tarnybos kario ar<text:s/><text:span text:style-name="T876">aktyviojo rezervo<text:s/></text:span>kario<text:s/><text:span text:style-name="T877">savanorio</text:span><text:span text:style-name="T878"><text:s/></text:span>sutartį prieš terminą, karys privalo atlyginti jam išduotos karinės aprangos likutinę vertę, išskyrus atvejus, kai jis išleidžiamas į atsargą paliekant teisę nešioti uniformą.“<text:bookmark-start text:name="straipsnis47"/></text:p>
      <text:p text:style-name="P879"/>
      <text:p text:style-name="P880"><text:span text:style-name="T881">1</text:span><text:span text:style-name="T882">9</text:span><text:span text:style-name="T883"><text:s/>straipsnis</text:span><text:span text:style-name="T884">.</text:span><text:span text:style-name="T885"><text:s/>47 straipsnio<text:s/></text:span><text:span text:style-name="T886">2 ir 3 dalių pakeitimas</text:span><text:span text:style-name="T887"><text:s/></text:span></text:p>
      <text:p text:style-name="P888">1. Pakeisti 47 straipsnio 2 dalį<text:s/>ir ją<text:s/>išdėstyti taip:</text:p>
      <text:p text:style-name="P889">„2. Į dimisiją perkeliami:</text:p>
      <text:p text:style-name="P890">1) profesinės karo tarnybos kariai išleidžiant juos į atsargą, jeigu išleidimo į atsargą metu jie jau yra sukakę 60 metų;</text:p>
      <text:p text:style-name="P891">2) atsargos karininkai ir generolai (admirolai) – buvę profesinės karo tarnybos kariai – sukakę 60 metų;</text:p>
      <text:p text:style-name="P892">3)<text:s/><text:span text:style-name="T893">individualiojo rezervo įskaitoje esantys gydytojai (karo gydytojai)</text:span><text:s/><text:span text:style-name="T894">atsargos kariai, turintys gydytojo ar gydytojo padėjėjo specialybę</text:span>, sukakę 60 metų;</text:p>
      <text:p text:style-name="P895">4) kiti<text:s/><text:span text:style-name="T896">individualiojo rezervo įskaitoje esantys</text:span><text:s/><text:span text:style-name="T897">atsargos<text:s/></text:span>kariai, sukakę 55 metus;<text:bookmark-end text:name="straipsnis47"/></text:p>
      <text:p text:style-name="P898">5) dėl sveikatos būklės tapę netinkami mobilizacijai<text:s/><text:span text:style-name="T899">aktyviojo ar individualiojo rezervo įskaitoje esantys</text:span><text:s/><text:span text:style-name="T900">atsargos<text:s/></text:span>kariai, neatsižvelgiant į amžių.“</text:p>
      <text:p text:style-name="P901">2.<text:s/>47 straipsnio 3 dalyje<text:s/>vietoj žodžių „aktyviojo ar individualiojo rezervo tarnybos“ įrašyti žodį „karinės“ ir šią dalį<text:s/>išdėstyti taip:</text:p>
      <text:p text:style-name="P902">„3. Perkelti į dimisiją atsargos kariai išbraukiami iš<text:s/><text:span text:style-name="T903">aktyviojo ar individualiojo rezervo tarnybos<text:s/></text:span><text:span text:style-name="T904">karinės<text:s/></text:span>įskaitos<text:s/>ir į tikrąją karo tarnybą mobilizacijos atveju nešaukiami.<text:bookmark-start text:name="straipsnis48"/>“</text:p>
      <text:p text:style-name="P905"/>
      <text:p text:style-name="P906"><text:span text:style-name="T907">20</text:span><text:span text:style-name="T908"><text:s/>straipsnis. 48 straipsnio 2 ir 3 dalių pakeitimas</text:span></text:p>
      <text:p text:style-name="P909">1.<text:s/>48 straipsnio 2 dalyje išbraukti<text:s/>žodžius „kario<text:s/>savanorio“, po žodžių „savanorio<text:s/>tarnybos“ įrašyti žodžius „aktyviajame rezerve“<text:s/>ir šią dalį<text:s/>išdėstyti taip:<text:bookmark-end text:name="straipsnis48"/></text:p>
      <text:p text:style-name="P910">„2. Jei iš profesinės karo tarnybos ar<text:s/><text:span text:style-name="T911">kario savanorio</text:span><text:s/>tarnybos<text:span text:style-name="T912"><text:s/></text:span><text:span text:style-name="T913">aktyvi</text:span><text:span text:style-name="T914">ajame</text:span><text:s/><text:span text:style-name="T915">rezerv</text:span><text:span text:style-name="T916">e</text:span><text:s/>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p>
      <text:p text:style-name="P917">2. Pakeisti 48 straipsnio 3 dalį ir ją<text:s/>išdėstyti taip:</text:p>
      <text:p text:style-name="P918">„3. Jeigu teismas nustato, kad asmuo yra atleistas iš profesinės karo tarnybos ar<text:s/><text:span text:style-name="T919">kario savanorio</text:span><text:s/>tarnybos<text:span text:style-name="T920"><text:s/></text:span><text:span text:style-name="T921">aktyvi</text:span><text:span text:style-name="T922">ajame</text:span><text:s/><text:span text:style-name="T923">rezerv</text:span><text:span text:style-name="T924">e</text:span><text:s/>be šio įstatymo numatyto pagrindo, teismas gali jį grąžinti į profesinę karo tarnybą ar<text:s/><text:span text:style-name="T925">kario savanorio</text:span><text:s/>tarnybą<text:span text:style-name="T926"><text:s/></text:span><text:span text:style-name="T927">aktyvi</text:span><text:span text:style-name="T928">ajame</text:span><text:s/><text:span text:style-name="T929">rezerv</text:span><text:span text:style-name="T930">e</text:span>. Teismo grąžintas į profesinę karo tarnybą ar<text:s/><text:span text:style-name="T931">kario savanorio</text:span><text:s/>tarnybą<text:span text:style-name="T932"><text:s/></text:span><text:span text:style-name="T933">aktyvi</text:span><text:span text:style-name="T934">ajame</text:span><text:s/><text:span text:style-name="T935">rezerv</text:span><text:span text:style-name="T936">e</text:span><text:s/>asmuo skiriamas į pareigas ar į laikinąjį profesinės karo tarnybos personalo rezervą karo tarnybą reglamentuojančių teisės aktų nustatyta tvarka, jam atlyginama už visą priverstinio nebuvimo tarnyboje laiką.<text:bookmark-start text:name="straipsnis49"/>“</text:p>
      <text:p text:style-name="P937"/>
      <text:p text:style-name="P938"><text:span text:style-name="T939">21</text:span><text:span text:style-name="T940"><text:s/></text:span><text:span text:style-name="T941">straipsnis.<text:s/></text:span><text:span text:style-name="T942">49 straipsnio 1 ir 2 dalių pakeitimas</text:span><text:bookmark-end text:name="straipsnis49"/></text:p>
      <text:p text:style-name="P943"><text:span text:style-name="T944">1.<text:s/></text:span><text:span text:style-name="T945">49 straipsni</text:span><text:span text:style-name="T946">o 1 dalyje po žodžių „</text:span>tarnybos karių“ įrašyti žodžius<text:s/>„aktyviojo rezervo“, išbraukti žodį „savanorių“<text:s/><text:span text:style-name="T947">ir šią dalį</text:span><text:span text:style-name="T948"><text:s/>išdėstyti taip:</text:span><text:span text:style-name="T949"><text:s/></text:span></text:p>
      <text:p text:style-name="P950"><text:span text:style-name="T951">„</text:span>1. Profesinės karo tarnybos karių,<text:s/><text:span text:style-name="T952">aktyviojo rezervo<text:s/></text:span>karių<text:s/><text:span text:style-name="T953">savanorių</text:span><text:span text:style-name="T954"><text:s/></text:span>ir kariūnų atrankos stažuotei ar mokymuisi tvarką nustato krašto apsaugos ministras.“</text:p>
      <text:p text:style-name="P955"><text:span text:style-name="T956">2.<text:s/></text:span><text:span text:style-name="T957">49 straipsni</text:span><text:span text:style-name="T958">o 2 dalyje<text:s/></text:span><text:span text:style-name="T959">po žodžių „</text:span>tarnybos karių“ įrašyti žodžius<text:s/>„aktyviojo rezervo“, išbraukti žodį „savanorių“<text:s/><text:span text:style-name="T960">ir šią dalį išdėstyti taip:<text:s/></text:span></text:p>
      <text:p text:style-name="P961"><text:span text:style-name="T962">„</text:span>2. Profesinės karo tarnybos karių,<text:s/><text:span text:style-name="T963">aktyviojo rezervo</text:span><text:s/>karių<text:s/><text:span text:style-name="T964">savanorių</text:span><text:s/>ir kariūnų tarnybos ir aprūpinimo stažuotės ar mokymosi laikotarpiu sąlygas nustato Vyriausybė arba jos įgaliota institucija.“</text:p>
      <text:p text:style-name="P965"><text:bookmark-start text:name="straipsnis50"/></text:p>
      <text:p text:style-name="P966"><text:span text:style-name="T967">22</text:span><text:span text:style-name="T968"><text:s/>straipsnis</text:span><text:span text:style-name="T969">.</text:span><text:span text:style-name="T970"><text:s/>50 straipsnio 6 dalies pakeitimas</text:span><text:span text:style-name="T971"><text:s/></text:span></text:p>
      <text:p text:style-name="P972">50 straipsnio 6 dalyje<text:s/><text:span text:style-name="T973">po žodžio</text:span><text:span text:style-name="T974"><text:s/>„</text:span>ir“ įrašyti žodžius<text:s/>„aktyviojo rezervo“, išbraukti žodį „savanoriams“<text:s/><text:span text:style-name="T975">ir šią dalį išdėstyti taip:<text:s/></text:span></text:p>
      <text:p text:style-name="P976"><text:bookmark-end text:name="straipsnis50"/>„6. Profesinės karo tarnybos kariams ir<text:s/><text:span text:style-name="T977">aktyviojo rezervo<text:s/></text:span>kariams<text:s/><text:span text:style-name="T978">savanoriams</text:span>, kurių pažymėjimuose yra šio straipsnio 4 ir 5 dalyse nurodyti įrašai, taip pat atleistiems iš tarnybos dėl priežasčių, susijusių su priesaikos sulaužymu, teisė iškilmingomis progomis nešioti atsargos kario uniformą nesuteikiama.“<text:bookmark-start text:name="straipsnis54"/></text:p>
      <text:p text:style-name="P979"/>
      <text:p text:style-name="P980">23<text:s/>straipsnis. 54 straipsnio<text:s/>13, 14, 15 dalių<text:s/>pakeitimas<text:s/></text:p>
      <text:p text:style-name="P981"><text:bookmark-end text:name="straipsnis54"/>1.<text:s/>54 straipsnio 13 dalyje vietoj žodžių<text:s/>„Individualiojo rezervo“ įrašyti žodžius „Į aktyvųjį rezervą nepaskirtiems atsargos kariams“<text:s/>ir šią dalį<text:s/>išdėstyti taip:</text:p>
      <text:p text:style-name="P982">„13.<text:s/><text:span text:style-name="T983">Individualiojo rezervo</text:span><text:s/><text:span text:style-name="T984">Į aktyvųjį rezervą nepaskirtiems atsargos kariams</text:span><text:s/>ir<text:s/>dimisijos kariams aukštesni laipsniai nesuteikiami.“</text:p>
      <text:p text:style-name="P985">2.<text:s/>54 straipsnio 14 dalyje vietoj žodžių<text:s/>„įrašomam į kariuomenės aktyviojo rezervo įskaitą“ įrašyti žodžius „tarnybą aktyviajame rezerve“<text:s/>ir šią dalį<text:s/>išdėstyti taip:</text:p>
      <text:p text:style-name="P986">„14. Lietuvos Respublikos piliečiui, turinčiam kitos valstybės kariuomenės atsargos karininko laipsnį ir priimtam į profesinę karo tarnybą ar<text:s/><text:span text:style-name="T987">įrašomam į kariuomenės aktyviojo rezervo įskai</text:span><text:span text:style-name="T988">tą</text:span><text:span text:style-name="T989"><text:s/></text:span><text:span text:style-name="T990">tarnybą aktyviajame rezerve</text:span>,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991">3.<text:s/>54 straipsnio<text:s/>15<text:s/>dalyje<text:s/>vietoj žodžių<text:s/>„įrašomam į kariuomenės aktyviojo rezervo įskaitą“ įrašyti žodžius „tarnybą aktyviajame rezerve“<text:s/>ir šią dalį<text:s/>išdėstyti taip:</text:p>
      <text:p text:style-name="P992">„15. Lietuvos Respublikos piliečiui, turinčiam vidaus reikalų sistemos institucijų ar Valstybės saugumo departamento pareigūno tarnybinį laipsnį ir priimtam į profesinę karo tarnybą<text:s/>ar<text:s/><text:span text:style-name="T993">įrašomam į kariuomenės aktyviojo rezervo įskaitą</text:span><text:span text:style-name="T994"><text:s/></text:span><text:span text:style-name="T995">tarnybą aktyviajame</text:span><text:span text:style-name="T996"><text:s/>rezerv</text:span><text:span text:style-name="T997">e</text:span>, karinis laipsnis suteikiamas pagal kariuomenės reikalavimus, neatsižvelgiant į turimą tarnybinį laipsnį.“<text:s/><text:bookmark-start text:name="straipsnis55"/></text:p>
      <text:p text:style-name="P998"/>
      <text:p text:style-name="P999"><text:span text:style-name="T1000">24</text:span><text:span text:style-name="T1001"><text:s/>straipsnis.<text:s/></text:span><text:span text:style-name="T1002">55 straipsnio 6 dalies pakeitimas</text:span></text:p>
      <text:p text:style-name="P1003">55 straipsnio 6 dalyje<text:s/>vietoj žodžių<text:s/>„įrašomiems<text:s/>į kariuomenės aktyviojo rezervo įskaitą“ įrašyti žodžius „tarnybą aktyviajame rezerve“<text:s/>ir šią dalį<text:s/>išdėstyti taip:</text:p>
      <text:p text:style-name="P1004"><text:bookmark-end text:name="straipsnis55"/>„6. Šio įstatymo 54 straipsnio 12, 14 ir 15 dalyse numatytais atvejais karininkų laipsnius iki pulkininko (jūrų kapitono) imtinai suteikia krašto apsaugos ministras kariuomenės vado teikimu, o priimamiems į profesinę karo tarnybą<text:s/>ar<text:s/><text:span text:style-name="T1005">įrašomiems į kariuomenės aktyviojo rezervo įskaitą</text:span><text:s/><text:span text:style-name="T1006">tarnybą aktyviajame rezerve<text:s/></text:span>Lietuvos Respublikos piliečiams šio įstatymo 36 straipsnio 11 dalyje numatytais atvejais – patariamosios komisijos teikimu.“<text:bookmark-start text:name="straipsnis59"/></text:p>
      <text:p text:style-name="P1007"/>
      <text:p text:style-name="P1008"><text:span text:style-name="T1009">25</text:span><text:span text:style-name="T1010"><text:s/>straipsnis. 59 straipsnio<text:s/></text:span><text:span text:style-name="T1011">11 ir 12<text:s/></text:span><text:span text:style-name="T1012">dalių</text:span><text:span text:style-name="T1013"><text:s/>pakeitimas</text:span><text:span text:style-name="T1014"><text:s/>ir papildymas</text:span></text:p>
      <text:p text:style-name="P1015">1.<text:s/>Pakeisti 59 straipsnio<text:s/>11<text:s/>dalį<text:s/>ir ją<text:s/>išdėstyti taip:<text:bookmark-end text:name="straipsnis59"/></text:p>
      <text:p text:style-name="P1016">„<text:span text:style-name="T1017">11.<text:s/></text:span><text:span text:style-name="T1018">A</text:span><text:span text:style-name="T1019">ktyviojo rezervo</text:span><text:span text:style-name="T1020"><text:s/></text:span><text:span text:style-name="T1021">K</text:span><text:span text:style-name="T1022">k</text:span><text:span text:style-name="T1023">ariams<text:s/></text:span><text:span text:style-name="T1024">savanoriams</text:span><text:span text:style-name="T1025"><text:s/>tarnybos tarptautinėje operacijoje metu gali būti suteikiamos iki 15 kalendorinių dienų mokamos atostogos, o grįžusiems iš tarnybos tarptautinėje operacijoje<text:s/></text:span><text:span text:style-name="T1026">aktyviojo rezervo</text:span><text:span text:style-name="T1027"><text:s/></text:span><text:span text:style-name="T1028">kariams<text:s/></text:span><text:span text:style-name="T1029">savanoriams</text:span><text:span text:style-name="T1030">, atsižvelgiant į tarnybos tarptautinėje operacijoje trukmę ir pobūdį, gali būti suteikiamos iki 15 kalendorinių dienų mokamos atostogos prevencinei reabilitacijai. Atostogų metu<text:s/></text:span><text:span text:style-name="T1031">aktyviojo rezervo</text:span><text:span text:style-name="T1032"><text:s/></text:span><text:span text:style-name="T1033">kariams<text:s/></text:span><text:span text:style-name="T1034">savanoriams</text:span><text:span text:style-name="T1035"><text:s/>mokamas atitinkamo laipsnio profesinės karo tarnybos kariui pirmaisiais tarnybos metais nustatyto dydžio tarnybinis atlyginimas.</text:span><text:span text:style-name="T1036">“</text:span></text:p>
      <text:p text:style-name="P1037">2. Pakeisti 59 straipsnio 12 dalį<text:s/>ir ją<text:s/>išdėstyti taip:</text:p>
      <text:p text:style-name="P1038"><text:span text:style-name="T1039">„</text:span><text:span text:style-name="T1040">12.<text:s/></text:span><text:span text:style-name="T1041">Nuolatinės<text:s/></text:span><text:span text:style-name="T1042">P</text:span><text:span text:style-name="T1043">p</text:span><text:span text:style-name="T1044">rivalomosios pradinės karo tarnybos kariams du kartus per tarnybos metus suteikiama po<text:s/></text:span><text:span text:style-name="T1045">9</text:span><text:span text:style-name="T1046"><text:s/></text:span><text:span text:style-name="T1047">7</text:span><text:span text:style-name="T1048"><text:s/></text:span><text:span text:style-name="T1049">kalendorines dienas atostogų, įskaitant kelionės dienas.<text:s/></text:span><text:span text:style-name="T1050">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span></text:p>
      <text:p text:style-name="P1051">3. Papildyti 59 straipsnį naujomis 13, 14 ir<text:s/>15<text:s/>dalimis ir jas išdėstyti taip:</text:p>
      <text:p text:style-name="P1052"><text:span text:style-name="T1053">„13.<text:s/></text:span><text:span text:style-name="T1054">Karo prievolininkams, dalyvaujantiems<text:s/></text:span><text:span text:style-name="T1055">50 dienų trukmės<text:s/></text:span><text:span text:style-name="T1056">baziniuose kariniuose mokymuose, vieną kartą per šį mokymosi laikotarpį, bet ne anksčiau kaip po 30 mokymosi dienų, suteikiam</text:span><text:span text:style-name="T1057">os</text:span><text:span text:style-name="T1058"><text:s/>2 kalendorinių dienų atostogos, įskaitant kelionės dienas. Karo prievolininkams, dalyvaujantiems<text:s/></text:span><text:span text:style-name="T1059">ilgesnės</text:span><text:span text:style-name="T1060"><text:s/>nei</text:span><text:span text:style-name="T1061"><text:s/>50 dienų</text:span><text:span text:style-name="T1062"><text:s/>trukmės</text:span><text:span text:style-name="T1063"><text:s/></text:span><text:span text:style-name="T1064">baziniuose kariniuose mokymuose, papildomai suteikiam</text:span><text:span text:style-name="T1065">os</text:span><text:span text:style-name="T1066"><text:s/>2 kalendorinių dienų kasmetinės atostogos, įskaitant kelionės dienas.<text:s/></text:span></text:p>
      <text:p text:style-name="P1067"><text:span text:style-name="T1068">14.<text:s/></text:span><text:span text:style-name="T1069">Karo prievolininkams, nepertraukiamai dalyvaujantiems jaunesniųjų karininkų vadų kursuose 2 mėnesius, suteikiam</text:span><text:span text:style-name="T1070">os</text:span><text:span text:style-name="T1071"><text:s/>3 kalendorinių dienų atostogos, įskaitant kelionės dienas, o už kiekvienus 2 paskesnius nepertraukiamo dalyvavimo šiuose kursuose mėnesius papildomai suteikiam</text:span><text:span text:style-name="T1072">os</text:span><text:span text:style-name="T1073"><text:s/>3 kalendorinės dienos atostogų, įskaitant kelionės dienas, tačiau bendra kasmetinių atostogų trukmė negali būti ilgesnė kaip 9 kalendorinės dienos.</text:span></text:p>
      <text:p text:style-name="P1074">15.<text:s/>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bookmark-start text:name="straipsnis60"/></text:p>
      <text:p text:style-name="P1075">4. Buvusias 13–15 dalis atitinkamai laikyti<text:s/>16–18<text:s/>dalimis.</text:p>
      <text:p text:style-name="P1076"/>
      <text:p text:style-name="P1077"><text:span text:style-name="T1078">2</text:span><text:span text:style-name="T1079">6</text:span><text:span text:style-name="T1080"><text:s/>straipsnis. 60 straipsnio<text:s/></text:span><text:span text:style-name="T1081"><text:s/>7 dalies</text:span><text:span text:style-name="T1082"><text:s/>pakeitimas</text:span></text:p>
      <text:p text:style-name="P1083">Pakeisti 60 straipsnio 7 dalį<text:s/>ir ją<text:s/>išdėstyti taip:<text:bookmark-end text:name="straipsnis60"/></text:p>
      <text:p text:style-name="P1084">„7.<text:s/><text:span text:style-name="T1085">Kariams savanoriams ir</text:span><text:s/><text:span text:style-name="T1086">a</text:span><text:span text:style-name="T1087">A</text:span>ktyviojo rezervo<text:s/><text:span text:style-name="T1088">prievolininkams</text:span><text:s/><text:span text:style-name="T1089">ir rezervo kariams</text:span>,<text:s/>pašauktiems į pratybas, mokymus ar vykdyti tarnybos užduočių, iš Krašto apsaugos ministerijos biudžete šiems tikslams skirtų asignavimų už tarnybos<text:span text:style-name="T1090"><text:s/></text:span>dienas mokamas<text:s/><text:span text:style-name="T1091">rezervo kario</text:span><text:s/>atlyginimas<text:span text:style-name="T1092">, kurio dydis priklauso nuo kario laipsnio</text:span>.<text:s/><text:span text:style-name="T1093">R</text:span><text:span text:style-name="T1094">ezervo</text:span><text:span text:style-name="T1095">T</text:span><text:span text:style-name="T1096">arnybą<text:s/></text:span><text:span text:style-name="T1097">rezerve<text:s/></text:span><text:span text:style-name="T1098">atliekančių<text:s/></text:span>karių atlyginimo dydžius nustato Vyriausybė.“<text:bookmark-start text:name="straipsnis62"/></text:p>
      <text:p text:style-name="P1099"/>
      <text:p text:style-name="P1100"><text:span text:style-name="T1101">27</text:span><text:span text:style-name="T1102"><text:s/>straipsnis. 62 straipsnio 3</text:span><text:span text:style-name="T1103"><text:s/>dalies pakeitimas</text:span></text:p>
      <text:p text:style-name="P1104">62 straipsnio 3<text:s/>dalyje po žodžio „Kai“ įrašyti žodžius „aktyviojo rezervo“,<text:s/>išbraukti žodį „savanoris“ ir šią dalį<text:s/>išdėstyti taip:<text:bookmark-end text:name="straipsnis62"/></text:p>
      <text:p text:style-name="P1105">„3. Kai<text:s/><text:span text:style-name="T1106">aktyviojo rezervo</text:span><text:s/>karys<text:s/><text:span text:style-name="T1107">savanoris</text:span><text:s/>išleidžiamas į atsargą, už garbingai atliktą tarnybą jam gali būti suteikta teisė iškilmingomis progomis dėvėti uniformą su atsargos kario skiriamaisiais ženklais.<text:bookmark-start text:name="straipsnis63"/>“</text:p>
      <text:p text:style-name="P1108"/>
      <text:p text:style-name="P1109"><text:span text:style-name="T1110">28</text:span><text:span text:style-name="T1111"><text:s/>straipsnis</text:span><text:span text:style-name="T1112">. 63 straipsnio<text:s/></text:span><text:span text:style-name="T1113"><text:s/></text:span><text:span text:style-name="T1114">3</text:span><text:span text:style-name="T1115"><text:s/></text:span><text:span text:style-name="T1116">ir 13 dalių</text:span><text:span text:style-name="T1117"><text:s/>pakeitimas</text:span></text:p>
      <text:p text:style-name="P1118">1. Pakeisti 63 straipsnio 3<text:s/>dalį<text:s/>ir ją<text:s/>išdėstyti taip:<text:bookmark-end text:name="straipsnis63"/></text:p>
      <text:p text:style-name="P1119">„3.<text:s/><text:span text:style-name="T1120">Kariai savanoriai ir</text:span><text:s/><text:span text:style-name="T1121">a</text:span><text:span text:style-name="T1122">A</text:span>ktyviojo rezervo<text:s/><text:span text:style-name="T1123">ir rezervo kariai</text:span><text:s/><text:span text:style-name="T1124">prievolininkai</text:span>, pašaukti į pratybas, mokymus ar vykdyti tarnybos užduočių, aprūpinami bendra tarnybine gyvenamąja patalpa.“</text:p>
      <text:p text:style-name="P1125">2. Pakeisti 63 straipsnio 13 dalį<text:s/>ir ją<text:s/>išdėstyti taip:</text:p>
      <text:p text:style-name="P1126">„13.<text:s/><text:span text:style-name="T1127">Kariai savanoriai ir</text:span><text:s/><text:span text:style-name="T1128">a</text:span><text:span text:style-name="T1129">A</text:span>ktyviojo rezervo<text:s/><text:span text:style-name="T1130">ir rezervo kariai</text:span><text:s/><text:span text:style-name="T1131">prievolininkai</text:span><text:s/>pratybų, mokymų ar tarnybos užduočių vykdymo laikotarpiu aprūpinami maistu pagal Vyriausybės arba jos įgaliotos institucijos nustatytas fiziologines mitybos normas arba jiems išmokama<text:span text:style-name="T1132"><text:s/></text:span>Vyriausybės nustatyto dydžio maitinimosi išlaidų piniginė kompensacija.“<text:bookmark-start text:name="straipsnis64"/></text:p>
      <text:p text:style-name="P1133"/>
      <text:p text:style-name="P1134"><text:span text:style-name="T1135">2</text:span><text:span text:style-name="T1136">9</text:span><text:span text:style-name="T1137"><text:s/>straipsnis. 64 straipsnio<text:s/></text:span><text:span text:style-name="T1138">1,<text:s/></text:span><text:span text:style-name="T1139">4 ir 7 dalių</text:span><text:span text:style-name="T1140"><text:s/>pakeitimas</text:span></text:p>
      <text:p text:style-name="P1141">1. 64 straipsnio 1 dalyje<text:s/>po žodžio „P<text:span text:style-name="T1142">rivalomąją“</text:span><text:span text:style-name="T1143"><text:s/>įrašyti žodį<text:s/></text:span><text:span text:style-name="T1144">„</text:span>pradinę“<text:span text:style-name="T1145"><text:s/></text:span>ir šią dalį<text:s/>išdėstyti taip:</text:p>
      <text:p text:style-name="P1146">„1.<text:s/>P<text:span text:style-name="T1147">rivalomąją</text:span><text:s/><text:span text:style-name="T1148">pradinę<text:s/></text:span>karo tarnybą atliekančių karių pašto siuntos apmokamos iš Krašto apsaugos ministerijai šiems tikslams skirtų valstybės biudžeto lėšų.“</text:p>
      <text:p text:style-name="P1149">2.<text:s/>64 straipsnio 4<text:s/>dalyje vietoj žodžių<text:s/>„keleivinio transporto“ įrašyti žodžius „krašto apsaugos ministro patvirtintus“<text:s/>ir šią dalį<text:s/>išdėstyti taip:<text:bookmark-end text:name="straipsnis64"/></text:p>
      <text:p text:style-name="P115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text:s/><text:span text:style-name="T1151">keleivinio transporto</text:span><text:s/><text:span text:style-name="T1152">krašto apsaugos ministro patvirtintus</text:span><text:s/>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53">3. 64 straipsnio 7<text:s/>dalyje vietoj žodžių<text:s/>„Kariams savanoriams ir aktyviojo rezervo prievolininkams“ įrašyti žodžius „Aktyviojo rezervo ir rezervo kariams“ ir šią dalį<text:s/>išdėstyti taip:</text:p>
      <text:p text:style-name="P1154">„7.<text:s/><text:span text:style-name="T1155">Kariams savanoriams ir<text:s/></text:span><text:span text:style-name="T1156">a</text:span><text:span text:style-name="T1157">ktyviojo rezervo prievolininkams</text:span><text:span text:style-name="T1158"><text:s/></text:span><text:span text:style-name="T1159">Aktyviojo rezervo</text:span><text:span text:style-name="T1160"><text:s/></text:span><text:span text:style-name="T1161">ir rezervo karia</text:span><text:span text:style-name="T1162">ms</text:span>, pašauktiems į pratybas, mokymus ar vykdyti tarnybos užduočių, iš Krašto apsaugos ministerijai skirtų lėšų<text:span text:style-name="T1163"><text:s/></text:span>Vyriausybės arba jos įgaliotos institucijos nustatyta tvarka atlyginamos kelionės išlaidos vykti į tarnybą ir grįžti iš jos, taip pat kelionės išlaidos vykdyti tarnybines pareigas.“<text:bookmark-start text:name="straipsnis65"/></text:p>
      <text:p text:style-name="P1164"/>
      <text:p text:style-name="P1165"><text:span text:style-name="T1166">30</text:span><text:span text:style-name="T1167"><text:s/>straipsnis.<text:s/></text:span><text:span text:style-name="T1168">65 straipsnio 1</text:span><text:span text:style-name="T1169">,</text:span><text:span text:style-name="T1170"><text:s/>2</text:span><text:span text:style-name="T1171"><text:s/>ir 3</text:span><text:span text:style-name="T1172"><text:s/>dalių</text:span><text:span text:style-name="T1173"><text:s/>pakeitimas</text:span></text:p>
      <text:p text:style-name="P1174">1.<text:s/>Pakeisti<text:s/>65 straipsnio 1<text:s/>dalį<text:s/>ir ją<text:s/>išdėstyti taip:<text:bookmark-end text:name="straipsnis65"/></text:p>
      <text:p text:style-name="P1175">„1.<text:s/><text:span text:style-name="T1176">Pradinės privalomosios karo tarnybos, kariūnų,<text:s/></text:span><text:span text:style-name="T1177">profesinės karo tarnybos karių</text:span>,<text:span text:style-name="T1178"><text:s/></text:span><text:span text:style-name="T1179">A</text:span><text:span text:style-name="T1180">ktyviojo rezervo karių ir rezervo karių</text:span><text:span text:style-name="T1181"><text:s/>ne<text:s/></text:span><text:span text:style-name="T1182">pratybų, mokymų ar užduočių vykdymo metu, jei<text:s/></text:span><text:span text:style-name="T1183">liga ar<text:s/></text:span><text:span text:style-name="T1184">sveikatos<text:s/></text:span><text:span text:style-name="T1185">problema</text:span><text:span text:style-name="T1186"><text:s/>atsirado dėl su kario tarnyba susijusių priežasčių,<text:s/></text:span><text:span text:style-name="T1187">taip pat t</text:span><text:span text:style-name="T1188">ikrosios<text:s/></text:span><text:span text:style-name="T1189">karo tarnybos karių</text:span><text:s/>sveikatos priežiūra ir sveikatinimo veikla,<text:s/><text:span text:style-name="T1190">taip pat</text:span><text:s/>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 text:style-name="T1191">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span text:style-name="T1192">.</text:span><text:span text:style-name="T1193">“</text:span></text:p>
      <text:p text:style-name="P1194">2. Pakeisti 65 straipsnio 2 dalį<text:s/>ir ją<text:s/>išdėstyti taip:</text:p>
      <text:p text:style-name="P1195">„<text:span text:style-name="T1196">2.<text:s/></text:span><text:span text:style-name="T1197">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span></text:p>
      <text:p text:style-name="P1198"><text:span text:style-name="T1199">T</text:span><text:span text:style-name="T1200">arptautinėse operacijose dalyvavusiems krašto apsaugos sistemos valstybės tarnautojams ir darbuotojams, dirbantiems pagal darbo sutartis</text:span><text:span text:style-name="T1201">, teikiamų</text:span><text:span text:style-name="T1202"><text:s/>asmen</text:span><text:span text:style-name="T1203">s</text:span><text:span text:style-name="T1204"><text:s/>sveikatos priežiūros paslaugų grupes ir šių paslaugų<text:s/></text:span><text:span text:style-name="T1205">teikimo sąlygas</text:span><text:span text:style-name="T1206"><text:s/>nustato krašto apsaugos ministras</text:span><text:span text:style-name="T1207">, suderinęs su sveikatos apsaugos ministru</text:span><text:span text:style-name="T1208">.</text:span><text:span text:style-name="T1209"><text:s/></text:span><text:span text:style-name="T1210">Teikiamos</text:span><text:span text:style-name="T1211"><text:s/>asmen</text:span><text:span text:style-name="T1212">s</text:span><text:span text:style-name="T1213"><text:s/>sveikatos priežiūros</text:span><text:span text:style-name="T1214"><text:s/>paslaugos finansuojamos</text:span><text:span text:style-name="T1215"><text:s/>iš Krašto apsaugos ministerijai skirtų valstybės biudžeto lėšų</text:span><text:span text:style-name="T1216">.</text:span><text:span text:style-name="T1217">“<text:s/></text:span></text:p>
      <text:p text:style-name="P1218">3.<text:s/>65 straipsnio 3 dalyje<text:s/>vietoj žodžio „<text:span text:style-name="T1219">institucijas“ įrašyti žodį „įstaigas</text:span><text:span text:style-name="T1220">“</text:span><text:s/>ir šią dalį<text:s/>išdėstyti taip:</text:p>
      <text:p text:style-name="P1221"><text:span text:style-name="T1222">„</text:span><text:span text:style-name="T1223">3. Krašto apsaugos ministerija organizuoja šio straipsnio 1 ir 2 dalyse nurodytų karių ir kitų asmenų sveikatinimo veiklą ir atlieka jų asmens sveikatos priežiūrą per krašto apsaugos sistemos sveikatos priežiūros<text:s/></text:span><text:span text:style-name="T1224">institucijas</text:span><text:span text:style-name="T1225"><text:s/></text:span><text:span text:style-name="T1226">įstaig</text:span><text:span text:style-name="T1227">as</text:span><text:span text:style-name="T1228"><text:s/>ir naudodamasi kitų nacionalinės sveikatos sistemos asmens ar visuomenės sveikatos priežiūros įstaigų teikiamomis paslaugomis ir patarnavimais. Už juos atsiskaitoma Vyriausybės nustatyta tvarka.</text:span><text:span text:style-name="T1229">“</text:span></text:p>
      <text:p text:style-name="P1230"><text:bookmark-start text:name="straipsnis66"/></text:p>
      <text:p text:style-name="P1231"><text:bookmark-end text:name="straipsnis66"/><text:span text:style-name="T1232">31 straipsnis. 66 straipsnio 1 dalies 3 punkto</text:span><text:span text:style-name="T1233">, 2 ir 5 dalių</text:span><text:span text:style-name="T1234"><text:s/>pakeitimas</text:span></text:p>
      <text:p text:style-name="P1235">1.<text:s/>66 straipsnio 1 dalies 3 punkte išbraukti žodžius „<text:span text:style-name="T1236">karių savanorių ir kitų</text:span><text:span text:style-name="T1237">“, po žodžio</text:span><text:span text:style-name="T1238"><text:s/></text:span><text:span text:style-name="T1239">„</text:span><text:span text:style-name="T1240">rezervo</text:span><text:span text:style-name="T1241">“ įrašyti žodžius „</text:span><text:span text:style-name="T1242">ir rezervo</text:span><text:span text:style-name="T1243">“</text:span><text:s/>ir šį punktą<text:s/>išdėstyti taip:</text:p>
      <text:p text:style-name="P1244">„3)<text:s/><text:span text:style-name="T1245">k</text:span><text:span text:style-name="T1246">arių savanorių ir kitų</text:span><text:span text:style-name="T1247"><text:s/></text:span><text:span text:style-name="T1248">a</text:span><text:span text:style-name="T1249">ktyviojo rezervo<text:s/></text:span><text:span text:style-name="T1250">ir rezervo</text:span><text:s/>karių<text:s/><text:span text:style-name="T1251">–</text:span><text:s/>nuo atvykimo į tarnybą (mokymus, pratybas ar vykdyti tarnybos užduočių) dienos iki grįžimo į nuolatinę gyvenamąją vietą dienos.“</text:p>
      <text:p text:style-name="P1252">2.<text:s/>66 straipsnio 2 dalyje<text:s/>vietoj žodžių<text:s/>„ar sveikatos sutrikimo“<text:s/>įrašyti žodžius<text:s/>„ligos ar sveikatos problemos“<text:s/>ir šią dalį<text:s/>išdėstyti taip:</text:p>
      <text:p text:style-name="P1253">„2. Jeigu nelaimingas atsitikimas įvyksta kariui darant tyčinę nusikalstamą veiką, dėl tyčios ar didelio aplaidumo nevykdant teisėto įsakymo, taip pat jei kario žuvimo<text:span text:style-name="T1254">,</text:span><text:s/><text:span text:style-name="T1255">ar sveikatos sutrikimo</text:span><text:s/><text:span text:style-name="T1256">ligos ar sveikatos problemos<text:s/></text:span>priežastis buvo kario apsvaigimas nuo alkoholio, narkotinių, psichotropinių ar toksinių medžiagų, jei karys nusižudė, kėsinosi nusižudyti ar tyčia save sužalojo, ar kario žuvimo<text:span text:style-name="T1257">,</text:span><text:s/><text:span text:style-name="T1258">ar sveikatos sutrikimo</text:span><text:s/><text:span text:style-name="T1259">ligos ar sveikatos problemos</text:span><text:s/>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60">3.<text:s/>Pakeisti 66 straipsnio<text:s/>5 dalį<text:s/>ir ją išdėstyti taip:</text:p>
      <text:p text:style-name="P1261">„5.<text:s/><text:span text:style-name="T1262">Karys savanoris a</text:span><text:span text:style-name="T1263">r kit</text:span><text:span text:style-name="T1264">as</text:span><text:span text:style-name="T1265"><text:s/></text:span><text:span text:style-name="T1266">A</text:span><text:span text:style-name="T1267">a</text:span><text:span text:style-name="T1268">ktyviojo rezervo<text:s/></text:span><text:span text:style-name="T1269">ir rezervo</text:span><text:span text:style-name="T1270"><text:s/>karys<text:s/></text:span>apdraudžiamas suma, lygia mėnesiniam<text:s/><text:span text:style-name="T1271">aktyviojo rezervo</text:span><text:s/><text:span text:style-name="T1272">tarnybą rezerve atliekančio</text:span><text:s/>kario tarnybiniam atlyginimui, mokamam draudžiamojo įvykio mėnesį, padaugintam iš 12, bet ne didesne suma kaip 36 Vyriausybės nustatytos minimaliosios mėnesinės algos.“</text:p>
      <text:p text:style-name="P1273"/>
      <text:p text:style-name="P1274"><text:bookmark-start text:name="straipsnis67"/>32<text:s/>straipsnis. 67 straipsnio pavadinimo,<text:s/>1, 2,<text:s/>3<text:s/>ir 13<text:s/>dalių pakeitimas</text:p>
      <text:p text:style-name="P1275">1. 67<text:s/>straipsnio<text:s/>pavadinime<text:s/>vietoj žodžių<text:s/>„ar sveikatos sutrikimo“<text:s/>įrašyti žodžius<text:s/>„ligos ar sveikatos problemos“<text:s/>ir jį<text:s/>išdėstyti taip:</text:p>
      <text:p text:style-name="P1276">„67 straipsnis.<text:s/><text:span text:style-name="T1277">Kompensacijos kario žūties</text:span><text:span text:style-name="T1278">,</text:span><text:s/><text:span text:style-name="T1279">ar sveikatos sutrikimo</text:span><text:s/>ligos ar sveikatos problemos<text:s/><text:span text:style-name="T1280">atveju</text:span>“.</text:p>
      <text:p text:style-name="P1281"><text:bookmark-end text:name="straipsnis67"/>2. 67<text:s/>straipsnio<text:s/>1 dalyje<text:s/>vietoj žodžių<text:s/>„ar sveikatos sutrikimo“<text:s/>įrašyti žodžius<text:s/>„ligos ar sveikatos problemos“<text:s/>ir šią dalį<text:s/>išdėstyti taip:</text:p>
      <text:p text:style-name="P1282">„1. Dėl priežasčių, susijusių su tarnybinių pareigų vykdymu, arba dėl tarnybos tapusiam neįgaliam arba ir netapusiam neįgaliam kariui, kuriam dėl<text:s/><text:span text:style-name="T1283">sveikatos sutrikimo</text:span><text:s/><text:span text:style-name="T1284">ligos ar sveikatos problemos</text:span><text:s/>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285">3. 67<text:s/>straipsnio<text:s/>2 dalyje<text:s/>vietoj žodžių<text:s/>„ar sveikatos sutrikimo“<text:s/>įrašyti žodžius<text:s/>„ligos ar sveikatos problemos“<text:s/>ir šią dalį<text:s/>išdėstyti taip:</text:p>
      <text:p text:style-name="P128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text:span text:style-name="T1287">,</text:span><text:s/><text:span text:style-name="T1288">ar sveikatos sutrikimo</text:span><text:s/><text:span text:style-name="T1289">ligos ar sveikatos problemos</text:span><text:s/>priežastis buvo apsvaigimas nuo alkoholio, narkotinių, psichotropinių ar toksinių medžiagų, jei karys nusižudė, kėsinosi nusižudyti ar tyčia susižalojo.“</text:p>
      <text:p text:style-name="P1290">4. 67<text:s/>straipsnio<text:s/>3 dalyje<text:s/>vietoj žodžių<text:s/>„ar sveikatos sutrikimo“<text:s/>įrašyti žodžius<text:s/>„ligos ar sveikatos problemos“<text:s/>ir šią dalį<text:s/>išdėstyti taip:</text:p>
      <text:p text:style-name="P1291">„3. Kario sveikatos sutrikimo sunkumo laipsnį nustato Lietuvos kariuomenės karinė medicinos ekspertizės komisija, sudaroma ir veikianti Vyriausybės nustatyta tvarka. Kario žūties<text:span text:style-name="T1292">,</text:span><text:s/><text:span text:style-name="T1293">ar sveikatos sutrikimo</text:span><text:s/><text:span text:style-name="T1294">ligos ar sveikatos problemos</text:span><text:s/>priežastinį ryšį su tarnybinių pareigų vykdymu ar tarnyba nustato krašto apsaugos ministro sudaryta tarnybinio tyrimo komisija. Jos darbo tvarką nustato krašto apsaugos ministras.“</text:p>
      <text:p text:style-name="P1295">5. Pakeisti 67<text:s/>straipsnio<text:s/>13 dalį<text:s/>vietoj žodžių „sveikatos sutrikimo“<text:s/>įrašyti žodžius<text:s/>„ligos ar sveikatos problemos“<text:s/>ir šią dalį<text:s/>išdėstyti taip:</text:p>
      <text:p text:style-name="P1296">„13. Krašto apsaugos ministerija teisės aktų nustatyta tvarka gali drausti savo civilinę atsakomybę kario žūties ir jo<text:s/><text:span text:style-name="T1297">sveikatos sutrikimo</text:span><text:s/><text:span text:style-name="T1298">ligos ar sveikatos problemos</text:span><text:s/>atvejais.“</text:p>
      <text:p text:style-name="P1299"/>
      <text:p text:style-name="P1300"><text:span text:style-name="T1301">33</text:span><text:span text:style-name="T1302"><text:s/>straipsnis. 68 straipsnio 3 dali</text:span><text:span text:style-name="T1303">es</text:span><text:span text:style-name="T1304"><text:s/>pakeitimas</text:span></text:p>
      <text:p text:style-name="P1305">Pakeisti 68 straipsnio 3 dalį<text:s/>ir ją<text:s/>išdėstyti taip:</text:p>
      <text:p text:style-name="P1306">„3. Tapusiam laikinai nedarbingu pašauktam į pratybas, mokymus arba kitų tarnybos užduočių vykdymo metu nedirbančiam ir neturinčiam kitų draudžiamųjų pajamų<text:s/><text:span text:style-name="T1307">kariui savanoriui ar<text:s/></text:span><text:span text:style-name="T1308">kitam</text:span><text:span text:style-name="T1309"><text:s/></text:span>aktyviojo rezervo<text:s/><text:span text:style-name="T1310">ir rezervo</text:span><text:s/>kariui laikinojo nedarbingumo laikotarpiu, tačiau ne ilgiau kaip 4 mėnesius, iš Krašto apsaugos ministerijai skirtų valstybės biudžeto lėšų mokama 100 procentų mėnesinio<text:s/><text:span text:style-name="T1311">aktyviojo rezervo</text:span><text:s/><text:span text:style-name="T1312">tarnybą rezerve atliekančio<text:s/></text:span>kario tarnybinio atlyginimo dydžio laikinojo nedarbingumo pašalpa.“</text:p>
      <text:p text:style-name="P1313"/>
      <text:p text:style-name="P1314"><text:span text:style-name="T1315">34</text:span><text:span text:style-name="T1316"><text:s/>straipsnis. 69 straipsnio 3 dalies pakeitimas</text:span></text:p>
      <text:p text:style-name="P1317">Pakeisti 69 straipsnio 3 dalį ir ją išdėstyti taip:</text:p>
      <text:p text:style-name="P1318">„3.<text:s/>Išleidžiamas į atsargą<text:s/><text:span text:style-name="T1319">karys savanoris</text:span><text:span text:style-name="T1320"><text:s/></text:span><text:span text:style-name="T1321">aktyviojo rezervo</text:span><text:s/><text:span text:style-name="T1322">karys</text:span>, kuris pavyzdingai ištarnavo<text:s/><text:span text:style-name="T1323">savanoriu</text:span><text:s/>ne mažiau kaip 5 metus ir sukako nustatytą ribinį tarnybos aktyviajame rezerve amžių, premijuojamas už pavyzdingą tarnybą. Premijos dydį nustato vadas, atsižvelgdamas į kario tarnybą ir neviršydamas šių maksimalių dydžių:</text:p>
      <text:p text:style-name="P1324">1)<text:s/><text:span text:style-name="T1325">aktyviojo rezervo</text:span><text:s/>kariui<text:s/><text:span text:style-name="T1326">savanoriui</text:span>, ištarnavusiam nuo 5 iki 10 metų, – iki 2 Vyriausybės nustatytų<text:s/><text:span text:style-name="T1327">aktyvaus rezervo tarnybos</text:span><text:span text:style-name="T1328"><text:s/></text:span><text:span text:style-name="T1329">tarnybą rezerve atliekančio</text:span><text:s/>kario mėnesinių tarnybinių atlyginimų dydžio;<text:s/></text:p>
      <text:p text:style-name="P1330">2)<text:s/><text:span text:style-name="T1331">aktyviojo rezervo</text:span><text:s/>kariui<text:s/><text:span text:style-name="T1332">savanoriui</text:span>, ištarnavusiam daugiau kaip 10 metų, – iki 3 Vyriausybės nustatytų<text:s/><text:span text:style-name="T1333">aktyvaus rezervo tarnybos</text:span><text:s/><text:span text:style-name="T1334">tarnybą rezerve atliekančio<text:s/></text:span>kario mėnesinių tarnybinių atlyginimų dydžio.“</text:p>
      <text:p text:style-name="P1335"/>
      <text:p text:style-name="P1336"><text:span text:style-name="T1337">35</text:span><text:span text:style-name="T1338"><text:s/>straipsnis. Įstatymo įsigaliojimas</text:span></text:p>
      <text:p text:style-name="P1339">Šis įstatymas<text:s/>įsigalioja 2011 m.<text:s/>birželio<text:s/>1 d.</text:p>
      <text:p text:style-name="P1340"/>
      <text:p text:style-name="P1341"><text:span text:style-name="T1342">36</text:span><text:span text:style-name="T1343"><text:s/></text:span><text:span text:style-name="T1344">straipsnis.<text:s/></text:span><text:span text:style-name="T1345">Įstatymo įgyvendinimas</text:span></text:p>
      <text:p text:style-name="P1346">Lietuvos Respublikos Vyriausybė ir kitos institucijos pagal<text:s/>savo kompetenciją iki šio įstatymo įsigaliojimo dienos<text:s/>parengia ir patvirtina šio<text:s/>įstatymo<text:s/>įgyvendinamuosius teisės aktus.</text:p>
      <text:p text:style-name="P1347"/>
      <text:p text:style-name="P1348"/>
      <text:p text:style-name="P1349"/>
      <text:p text:style-name="P1350">Skelbiu šį Lietuvos Respublikos Seimo priimtą įstatymą.<text:s/><text:bookmark-start text:name="pareigos"/><text:bookmark-end text:name="pareigos"/></text:p>
      <text:p text:style-name="P1351"/>
      <text:p text:style-name="P1352"/>
      <text:p text:style-name="P1353"><text:span text:style-name="T13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pareigos" style:display-name="pareigos" style:family="text" style:parent-style-name="DefaultParagraphFont"/>
    <style:style style:name="Pagrindiniotekstoįtrauka31" style:display-name="Pagrindinio teksto įtrauka 31" style:family="paragraph" style:parent-style-name="Normal">
      <style:paragraph-properties fo:text-align="justify" fo:line-height="150%" fo:text-indent="0.5in"/>
      <style:text-properties style:font-name="TimesLT" fo:font-weight="bold" style:font-weight-asian="bold" style:font-size-complex="10pt" style:language-asian="ar" style:country-asian="SA"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ata_mënuo" style:display-name="Data_mënuo" style:family="text" style:parent-style-name="DefaultParagraphFont">
      <style:text-properties style:font-name="HelveticaLT" fo:font-size="12pt" style:font-size-asian="12pt"/>
    </style:style>
    <style:style style:name="PlainText" style:display-name="Plain Text" style:family="paragraph" style:parent-style-name="Normal">
      <style:paragraph-properties fo:widows="0" fo:orphans="0"/>
      <style:text-properties style:font-name="Courier New" fo:font-size="10pt" style:font-size-asian="10pt" style:font-size-complex="10pt" fo:language="en" fo:country="US" style:language-asian="en" style:country-asian="US" fo:hyphenate="false"/>
    </style:style>
    <style:style style:name="Typewriter" style:display-name="Typewriter" style:family="text">
      <style:text-properties style:font-name="Courier New" fo:font-size="10pt" style:font-size-asian="10pt"/>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page-layout style:name="PL0">
      <style:page-layout-properties fo:page-width="8.5in" fo:page-height="11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alnikis</meta:initial-creator>
    <dc:creator>adlibuser</dc:creator>
    <meta:creation-date>2017-03-18T21:27:00Z</meta:creation-date>
    <dc:date>2017-03-18T21:27:00Z</dc:date>
    <meta:print-date>2011-02-18T12:11:00Z</meta:print-date>
    <meta:template xlink:href="Normal.dotm" xlink:type="simple"/>
    <meta:editing-cycles>2</meta:editing-cycles>
    <meta:editing-duration>PT0S</meta:editing-duration>
    <meta:document-statistic meta:page-count="3" meta:paragraph-count="298" meta:word-count="6595" meta:character-count="50088" meta:row-count="673" meta:non-whitespace-character-count="43791"/>
  </office:meta>
</office:document-meta>
</file>