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4.0513in"/>
    </style:style>
    <style:style style:name="TableColumn15" style:family="table-column">
      <style:table-column-properties style:column-width="2.7041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Vidaus reikalų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1 m. vasario 8 d. Nr. 6</text:p>
      <text:p text:style-name="Header"> </text:p>
      <text:p text:style-name="P12">24.  Dėl Operatyvinės veiklos įstatymo 9 straipsnio pakeitimo įstatymo projekto (Nr. 11-0055-01-I) (11-125-02)<text:s/></text:p>
      <text:p text:style-name="papildomi"> </text:p>
      <text:p text:style-name="papildomi">Nuspręsta siūlyti:<text:s/></text:p>
      <text:p text:style-name="papildomi">• įvertinti Teisingumo ministerijos pastabas;</text:p>
      <text:p text:style-name="papildomi">• patikslintą projektą svarstyti Vyriausybės pasitarime.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Ministro Pirmininko kancleris </text:p>
          </table:table-cell>
          <table:table-cell table:style-name="TableCell18">
            <text:p text:style-name="P19">Deividas Matulion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daus reikalų ministerijai</dc:title>
    <dc:description/>
    <dc:subject/>
    <meta:initial-creator>Lrvk</meta:initial-creator>
    <dc:creator>adlibuser</dc:creator>
    <meta:creation-date>2017-03-18T21:11:00Z</meta:creation-date>
    <dc:date>2017-03-18T21:11:00Z</dc:date>
    <meta:template xlink:href="Normal.dotm" xlink:type="simple"/>
    <meta:editing-cycles>2</meta:editing-cycles>
    <meta:editing-duration>PT0S</meta:editing-duration>
    <meta:document-statistic meta:page-count="1" meta:paragraph-count="6" meta:word-count="53" meta:character-count="442" meta:row-count="12" meta:non-whitespace-character-count="395"/>
  </office:meta>
</office:document-meta>
</file>