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/>
    </style:style>
    <style:style style:name="P11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1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13" style:parent-style-name="TableContents" style:family="paragraph">
      <style:paragraph-properties fo:text-align="center"/>
    </style:style>
    <style:style style:name="T14" style:parent-style-name="DefaultParagraphFont" style:family="text"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15" style:parent-style-name="Hyperlink" style:family="text"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16" style:parent-style-name="DefaultParagraphFont" style:family="text"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17" style:parent-style-name="Hyperlink" style:family="text"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18" style:parent-style-name="DefaultParagraphFont" style:family="text"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TableContents" style:family="paragraph">
      <style:text-properties fo:letter-spacing="0.0069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end" fo:margin-right="0.0465in"/>
      <style:text-properties fo:letter-spacing="0.0069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Contents" style:family="paragraph">
      <style:paragraph-properties fo:margin-right="0.0465in"/>
    </style:style>
    <style:style style:name="TableCell29" style:family="table-cell">
      <style:table-cell-properties fo:border="none" fo:padding-top="0.0381in" fo:padding-left="0.0381in" fo:padding-bottom="0.0381in" fo:padding-right="0.0381in"/>
    </style:style>
    <style:style style:name="P30" style:parent-style-name="Normal" style:family="paragraph">
      <style:paragraph-properties fo:text-align="end" fo:margin-right="0.0465in"/>
      <style:text-properties fo:letter-spacing="0.0069in"/>
    </style:style>
    <style:style style:name="TableCell31" style:family="table-cell">
      <style:table-cell-properties fo:border="none" fo:padding-top="0.0381in" fo:padding-left="0.0381in" fo:padding-bottom="0.0381in" fo:padding-right="0.0381in"/>
    </style:style>
    <style:style style:name="P32" style:parent-style-name="TableContents" style:family="paragraph">
      <style:paragraph-properties fo:margin-right="0.0465in"/>
    </style:style>
    <style:style style:name="TableRow33" style:family="table-row">
      <style:table-row-properties style:min-row-height="0.2361in" style:use-optimal-row-height="false" fo:keep-together="always"/>
    </style:style>
    <style:style style:name="P34" style:parent-style-name="Normal" style:family="paragraph">
      <style:text-properties style:font-name-asian="Andale Sans UI" style:font-name-complex="Tahoma" fo:letter-spacing="0.0069in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TableContents" style:family="paragraph">
      <style:paragraph-properties fo:margin-right="0.0465in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1" style:family="table-cell">
      <style:table-cell-properties fo:border="none" fo:padding-top="0.0381in" fo:padding-left="0.0381in" fo:padding-bottom="0.0381in" fo:padding-right="0.0381in"/>
    </style:style>
    <style:style style:name="P42" style:parent-style-name="TableContents" style:family="paragraph">
      <style:paragraph-properties fo:margin-right="0.0465in"/>
    </style:style>
    <style:style style:name="TableRow43" style:family="table-row">
      <style:table-row-properties style:use-optimal-row-height="false" fo:keep-together="always"/>
    </style:style>
    <style:style style:name="P44" style:parent-style-name="Normal" style:family="paragraph">
      <style:text-properties style:font-name-asian="Andale Sans UI" style:font-name-complex="Tahoma" fo:letter-spacing="0.0069in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TableContents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TableContents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font-style="italic" style:font-style-asian="italic"/>
    </style:style>
    <style:style style:name="P60" style:parent-style-name="BodyText" style:family="paragraph">
      <style:text-properties fo:color="#000000"/>
    </style:style>
    <style:style style:name="P61" style:parent-style-name="BodyText" style:family="paragraph">
      <style:text-properties fo:color="#000000"/>
    </style:style>
    <style:style style:name="P62" style:parent-style-name="BodyText" style:family="paragraph">
      <style:text-properties fo:color="#000000"/>
    </style:style>
    <style:style style:name="TableColumn64" style:family="table-column">
      <style:table-column-properties style:column-width="3.3451in" style:use-optimal-column-width="false"/>
    </style:style>
    <style:style style:name="TableColumn65" style:family="table-column">
      <style:table-column-properties style:column-width="3.3513in" style:use-optimal-column-width="false"/>
    </style:style>
    <style:style style:name="Table63" style:family="table">
      <style:table-properties style:width="6.6965in" fo:margin-left="0.0055in" table:align="lef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Normal" style:family="paragraph">
      <style:paragraph-properties fo:text-align="end" fo:margin-right="0.0236in"/>
    </style:style>
    <style:style style:name="TableColumn71" style:family="table-column">
      <style:table-column-properties style:column-width="6.6965in" style:use-optimal-column-width="false"/>
    </style:style>
    <style:style style:name="Table70" style:family="table">
      <style:table-properties style:width="6.6965in" fo:margin-left="0.0055in" table:align="lef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      <text:p text:style-name="P11"><text:bookmark-start text:name="DDE_LINK"/>LIETUVOS RESPUBLIKOS APLINKOS MINISTERIJA</text:p>
            <text:p text:style-name="P12">Valstybės biudžetinė įstaiga, A. Jakšto g. 4/9, LT-01105 Vilnius,</text:p>
            <text:p text:style-name="P13"><text:span text:style-name="T14">tel. (8~5) 266 3661, faks. (8~5) 266 3663, el. p.<text:s/></text:span><text:a xlink:href="mailto:info@am.lt" office:target-frame-name="_top" xlink:show="replace"><text:span text:style-name="T15">info@am.lt</text:span></text:a><text:span text:style-name="T16">,<text:s/></text:span><text:a xlink:href="http://www.am.lt" office:target-frame-name="_top" xlink:show="replace"><text:span text:style-name="T17">http://www.am.lt</text:span></text:a><text:span text:style-name="T18">.</text:span></text:p>
            <text:p text:style-name="P19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TableContents">Ryšių reguliavimo tarnybai</text:p>
            <text:p text:style-name="TableContents"/>
            <text:p text:style-name="TableContents"/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2011-01-</text:p>
          </table:table-cell>
          <table:table-cell table:style-name="TableCell29">
            <text:p text:style-name="P30">Nr.</text:p>
          </table:table-cell>
          <table:table-cell table:style-name="TableCell31">
            <text:p text:style-name="P32">(13-3)-D8-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Į</text:p>
          </table:table-cell>
          <table:table-cell table:style-name="TableCell37">
            <text:p text:style-name="P38">2010-12-23</text:p>
          </table:table-cell>
          <table:table-cell table:style-name="TableCell39">
            <text:p text:style-name="P40">Nr.</text:p>
          </table:table-cell>
          <table:table-cell table:style-name="TableCell41">
            <text:p text:style-name="P42">(5.1)1B-5082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Dėl LR VYRIAUSYBĖS NUTARIMO „Dėl nekilnojamojo daikto Šiauliuose, Darbininkų g. 2D nurašy</text:span><text:span text:style-name="T51">mo“ PROJEKTO DERINIM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BodyText"/>
      <text:p text:style-name="BodyText"/>
      <text:p text:style-name="BodyText">Pagal kompetenciją išnagrinėjome Jūsų 2010-12-23 raštu Nr. (5.1)1B-5082 pateiktą derinti LR Vyriausybės nutarimo „Dėl<text:s/><text:span text:style-name="T52">nekilnojamojo daikto Šiauliuose, Darbininkų g. 2D</text:span><text:span text:style-name="T53"><text:s/></text:span><text:span text:style-name="T54">nurašymo</text:span>“ projektą (toliau – Projektas) ir informuojame, kad jam neprieštaraujame, tačiau teikiame tokias pastabas ir pasiūlymus:</text:p>
      <text:p text:style-name="P55">1. Atkreipiame dėmesį, kad nekilnojamojo turto valdytojo, t. y. Ryšių reguliavimo tarnybos direktoriaus<text:span text:style-name="T56"><text:s/>sprendime dėl turto pripažinimo netinkamu (negalimu) naudoti nenurodytas<text:s/></text:span><text:span text:style-name="T57">turto pripaž</text:span><text:span text:style-name="T58">inimo nereikalingu arba netinkamu (negalimu) naudoti pagrindas (trukdymas statyti naujus statinius) ir neįrašyti Kuro sandėlio duomenys pagal Nekilnojamojo turto registro išrašą.</text:span></text:p>
      <text:p text:style-name="BodyText">2. Projekto antroje pastraipoje tikslintinas Nekilnojamojo<text:s/><text:span text:style-name="T59">daikto</text:span><text:s/>kadastrinių<text:s/>matavimų bylos numeris (Pateiktos Nekilnojamojo daikto kadastrinių matavimų bylos Nr. 28338/17170).</text:p>
      <text:p text:style-name="P60"/>
      <text:p text:style-name="P61"/>
      <text:p text:style-name="P62"/>
      <text:p text:style-name="BodyText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TableContents">Aplinkos viceministras</text:p>
          </table:table-cell>
          <table:table-cell table:style-name="TableCell68">
            <text:p text:style-name="P69">Arūnas Remigijus Zabulėnas</text:p>
          </table:table-cell>
        </table:table-row>
      </table:table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TableContents">E. Tijūnaitienė, 266 3594, el. p.<text:s/><text:a xlink:href="mailto:e.tijunaitiene@am.lt" office:target-frame-name="_top" xlink:show="replace"><text:span text:style-name="Hyperlink">e.tijunai</text:span><text:span text:style-name="Hyperlink">tiene@am.lt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 fo:text-align="justify" fo:text-indent="0.3937in"/>
      <style:text-properties style:font-name-asian="Andale Sans UI" style:font-name-complex="Tahoma" fo:hyphenate="false"/>
    </style:style>
    <style:style style:name="BodyTextChar" style:display-name="Body Text Char" style:family="text" style:parent-style-name="DefaultParagraphFont">
      <style:text-properties style:font-name="Times New Roman" style:font-name-asian="Andale Sans UI" style:font-name-complex="Tahoma" fo:font-size="12pt" style:font-size-asian="12pt" style:font-size-complex="12pt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ndale Sans UI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E-Tijunaitiene</meta:initial-creator>
    <dc:creator>adlibuser</dc:creator>
    <meta:creation-date>2017-03-19T07:53:00Z</meta:creation-date>
    <dc:date>2017-03-19T07:53:00Z</dc:date>
    <meta:print-date>2011-01-05T13:5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2" meta:character-count="1542" meta:row-count="33" meta:non-whitespace-character-count="1349"/>
  </office:meta>
</office:document-meta>
</file>