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fo:text-indent="5.1187in"/>
      <style:text-properties style:font-name="Times New Roman" fo:font-weight="bold" style:font-weight-asian="bold" fo:font-size="12pt" style:font-size-asian="12pt" style:font-size-complex="12pt"/>
    </style:style>
    <style:style style:name="P2" style:parent-style-name="Normal" style:family="paragraph">
      <style:paragraph-properties fo:margin-bottom="0in" fo:line-height="100%" fo:text-indent="5.1187in"/>
      <style:text-properties style:font-name="Times New Roman" fo:font-weight="bold" style:font-weight-asian="bold" fo:font-size="12pt" style:font-size-asian="12pt" style:font-size-complex="12pt"/>
    </style:style>
    <style:style style:name="P3" style:parent-style-name="Normal" style:family="paragraph">
      <style:paragraph-properties fo:margin-bottom="0in" fo:line-height="100%"/>
      <style:text-properties style:font-name="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margin-bottom="0in" fo:line-height="100%"/>
      <style:text-properties style:font-name="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font-size="12pt" style:font-size-asian="12pt" style:font-size-complex="12pt"/>
    </style:style>
    <style:style style:name="P10" style:parent-style-name="Normal" style:family="paragraph">
      <style:paragraph-properties fo:text-align="center" fo:margin-bottom="0in" fo:line-height="100%"/>
      <style:text-properties style:font-name="Times New Roman" fo:font-size="12pt" style:font-size-asian="12pt" style:font-size-complex="12pt"/>
    </style:style>
    <style:style style:name="P11" style:parent-style-name="Normal" style:family="paragraph">
      <style:paragraph-properties fo:margin-bottom="0in" fo:line-height="100%"/>
      <style:text-properties style:font-name="Times New Roman" fo:font-size="12pt" style:font-size-asian="12pt" style:font-size-complex="12pt"/>
    </style:style>
    <style:style style:name="P12" style:parent-style-name="Normal" style:family="paragraph">
      <style:paragraph-properties fo:margin-bottom="0in" fo:line-height="100%"/>
      <style:text-properties style:font-name="Times New Roman" fo:font-size="12pt" style:font-size-asian="12pt" style:font-size-complex="12pt"/>
    </style:style>
    <style:style style:name="P13"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4"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6"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weight="bold" style:font-weight-asian="bold"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Hyperlink" style:family="text">
      <style:text-properties style:font-name="Times New Roman" style:font-name-complex="Times New Roman" style:font-style-complex="italic" fo:color="#000000" fo:font-size="12pt" style:font-size-asian="12pt" style:font-size-complex="12pt" style:text-underline-type="none"/>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Hyperlink" style:family="text">
      <style:text-properties style:font-name="Times New Roman" style:font-name-complex="Times New Roman" style:font-style-complex="italic" fo:color="#000000" fo:font-size="12pt" style:font-size-asian="12pt" style:font-size-complex="12pt" style:text-underline-type="none"/>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P4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46" style:parent-style-name="Normal" style:family="paragraph">
      <style:paragraph-properties fo:text-align="justify" fo:margin-bottom="0in" fo:line-height="100%" fo:text-indent="0.4923in"/>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weight="bold" style:font-weight-asian="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68"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Hyperlink" style:family="text">
      <style:text-properties style:font-name="Times New Roman" style:font-name-complex="Times New Roman" style:font-style-complex="italic" fo:color="#000000" fo:font-size="12pt" style:font-size-asian="12pt" style:font-size-complex="12pt" style:text-underline-type="none"/>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Hyperlink" style:family="text">
      <style:text-properties style:font-name="Times New Roman" style:font-name-complex="Times New Roman" style:font-style-complex="italic" fo:color="#000000" fo:font-size="12pt" style:font-size-asian="12pt" style:font-size-complex="12pt" style:text-underline-type="none"/>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P87"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8"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89" style:parent-style-name="HTMLPreformatted" style:family="paragraph">
      <style:paragraph-properties fo:text-align="center"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2"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3"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04" style:parent-style-name="HTMLPreformatted" style:family="paragraph">
      <style:paragraph-properties fo:text-align="center"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HTMLPreformatted" style:family="paragraph">
      <style:paragraph-properties fo:text-align="center"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P126"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4923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4923in"/>
      <style:text-properties style:font-name="Times New Roman" fo:font-size="12pt" style:font-size-asian="12pt" style:font-size-complex="12pt"/>
    </style:style>
    <style:style style:name="P138"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39" style:parent-style-name="HTMLPreformatted" style:family="paragraph">
      <style:paragraph-properties fo:text-align="center"/>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2" style:parent-style-name="HTMLPreformatte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3" style:parent-style-name="HTMLPreformatted"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44"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145"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9"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1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Hyperlink" style:family="text">
      <style:text-properties style:font-name="Times New Roman"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text-underline-type="none"/>
    </style:style>
    <style:style style:name="T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HTMLPreformatted" style:family="paragraph">
      <style:paragraph-properties fo:text-align="justify" fo:margin-left="0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00%"/>
      <style:text-properties style:font-name="Times New Roman" fo:font-size="12pt" style:font-size-asian="12pt" style:font-size-complex="12pt"/>
    </style:style>
    <style:style style:name="P159" style:parent-style-name="Normal" style:family="paragraph">
      <style:paragraph-properties fo:text-align="justify" fo:margin-bottom="0in" fo:line-height="100%"/>
      <style:text-properties style:font-name="Times New Roman" fo:font-size="12pt" style:font-size-asian="12pt" style:font-size-complex="12pt"/>
    </style:style>
    <style:style style:name="P160" style:parent-style-name="Normal" style:family="paragraph">
      <style:paragraph-properties fo:text-align="justify" fo:margin-bottom="0in" fo:line-height="100%"/>
      <style:text-properties style:font-name="Times New Roman" fo:font-size="12pt" style:font-size-asian="12pt" style:font-size-complex="12pt"/>
    </style:style>
    <style:style style:name="P161" style:parent-style-name="Normal" style:family="paragraph">
      <style:paragraph-properties fo:text-align="justify" fo:margin-bottom="0in" fo:line-height="100%"/>
      <style:text-properties style:font-name="Times New Roman" fo:font-size="12pt" style:font-size-asian="12pt" style:font-size-complex="12pt"/>
    </style:style>
    <style:style style:name="P162" style:parent-style-name="Normal" style:family="paragraph">
      <style:paragraph-properties fo:text-align="justify" fo:margin-bottom="0in" fo:line-height="100%"/>
      <style:text-properties style:font-name="Times New Roman" fo:font-size="12pt" style:font-size-asian="12pt" style:font-size-complex="12pt"/>
    </style:style>
    <style:style style:name="P163" style:parent-style-name="Normal" style:family="paragraph">
      <style:paragraph-properties fo:text-align="justify" fo:margin-bottom="0in" fo:line-height="100%"/>
      <style:text-properties style:font-name="Times New Roman" fo:font-size="12pt" style:font-size-asian="12pt" style:font-size-complex="12pt"/>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p>
      <text:p text:style-name="P2">lyginamasis variantas</text:p>
      <text:p text:style-name="P3"/>
      <text:p text:style-name="P4">LIETUVOS RESPUBLIKOS VYRIAUSYBĖ</text:p>
      <text:p text:style-name="P5"/>
      <text:p text:style-name="P6">NUTARIMAS</text:p>
      <text:p text:style-name="P7">DĖL LIETUVOS RESPUBLIKOS VYRIAUSYBĖS 2001 M. RUGPJŪČIO 21 D. NUTARIMO NR. 1013 „DĖL SAVIVALDYBĖS (VALSTYBĖS)<text:s/>GYVENAMŲJŲ PATALPŲ IR PAGALBINIO ŪKIO PASKIRTIES PASTATŲ PRIVATIZAVIMO (PARDAVIMO) IR LĖŠŲ, GAUTŲ UŽ PRIVATIZUOJAMAS (PARDUODAMAS) GYVENAMĄSIAS PATALPAS IR PAGALBINIO ŪKIO PASKIRTIES PASTATUS, APSKAITOS IR NAUDOJIMO TVARKOS APRAŠO PATVIRTINIMO“ PAKEITIMO</text:p>
      <text:p text:style-name="P8"/>
      <text:p text:style-name="P9">2011 m. <text:s text:c="8"/><text:s text:c="2"/><text:s text:c="11"/>d. Nr.</text:p>
      <text:p text:style-name="P10">Vilnius</text:p>
      <text:p text:style-name="P11"/>
      <text:p text:style-name="P12"/>
      <text:p text:style-name="P13">Lietuvos Respublikos Vyriausybė <text:s/>n u t a r i a :</text:p>
      <text:p text:style-name="P14">Pakeisti Lietuvos Respublikos Vyriausybės 2001 m. rugpjūčio 21 d. nutarimą Nr. 1013 „Dėl Savivaldybės (valstybės) gyvenamųjų patalpų ir pagalbinio ūkio paskirties pastatų privatizavimo (pardavimo) ir lėšų, gautų už privatizuojamas (parduodamas) gyvenamąsias patalpas ir pagalbinio ūkio paskirties pastatus, apskaitos ir naudojimo tvarkos aprašo patvirtinimo“<text:s/>(Žin.,<text:s/>2001, Nr. 73-2580;<text:s/>2002, Nr. 8-280, Nr. 74-3203;<text:s/>2003, Nr. 11-416; 2005, Nr. 149-5427; 2009, Nr. 26-1018):</text:p>
      <text:p text:style-name="P15">1.<text:s/>Įrašyti preambulėje<text:s/>vietoj žodžio „bei“ žodį „ir“, vietoj žodžio „modernizuoti“ žodžius „atnaujinti (modernizuoti)“, vietoj oficialaus paskelbimo šaltinių<text:s/>„2003, Nr. 48-2109;<text:s/>2005, Nr. 47-1554“ oficialaus paskelbimo<text:s/>šaltinius „2008, Nr. 120-4544; 2010, Nr. 125-6376“.</text:p>
      <text:p text:style-name="P16"><text:span text:style-name="T17">„Vadovaudamasi Lietuvos Respublikos valstybės paramos būstui</text:span><text:span text:style-name="T18"><text:s/></text:span><text:span text:style-name="T19">įsigyti ar išsinuomoti<text:s/></text:span><text:span text:style-name="T20">bei</text:span><text:span text:style-name="T21"><text:s/></text:span><text:span text:style-name="T22">ir</text:span><text:span text:style-name="T23"><text:s/></text:span><text:span text:style-name="T24">daugiabučiams namams<text:s/></text:span><text:span text:style-name="T25">modernizuoti</text:span><text:span text:style-name="T26"><text:s/></text:span><text:span text:style-name="T27">atnaujinti (modernizuoti)</text:span><text:span text:style-name="T28"><text:s/></text:span><text:span text:style-name="T29">įstatymo (Žin., 1992, Nr.<text:s/></text:span><text:bookmark-start text:name="P2747_1"/><text:a office:title="Lietuvos Respublikos valstybės paramos būstui įsigyti ar išsinuomoti ir daugiabučiams namams atnaujinti (modernizuoti) įstatymas" xlink:href="http://litlex.am.lt/ll.dll?Tekstas=1&amp;Id=2747&amp;BF=1" office:target-frame-name="FTurinys" xlink:show="replace"><text:span text:style-name="T30">14-378</text:span></text:a><text:bookmark-end text:name="P2747_1"/><text:span text:style-name="T31">; 2002, Nr.<text:s/></text:span><text:bookmark-start text:name="P2747_2"/><text:a office:title="Lietuvos Respublikos valstybės paramos būstui įsigyti ar išsinuomoti ir daugiabučiams namams atnaujinti (modernizuoti) įstatymas" xlink:href="http://litlex.am.lt/ll.dll?Tekstas=1&amp;Id=2747&amp;BF=1" office:target-frame-name="FTurinys" xlink:show="replace"><text:span text:style-name="T32">116-5188</text:span></text:a><text:bookmark-end text:name="P2747_2"/><text:span text:style-name="T33">;<text:s/></text:span><text:span text:style-name="T34">2003, Nr.<text:s/></text:span><text:bookmark-start text:name="P63961_1"/><text:a office:title="Lietuvos Respublikos valstybės paramos būstui įsigyti ar išsinuomoti įstatymo 2, 4, 6, 8, 12 straipsnių pakeitimo ir papildymo įstatymas" xlink:href="http://litlex.am.lt/ll.dll?Tekstas=1&amp;Id=63961&amp;BF=1" office:target-frame-name="FTurinys" xlink:show="replace"><text:span text:style-name="T35">48-2109</text:span></text:a><text:bookmark-end text:name="P63961_1"/><text:span text:style-name="T36">; 2</text:span><text:span text:style-name="T37">005, Nr.<text:s/></text:span><text:bookmark-start text:name="P82815_1"/><text:a office:title="Lietuvos Respublikos valstybės paramos būstui įsigyti ar išsinuomoti įstatymo pavadinimo pakeitimo, 1, 2 straipsnių pakeitimo bei papildymo ir įstatymo papildymo penktuoju skirsniu įstatymas" xlink:href="http://litlex.am.lt/ll.dll?Tekstas=1&amp;Id=82815&amp;BF=1" office:target-frame-name="FTurinys" xlink:show="replace"><text:span text:style-name="T38">47-1554</text:span></text:a><text:bookmark-end text:name="P82815_1"/><text:span text:style-name="T39">;</text:span><text:span text:style-name="T40"><text:s/></text:span><text:span text:style-name="T41">2008, Nr. 120-4544; 2010, Nr. 125-6376</text:span><text:span text:style-name="T42">)</text:span><text:span text:style-name="T43"><text:s/></text:span><text:span text:style-name="T44">12 straipsniu, Lietuvos Respublikos Vyriausybė <text:s/>n u t a r i a:“</text:span></text:p>
      <text:p text:style-name="P45">2.<text:s/>Įrašyti 2 punkte vietoj žodžio „bei“ žodį „ir“, vietoj žodžio „modernizuoti“ žodžius „atnaujinti (modernizuoti)“,<text:s/>vietoj žodžių „Aplinkos ministerijos<text:s/>nustatytą“ žodžius „aplinkos ministro<text:s/>patvirtintą“.</text:p>
      <text:p text:style-name="P46"><text:span text:style-name="T47">„2. Nustatyti, kad gyvenamųjų patalpų, parduodamų pagal Lietuvos Respublikos valstybės paramos būstui įsigyti ar išsinuomoti<text:s/></text:span><text:span text:style-name="T48">bei</text:span><text:span text:style-name="T49"><text:s/></text:span><text:span text:style-name="T50">ir</text:span><text:span text:style-name="T51"><text:s/></text:span><text:span text:style-name="T52">daugiabučiams namams<text:s/></text:span><text:span text:style-name="T53">modernizuoti</text:span><text:span text:style-name="T54"><text:s/></text:span><text:span text:style-name="T55">atnaujinti (modernizuoti)</text:span><text:span text:style-name="T56"><text:s/></text:span><text:span text:style-name="T57">įstatymo</text:span><text:span text:style-name="T58"><text:s/>12 straipsnio 1 dalį, kainos apskaičiuojamos pagal<text:s/></text:span><text:span text:style-name="T59">Aplinkos ministerijos</text:span><text:span text:style-name="T60"><text:s/></text:span><text:span text:style-name="T61">nustatytą</text:span><text:span text:style-name="T62"><text:s/></text:span><text:span text:style-name="T63">aplinkos ministro<text:s/></text:span><text:span text:style-name="T64">patvirtintą</text:span><text:span text:style-name="T65"><text:s/>pavyzdinę metodiką.“</text:span></text:p>
      <text:p text:style-name="P66">3. Nurodytuoju nutarimu patvirtintame<text:s/>Savivaldybės (valstybės) gyvenamųjų patalpų ir pagalbinio ūkio paskirties pastatų privatizavimo (pardavimo) ir lėšų, gautų už privatizuojamas (parduodamas) gyvenamąsias patalpas ir pagalbinio ūkio paskirties pastatus, apskaitos ir naudojimo tvarkos apraše:</text:p>
      <text:p text:style-name="P67">3.1. įrašyti 1 punkte vietoj žodžio „bei“ žodį „ir“, vietoj žodžio „modernizuoti“ žodžius „atnaujinti (modernizuoti)“,<text:s/>išbraukti<text:s/>oficialaus paskelbimo šaltinį<text:s/>„2005, Nr. 47-1554“;</text:p>
      <text:p text:style-name="P68"><text:span text:style-name="T69">„1. Šis Aprašas taikomas privatizuojant (parduodant) savivaldybės (valstybės) gyvenamąsias patalpas, jų priklausinius, pagalbinio ūkio paskirties pastatus ar jų dalis pagal Lietuvos Respublikos valstybės paramos būstui įsigyti ar išsinuomoti<text:s/></text:span><text:span text:style-name="T70">bei</text:span><text:span text:style-name="T71"><text:s/></text:span><text:span text:style-name="T72">ir</text:span><text:span text:style-name="T73"><text:s/>daugiabučiams namams<text:s/></text:span><text:span text:style-name="T74">modernizuoti</text:span><text:span text:style-name="T75"><text:s/></text:span><text:span text:style-name="T76">atnaujinti (modernizuoti)</text:span><text:span text:style-name="T77"><text:s/>įstatymo (Žin., 1992, Nr.<text:s/></text:span><text:bookmark-start text:name="P2747_3"/><text:a office:title="Lietuvos Respublikos valstybės paramos būstui įsigyti ar išsinuomoti ir daugiabučiams namams atnaujinti (modernizuoti) įstatymas" xlink:href="http://litlex.am.lt/ll.dll?Tekstas=1&amp;Id=2747&amp;BF=1" office:target-frame-name="FTurinys" xlink:show="replace"><text:span text:style-name="T78">14-378</text:span></text:a><text:bookmark-end text:name="P2747_3"/><text:span text:style-name="T79">; 2002, Nr.<text:s/></text:span><text:bookmark-start text:name="P2747_4"/><text:a office:title="Lietuvos Respublikos valstybės paramos būstui įsigyti ar išsinuomoti ir daugiabučiams namams atnaujinti (modernizuoti) įstatymas" xlink:href="http://litlex.am.lt/ll.dll?Tekstas=1&amp;Id=2747&amp;BF=1" office:target-frame-name="FTurinys" xlink:show="replace"><text:span text:style-name="T80">116-5188</text:span></text:a><text:bookmark-end text:name="P2747_4"/><text:span text:style-name="T81">;<text:s/></text:span><text:span text:style-name="T82">2005, Nr.<text:s/></text:span><text:bookmark-start text:name="P82815_2"/><text:a office:title="Lietuvos Respublikos valstybės paramos būstui įsigyti ar išsinuomoti įstatymo pavadinimo pakeitimo, 1, 2 straipsnių pakeitimo bei papildymo ir įstatymo papildymo penktuoju skirsniu įstatymas" xlink:href="http://litlex.am.lt/ll.dll?Tekstas=1&amp;Id=82815&amp;BF=1" office:target-frame-name="FTurinys" xlink:show="replace"><text:span text:style-name="T83">47-1554</text:span></text:a><text:bookmark-end text:name="P82815_2"/><text:span text:style-name="T84">;</text:span><text:span text:style-name="T85">) 12 straipsnį.</text:span><text:span text:style-name="T86">“</text:span></text:p>
      <text:p text:style-name="P87">3.2. įrašyti II skyriaus pavadinime vietoj žodžio „BEI“ žodį „IR“, vietoj žodžio „MODERNIZUOTI“ žodžius „ATNAUJINTI (MODERNIZUOTI)“;</text:p>
      <text:p text:style-name="P88"/>
      <text:soft-page-break/>
      <text:p text:style-name="P89"><text:span text:style-name="T90">„</text:span><text:span text:style-name="T91">II.<text:s/></text:span><text:span text:style-name="T92">SAVIVALDYBĖS (VALSTYBĖS) GYVENAMŲJŲ PATALPŲ PRIVATIZAVIMAS (PARDAVIMAS) PAGAL LIETUVOS RESPUBLIKOS VALSTYBĖS PARAMOS BŪSTUI ĮSIGYTI AR IŠSINUOMOTI<text:s/></text:span><text:span text:style-name="T93">BEI</text:span><text:span text:style-name="T94"><text:s/></text:span><text:span text:style-name="T95">IR</text:span><text:span text:style-name="T96"><text:s/>DAUGIABUČIAMS NAMAMS<text:s/></text:span><text:span text:style-name="T97">MODERNIZUOTI</text:span><text:span text:style-name="T98"><text:s/></text:span><text:span text:style-name="T99">ATNAUJINTI (MODERNIZUOTI)</text:span><text:span text:style-name="T100"><text:s/>ĮSTATYMO 12 STRAIPSNIO 1 DALĮ“</text:span></text:p>
      <text:p text:style-name="P101"/>
      <text:p text:style-name="P102">3.3. įrašyti III skyriaus pavadinime vietoj žodžio „BEI“ žodį „IR“, vietoj žodžio „MODERNIZUOTI“ žodžius „ATNAUJINTI (MODERNIZUOTI)“;</text:p>
      <text:p text:style-name="P103"/>
      <text:p text:style-name="P104"><text:span text:style-name="T105">„III. GYVENAMŲJŲ PATALPŲ, JŲ PRIKLAUSINIŲ, PAGALBINIO ŪKIO PASKIRTIES PASTATŲ AR JŲ DALIŲ PARDAVIMAS PAGAL LIETUVOS RESPUBLIKOS VALSTYBĖS PARAMOS BŪSTUI ĮSIGYTI AR IŠSINUOMOTI<text:s/></text:span><text:span text:style-name="T106">BEI</text:span><text:span text:style-name="T107"><text:s/></text:span><text:span text:style-name="T108">IR</text:span><text:span text:style-name="T109"><text:s/>DAUGIABUČIAMS NAMAMS<text:s/></text:span><text:span text:style-name="T110">MODERNIZUOTI</text:span><text:span text:style-name="T111"><text:s/></text:span><text:span text:style-name="T112">ATNAUJINTI (MODERNIZUOTI)</text:span><text:span text:style-name="T113"><text:s/>ĮSTATYMO 12 STRAIPSNIO 2 DALĮ“</text:span></text:p>
      <text:p text:style-name="P114"/>
      <text:p text:style-name="P115">3.4. įrašyti<text:s/>13 punkto<text:s/>pirmojoje<text:s/>pastraipoje<text:s/>vietoj žodžio „bei“ žodį „ir“, vietoj žodžio „modernizuoti“ žodžius „atnaujinti (modernizuoti)“;</text:p>
      <text:p text:style-name="P116"><text:span text:style-name="T117">„13. Gyvenamosios patalpos, jų priklausiniai, pagalbinio ūkio paskirties pastatai ar jų dalys pagal Lietuvos Respublikos valstybės paramos būstui įsigyti ar išsinuomoti<text:s/></text:span><text:span text:style-name="T118">bei</text:span><text:span text:style-name="T119"><text:s/></text:span><text:span text:style-name="T120">ir</text:span><text:span text:style-name="T121"><text:s/>daugiabučiams namams<text:s/></text:span><text:span text:style-name="T122">modernizuoti</text:span><text:span text:style-name="T123"><text:s/></text:span><text:span text:style-name="T124">atnaujinti (modernizuoti)</text:span><text:span text:style-name="T125"><text:s/>įstatymo 12 straipsnio 2 dalies sąlygas parduodami:“</text:span></text:p>
      <text:p text:style-name="P126">3.5. įrašyti 13.2 punkte vietoj žodžio „bei“ žodį „ir“, vietoj žodžio „modernizuoti“ žodžius „atnaujinti (modernizuoti)“;</text:p>
      <text:p text:style-name="P127"><text:span text:style-name="T128">„13.2. parduodamų vienbučių gyvenamųjų namų, jų dalių (ir priklausinių), taip pat butų pagal Lietuvos Respublikos valstybės paramos būstui įsigyti ar išsinuomoti<text:s/></text:span><text:span text:style-name="T129">bei</text:span><text:span text:style-name="T130"><text:s/></text:span><text:span text:style-name="T131">ir</text:span><text:span text:style-name="T132"><text:s/>daugiabučiams namams<text:s/></text:span><text:span text:style-name="T133">modernizuoti</text:span><text:span text:style-name="T134"><text:s/></text:span><text:span text:style-name="T135">atnaujinti (modernizuoti)</text:span><text:span text:style-name="T136"><text:s/>įstatymo 12 straipsnio 2 dalies 3 punkto sąlygas nusidėvėjimas turi būti patvirtintas Nekilnojamojo turto kadastro duomenimis. Nustatant nusidėvėjimą, turi būti įvertintas namo kapitalinis remontas. Kadastro duomenis užsako ir už juos sumoka pardavėjas. Įstatyme nurodytas šių namų ar jų dalių, taip pat butų remonto ar rekonstravimo ekonominis nenaudingumas turi būti patvirtintas savivaldybės tarybos ar privatizavimą vykdančios institucijos valdymo organo sprendimu;“</text:span></text:p>
      <text:p text:style-name="P137">3.6.<text:s/>pripažinti netekusiu galios IV skyrių.</text:p>
      <text:p text:style-name="P138"/>
      <text:p text:style-name="P139"><text:span text:style-name="T140">„</text:span><text:span text:style-name="T141">IV. LĖŠŲ, GAUTŲ UŽ PRIVATIZUOJAMAS (PARDUODAMAS)</text:span></text:p>
      <text:p text:style-name="P142">GYVENAMĄSIAS PATALPAS, JŲ PRIKLAUSINIUS, PAGALBINIO ŪKIO</text:p>
      <text:p text:style-name="P143">PASKIRTIES PASTATUS AR JŲ DALIS, APSKAITA IR NAUDOJIMAS</text:p>
      <text:p text:style-name="P144"/>
      <text:p text:style-name="P145"><text:span text:style-name="T146">14. Lėšos, gautos už privatizuojamas (parduodamas) valstybės gyvenamąsias patalpas, jų priklausinius, pagalbinio ūkio paskirties pastatus ar jų dalis, pervedamos į Specialiosios valstybės paramos gyvenamiesiems namams, butams įsigyti finansavimo programos sąskaitą ir naudojamos pagal Lietuvos Respublikos<text:s/></text:span><text:bookmark-start text:name="P421_1"/><text:a xlink:href="http://litlex.am.lt/ll.dll?Tekstas=1&amp;Id=421&amp;BF=1" office:target-frame-name="FTurinys" xlink:show="replace"><text:span text:style-name="T147">biudžeto sandaros įstatymą</text:span></text:a><text:bookmark-end text:name="P421_1"/><text:span text:style-name="T148"><text:s/>(Žin., 1990, Nr.<text:s/></text:span><text:bookmark-start text:name="P421_2"/><text:a office:title="Lietuvos Respublikos biudžeto sandaros įstatymas" xlink:href="http://litlex.am.lt/ll.dll?Tekstas=1&amp;Id=421&amp;BF=1" office:target-frame-name="FTurinys" xlink:show="replace"><text:span text:style-name="T149">24-596</text:span></text:a><text:bookmark-end text:name="P421_2"/><text:span text:style-name="T150">; 2004, Nr.<text:s/></text:span><text:bookmark-start text:name="P421_3"/><text:a office:title="Lietuvos Respublikos biudžeto sandaros įstatymas" xlink:href="http://litlex.am.lt/ll.dll?Tekstas=1&amp;Id=421&amp;BF=1" office:target-frame-name="FTurinys" xlink:show="replace"><text:span text:style-name="T151">4-47</text:span></text:a><text:bookmark-end text:name="P421_3"/><text:span text:style-name="T152">) ir šios programos nuostatas.</text:span></text:p>
      <text:p text:style-name="P153"><text:span text:style-name="T154">15. Lėšos, gautos už privatizuojamas (parduodamas) savivaldybės gyvenamąsias patalpas, jų priklausinius, pagalbinio ūkio paskirties pastatus ar jų dalis, pervedamos į savivaldybės biudžetą, įtraukiamos į apskaitą ir naudojamos p</text:span><text:span text:style-name="T155">agal Lietuvos Respublikos biudžeto sandaros įstatymą</text:span><text:span text:style-name="T156">.</text:span><text:span text:style-name="T157">“</text:span></text:p>
      <text:p text:style-name="P158"/>
      <text:p text:style-name="P159"/>
      <text:p text:style-name="P160"/>
      <text:p text:style-name="P161">Ministras Pirmininkas</text:p>
      <text:p text:style-name="P162"/>
      <text:p text:style-name="P163"/>
      <text:p text:style-name="P164"><text:span text:style-name="T165">Aplinkos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R-Sveikauskas</meta:initial-creator>
    <dc:creator>adlibuser</dc:creator>
    <meta:creation-date>2017-03-19T07:38:00Z</meta:creation-date>
    <dc:date>2017-03-19T07:38:00Z</dc:date>
    <meta:print-date>2011-01-25T13:58:00Z</meta:print-date>
    <meta:template xlink:href="Normal.dotm" xlink:type="simple"/>
    <meta:editing-cycles>2</meta:editing-cycles>
    <meta:editing-duration>PT0S</meta:editing-duration>
    <meta:document-statistic meta:page-count="2" meta:paragraph-count="48" meta:word-count="981" meta:character-count="7959" meta:row-count="137" meta:non-whitespace-character-count="7026"/>
  </office:meta>
</office:document-meta>
</file>