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text-properties style:font-size-complex="12pt"/>
    </style:style>
    <style:style style:name="TableCell19" style:family="table-cell">
      <style:table-cell-properties fo:border="none" fo:padding-top="0in" fo:padding-left="0in" fo:padding-bottom="0in" fo:padding-right="0.0194in"/>
    </style:style>
    <style:style style:name="P20" style:parent-style-name="Normal" style:family="paragraph">
      <style:text-properties style:font-size-complex="12pt"/>
    </style:style>
    <style:style style:name="TableCell21" style:family="table-cell">
      <style:table-cell-properties fo:border="none" fo:padding-top="0in" fo:padding-left="0in" fo:padding-bottom="0in" fo:padding-right="0.0194in"/>
    </style:style>
    <style:style style:name="P22" style:parent-style-name="Normal" style:family="paragraph">
      <style:text-properties style:font-size-complex="12pt"/>
    </style:style>
    <style:style style:name="TableCell23" style:family="table-cell">
      <style:table-cell-properties fo:border="none" fo:padding-top="0in" fo:padding-left="0in" fo:padding-bottom="0in" fo:padding-right="0.0194in"/>
    </style:style>
    <style:style style:name="P24" style:parent-style-name="Normal" style:family="paragraph">
      <style:text-properties style:font-size-complex="12pt"/>
    </style:style>
    <style:style style:name="TableRow25" style:family="table-row">
      <style:table-row-properties fo:keep-together="always"/>
    </style:style>
    <style:style style:name="P26" style:parent-style-name="Normal" style:family="paragraph">
      <style:text-properties style:font-size-complex="12pt"/>
    </style:style>
    <style:style style:name="TableCell27" style:family="table-cell">
      <style:table-cell-properties fo:border="none" fo:padding-top="0in" fo:padding-left="0in" fo:padding-bottom="0in" fo:padding-right="0.0194in"/>
    </style:style>
    <style:style style:name="P28" style:parent-style-name="Normal" style:family="paragraph">
      <style:text-properties style:font-size-complex="12pt"/>
    </style:style>
    <style:style style:name="TableCell29" style:family="table-cell">
      <style:table-cell-properties fo:border="none" fo:padding-top="0in" fo:padding-left="0in" fo:padding-bottom="0in" fo:padding-right="0.0194in"/>
    </style:style>
    <style:style style:name="P30" style:parent-style-name="Normal" style:family="paragraph">
      <style:text-properties style:font-size-complex="12pt"/>
    </style:style>
    <style:style style:name="TableCell31" style:family="table-cell">
      <style:table-cell-properties fo:border="none" fo:padding-top="0in" fo:padding-left="0in" fo:padding-bottom="0in" fo:padding-right="0.0194in"/>
    </style:style>
    <style:style style:name="P32" style:parent-style-name="Normal" style:family="paragraph">
      <style:text-properties style:font-size-complex="12p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text-properties style:font-size-complex="12pt"/>
    </style:style>
    <style:style style:name="TableCell36" style:family="table-cell">
      <style:table-cell-properties fo:border="none" fo:padding-top="0in" fo:padding-left="0in" fo:padding-bottom="0in" fo:padding-right="0.0194in"/>
    </style:style>
    <style:style style:name="P37" style:parent-style-name="Normal" style:family="paragraph">
      <style:text-properties style:font-size-complex="12pt"/>
    </style:style>
    <style:style style:name="TableCell38" style:family="table-cell">
      <style:table-cell-properties fo:border="none" fo:padding-top="0in" fo:padding-left="0in" fo:padding-bottom="0in" fo:padding-right="0.0194in"/>
    </style:style>
    <style:style style:name="P39" style:parent-style-name="Normal" style:family="paragraph">
      <style:text-properties style:font-size-complex="12pt"/>
    </style:style>
    <style:style style:name="TableCell40" style:family="table-cell">
      <style:table-cell-properties fo:border="none" fo:padding-top="0in" fo:padding-left="0in" fo:padding-bottom="0in" fo:padding-right="0.0194in"/>
    </style:style>
    <style:style style:name="P41" style:parent-style-name="Normal" style:family="paragraph">
      <style:text-properties style:font-size-complex="12p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text-properties style:font-size-complex="12pt"/>
    </style:style>
    <style:style style:name="TableCell45" style:family="table-cell">
      <style:table-cell-properties fo:border="none" fo:padding-top="0in" fo:padding-left="0in" fo:padding-bottom="0in" fo:padding-right="0.0194in"/>
    </style:style>
    <style:style style:name="P46" style:parent-style-name="Normal" style:family="paragraph">
      <style:text-properties style:font-size-complex="12pt"/>
    </style:style>
    <style:style style:name="TableCell47" style:family="table-cell">
      <style:table-cell-properties fo:border="none" fo:padding-top="0in" fo:padding-left="0in" fo:padding-bottom="0in" fo:padding-right="0.0194in"/>
    </style:style>
    <style:style style:name="P48" style:parent-style-name="Normal" style:family="paragraph">
      <style:text-properties style:font-size-complex="12pt"/>
    </style:style>
    <style:style style:name="TableCell49" style:family="table-cell">
      <style:table-cell-properties fo:border="none" fo:padding-top="0in" fo:padding-left="0in" fo:padding-bottom="0in" fo:padding-right="0.0194in"/>
    </style:style>
    <style:style style:name="P50" style:parent-style-name="Normal" style:family="paragraph">
      <style:text-properties style:font-size-complex="12p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text-properties style:font-size-complex="12pt"/>
    </style:style>
    <style:style style:name="TableCell54" style:family="table-cell">
      <style:table-cell-properties fo:border="none" fo:padding-top="0in" fo:padding-left="0in" fo:padding-bottom="0in" fo:padding-right="0.0194in"/>
    </style:style>
    <style:style style:name="P55" style:parent-style-name="Normal" style:family="paragraph">
      <style:text-properties style:font-size-complex="12pt"/>
    </style:style>
    <style:style style:name="TableCell56" style:family="table-cell">
      <style:table-cell-properties fo:border="none" fo:padding-top="0in" fo:padding-left="0in" fo:padding-bottom="0in" fo:padding-right="0.0194in"/>
    </style:style>
    <style:style style:name="P57" style:parent-style-name="Normal" style:family="paragraph">
      <style:text-properties style:font-size-complex="12pt"/>
    </style:style>
    <style:style style:name="TableCell58" style:family="table-cell">
      <style:table-cell-properties fo:border="none" fo:padding-top="0in" fo:padding-left="0in" fo:padding-bottom="0in" fo:padding-right="0.0194in"/>
    </style:style>
    <style:style style:name="P59" style:parent-style-name="Normal" style:family="paragraph">
      <style:text-properties style:font-size-complex="12p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indent="0.5in"/>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indent="0.5in"/>
      <style:text-properties fo:letter-spacing="0.0013in" style:font-size-complex="12pt"/>
    </style:style>
    <style:style style:name="P106" style:parent-style-name="Normal" style:family="paragraph">
      <style:paragraph-properties fo:text-indent="0.5in"/>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text-properties style:font-size-complex="12pt"/>
    </style:style>
    <style:style style:name="P135" style:parent-style-name="Normal" style:family="paragraph">
      <style:paragraph-properties fo:text-indent="0.5in"/>
      <style:text-properties style:font-size-complex="12pt"/>
    </style:style>
    <style:style style:name="P136" style:parent-style-name="Normal" style:family="paragraph">
      <style:paragraph-properties fo:text-indent="0.5in"/>
      <style:text-properties style:font-size-complex="12pt"/>
    </style:style>
    <style:style style:name="P137" style:parent-style-name="Normal" style:family="paragraph">
      <style:paragraph-properties fo:text-indent="0.5in"/>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fo:font-style="italic" style:font-style-asian="italic"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indent="0.5in"/>
      <style:text-properties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indent="0.5in"/>
      <style:text-properties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indent="0.5in"/>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2"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text:s/>užsienio reikalų ministerijai</text:p>
          </table:table-cell>
          <table:table-cell table:style-name="TableCell19">
            <text:p text:style-name="P20"/>
          </table:table-cell>
          <table:table-cell table:style-name="TableCell21">
            <text:p text:style-name="P22">2011-01-</text:p>
          </table:table-cell>
          <table:table-cell table:style-name="TableCell23">
            <text:p text:style-name="P24">Nr.<text:s/>(25.2-73)-3-</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
          </table:table-cell>
          <table:table-cell table:style-name="TableCell31">
            <text:p text:style-name="P32">Nr.<text: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Normal"><text:span text:style-name="T62">dėl LIETUVOS respublikos vyriausybės nutarimo „DĖL LIETUVOS RESPUBLIKOS VYRIAUSYBĖS IR IZRAELIO VALSTYBĖS VYRIAUSYBĖS SUSITARIMO DĖL BENDRADARBIAVIMO TURIZMO SRITYJE PATVIRTINIMO“ PROJEKTO</text:span></text:p>
          </table:table-cell>
          <table:covered-table-cell/>
          <table:covered-table-cell/>
          <table:covered-table-cell/>
        </table:table-row>
      </table:table>
      <text:p text:style-name="P63"/>
      <text:p text:style-name="P64">Ūkio ministerija, vadovaudamasi Lietuvos Respublikos tarptautinių sutarčių įstatymo 9 straipsnio 1<text:s/>ir 2<text:s/>dalimis<text:s/>ir Lietuvos Respublikos tarptautinių sutarčių rengimo ir sudarymo taisyklių, patvirtintų Lietuvos Respublikos Vyriausybės 2001 m. spalio 1 d. nutarimu Nr. 1179, 17 punktu, teikia Lietuvos Respublikos Vyriausybės nutarimo „Dėl Lietuvos Respublikos Vyriausybės ir Izraelio Valstybės Vyriausybės susitarimo dėl bendradarbiavimo turizmo srityje patvirtinimo“ projektą (toliau – Nutarimo projektas) išvadoms gauti.</text:p>
      <text:p text:style-name="P65">Nutarimo projektas parengtas vykdant Lietuvos Respublikos Vyriausybės ir Izraelio Valstybės Vyriausybės susitarimui dėl bendradarbiavimo turizmo srityje, pasirašytam 2010 m. birželio 14 d. Izraelio Valstybėje, Jeruzalėje, įsigalioti būtinas procedūras. Susitarimo 16 straipsnyje nustatyta, kad Susitarimas įsigalioja paskutinio rašytinio pranešimo, patvirtinančio, kad Lietuvos Respublika ir Izraelio Valstybė<text:s/>atliko<text:s/>visas teisines procedūras, reikalingas susitarimui įsigalioti, gavimo dieną. Izraelio pusės pranešimas apie vidaus procedūrų<text:s/>atlikimą<text:s/>gautas 2010 m. gruodžio 28 d.</text:p>
      <text:p text:style-name="P66">Nutarimo projektas buvo pateiktas Finansų ministerijai, Teisingumo ministerijai<text:s/>ir Europos teisės departamentui prie Teisingumo ministerijos išvadoms gauti. Pastabų ir pasiūlymų negauta.</text:p>
      <text:p text:style-name="P67"><text:span text:style-name="T68">Priėmus<text:s/></text:span><text:span text:style-name="T69">N</text:span><text:span text:style-name="T70">utarimo projektą</text:span><text:span text:style-name="T71">,</text:span><text:span text:style-name="T72"><text:s/></text:span><text:span text:style-name="T73">Lietuv</text:span><text:span text:style-name="T74">os Respublika</text:span><text:span text:style-name="T75"><text:s/>di</text:span><text:span text:style-name="T76">plomatiniais kanalais<text:s/></text:span><text:span text:style-name="T77">informuos<text:s/></text:span>Izraelio Valstybę<text:span text:style-name="T78">, kad<text:s/></text:span><text:span text:style-name="T79">atliko</text:span><text:span text:style-name="T80"><text:s/></text:span><text:span text:style-name="T81">Susitarimui įsigalioti būtin</text:span><text:span text:style-name="T82">as</text:span><text:span text:style-name="T83"><text:s/>valstybės vidaus procedūr</text:span><text:span text:style-name="T84">as</text:span><text:span text:style-name="T85">.</text:span><text:span text:style-name="T86"><text:s/>Įsigaliojus Susitarimui bus<text:s/></text:span><text:span text:style-name="T87">plėto</text:span><text:span text:style-name="T88">jami</text:span><text:span text:style-name="T89"><text:s/>abiejų valstybių ryši</text:span><text:span text:style-name="T90">ai</text:span><text:span text:style-name="T91"><text:s/>ir bendradarbiavim</text:span><text:span text:style-name="T92">as</text:span><text:span text:style-name="T93"><text:s/>turizmo srityje,<text:s/></text:span><text:span text:style-name="T94">skatinami</text:span><text:span text:style-name="T95"><text:s/>ir<text:s/></text:span><text:span text:style-name="T96">stiprinami</text:span><text:span text:style-name="T97"><text:s/></text:span><text:span text:style-name="T98">turizmo sraut</text:span><text:span text:style-name="T99">ai, skatinamas<text:s/></text:span><text:span text:style-name="T100">abiejų valstybių turizmo bendrovių, kelionių paslaugų paketų organizatorių ir viešbučių bendrovių bendradarbiavim</text:span><text:span text:style-name="T101">as</text:span><text:span text:style-name="T102">, keitim</text:span><text:span text:style-name="T103">asis</text:span><text:span text:style-name="T104"><text:s/>informacija apie abiejų valstybių turizmo veiklą reglamentuojančius teisės aktus ir normas, statistine informacija, mokomosiomis dokumentavimo programomis ir darbuotojų profesiniu mokymu, mokslo ir tyrimo darbais turizmo plėtojimo srityje.</text:span></text:p>
      <text:p text:style-name="P105">Priėmus<text:s/>Nutarimo projektą, neigiamų pasekmių nenumatoma.</text:p>
      <text:p text:style-name="P106"><text:span text:style-name="T107">Nepriėmus<text:s/></text:span><text:span text:style-name="T108">N</text:span><text:span text:style-name="T109">utarimo projekto</text:span><text:span text:style-name="T110">,</text:span><text:span text:style-name="T111"><text:s/></text:span><text:span text:style-name="T112">neįsigalios Susitarimas, nebus stiprinami</text:span><text:span text:style-name="T113"><text:s/></text:span><text:span text:style-name="T114">Lietuv</text:span><text:span text:style-name="T115">os Respublikos</text:span><text:span text:style-name="T116"><text:s/>ir<text:s/></text:span>Izraelio Valstybės<text:s/><text:span text:style-name="T117">draugišk</text:span><text:span text:style-name="T118">i</text:span><text:span text:style-name="T119"><text:s/>santyki</text:span><text:span text:style-name="T120">ai</text:span><text:span text:style-name="T121">, skatin</text:span><text:span text:style-name="T122">amas</text:span><text:span text:style-name="T123"><text:s/>abipus</text:span><text:span text:style-name="T124">is</text:span><text:span text:style-name="T125"><text:s/>šalių pažinim</text:span><text:span text:style-name="T126">as</text:span><text:span text:style-name="T127"><text:s/>ir plėto</text:span><text:span text:style-name="T128">jamas</text:span><text:span text:style-name="T129"><text:s/>bendradarbiavim</text:span><text:span text:style-name="T130">as</text:span><text:span text:style-name="T131"><text:s/>turizmo srityje</text:span><text:span text:style-name="T132">.</text:span></text:p>
      <text:p text:style-name="P133">Priėmus Nutarimo projektą, priimti naujų teisės aktų, keisti ar pripažinti netekusiais galios galiojančių teisės aktų nereikės.</text:p>
      <text:p text:style-name="P134">Parengta numatomo teisinio reguliavimo poveikio vertinimo pažyma (pridedama).</text:p>
      <text:p text:style-name="P135"/>
      <text:soft-page-break/>
      <text:p text:style-name="P136">Nutarimo projektas paskelbtas Lietuvos Respublikos Seimo teisės aktų informacinės sistemos Projektų registravimo posistemėje. Kitų konsultavimosi būdų nenumatoma.</text:p>
      <text:p text:style-name="P137">Nutarimo projektą parengė Eksporto ir investicijų skatinimo departamento Turizmo<text:s/>politikos<text:s/>skyriaus<text:s/>(vedėja<text:s/>Lidija<text:s/>Bajarūnienė,<text:s/>tel.<text:s/>262 4118,<text:s/>el.<text:s/>p.<text:s/>lidija.bajaruniene@ukmin.lt) vyriausioji specialistė Jurgita Kačėnaitė (tel. 262 8108, el. p.<text:s/>jurgita.kacenaite@ukmin.lt).</text:p>
      <text:p text:style-name="P138"><text:span text:style-name="T139">Informuojame, kad<text:s/></text:span><text:span text:style-name="T140">š. m. vasario 8 d.<text:s/></text:span><text:span text:style-name="T141">Izraelio Valstybėje, Tel Avive, vyks pirmasis<text:s/></text:span><text:span text:style-name="T142">Lietuvos Respublikos Vyriausybės ir Izraelio Valstybės Vyriausybės susitarim</text:span><text:span text:style-name="T143">e</text:span><text:span text:style-name="T144"><text:s/>dėl bendradarbiavimo turizmo srityje<text:s/></text:span><text:span text:style-name="T145">numatytos<text:s/></text:span><text:span text:style-name="T146">turizmo darbo grupės</text:span><text:span text:style-name="T147"><text:s/>posėd</text:span><text:span text:style-name="T148">is, kuriame dalyvaus Lietuvos Respublikos delegacija</text:span><text:span text:style-name="T149">.<text:s/></text:span><text:span text:style-name="T150">Atsižvelg</text:span><text:span text:style-name="T151">dami</text:span><text:span text:style-name="T152"><text:s/></text:span><text:span text:style-name="T153">į tai, maloniai prašytume išvadas dėl<text:s/></text:span><text:span text:style-name="T154">Nutarimo projekto pateikti</text:span><text:span text:style-name="T155"><text:s/>skubos tvarka.</text:span></text:p>
      <text:p text:style-name="P156">PRIDEDAMA:</text:p>
      <text:p text:style-name="P157">1. Nutarimo projektas, 1 lapas.</text:p>
      <text:p text:style-name="P158">2. Numatomo teisinio reguliavimo poveikio vertinimo pažyma, 1 lapai.</text:p>
      <text:p text:style-name="P159">3. Susitarimo aiškinamasis raštas, 1 lapas.</text:p>
      <text:p text:style-name="P160">4. Susitarimas lietuvių kalba, 5 lapai.</text:p>
      <text:p text:style-name="P161">5. Susitarimas anglų kalba, 5 lapai.</text:p>
      <text:p text:style-name="P162">6.<text:s/>Lietuvos Respublikos finansų ministerijos 2011<text:s/>m.<text:s/>sausio 24<text:s/>d. rašto Nr. ((25.27-03)-5K-1101102)6K-1100634<text:s/>kopija, 1 lapas.</text:p>
      <text:p text:style-name="P163">7.<text:s/>Lietuvos Respublikos teisingumo ministerijos 2011<text:s/>m.<text:s/>sausio<text:s/>26<text:s/>d.<text:s/>rašto Nr. (1.9.)7R-700<text:s/>kopija, 1 lapas.</text:p>
      <text:p text:style-name="P164">8.<text:s/>Europos teisės departamento prie Lietuvos Respublikos teisingumo ministerijos 2011<text:s/>m.<text:s/>sausio<text:s/>18<text:s/>d. rašto Nr. NR-38<text:s/>kopija, 1 lapas.</text:p>
      <text:p text:style-name="P165"/>
      <text:p text:style-name="P166"/>
      <text:p text:style-name="P167"/>
      <text:p text:style-name="P168">Ūkio viceministras<text:tab/><text:tab/><text:tab/><text:tab/><text:tab/><text:tab/><text:tab/><text:tab/><text:s text:c="5"/>Daumantas Lapinskas</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Normal"><text:span text:style-name="T200">J</text:span><text:span text:style-name="T201">urgita Kačėnaitė, tel. 262 8108, el. p. jurgita.kacenait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kacenaite</meta:initial-creator>
    <dc:creator>adlibuser</dc:creator>
    <meta:creation-date>2017-03-19T08:17:00Z</meta:creation-date>
    <dc:date>2017-03-19T08:17:00Z</dc:date>
    <meta:print-date>2011-01-26T11:36:00Z</meta:print-date>
    <meta:template xlink:href="rastas_lt_jb.dot" xlink:type="simple"/>
    <meta:editing-cycles>2</meta:editing-cycles>
    <meta:editing-duration>PT0S</meta:editing-duration>
    <meta:document-statistic meta:page-count="2" meta:paragraph-count="36" meta:word-count="530" meta:character-count="4600" meta:row-count="72" meta:non-whitespace-character-count="4106"/>
  </office:meta>
</office:document-meta>
</file>