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start" fo:text-indent="4.72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start" fo:text-indent="4.72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indent="0.4923in"/>
      <style:text-properties style:font-weight-complex="bold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4923in"/>
      <style:text-properties style:font-weight-complex="bold" style:font-size-complex="12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5">lyginamasis variantas</text:p>
      <text:p text:style-name="Normal"/>
      <text:p text:style-name="Normal"/>
      <text:p text:style-name="P6">LIETUVOS RESPUBLIKOS VYRIAUSYBĖ</text:p>
      <text:p text:style-name="Normal"/>
      <text:p text:style-name="P7">NUTARIMAS</text:p>
      <text:p text:style-name="P8"><text:span text:style-name="T9">dėl</text:span><text:span text:style-name="T10"><text:s/>LIETUVOS RESPUBLIKOS VYRIAUSYBĖS<text:s/></text:span><text:span text:style-name="T11">2002</text:span><text:span text:style-name="T12"><text:s/>M.<text:s/></text:span><text:span text:style-name="T13">SPALIO</text:span><text:span text:style-name="T14"><text:s/>3 D. NUTARIMO NR.<text:s/></text:span><text:span text:style-name="T15">1551</text:span><text:span text:style-name="T16"><text:s/>„DĖL</text:span><text:span text:style-name="T17"><text:s/>LIETUVOS RESPUBLIKOS NAFTOS PRODUKTŲ IR NAFTOS VALSTYBĖS ATSARGŲ ĮSTATYMO NUOSTATŲ ĮGYVENDINIMO</text:span><text:span text:style-name="T18">“ PAKEITIMO</text:span></text:p>
      <text:p text:style-name="Normal"/>
      <text:p text:style-name="P19">2010<text:s/>m. <text:s text:c="22"/>d. Nr.</text:p>
      <text:p text:style-name="P20">Vilnius</text:p>
      <text:p text:style-name="Normal"/>
      <text:p text:style-name="Normal"/>
      <text:p text:style-name="Normal"><text:tab/>Lietuvos<text:s/>Respublikos Vyriausybė <text:s/>n u t a r i a<text:s/>:</text:p>
      <text:p text:style-name="P21"><text:span text:style-name="T22">Pakeisti<text:s/></text:span><text:span text:style-name="T23">Lietuvos Respublikos Vyriausybė</text:span><text:span text:style-name="T24">s 2002</text:span><text:span text:style-name="T25"><text:s/>m.<text:s/></text:span><text:span text:style-name="T26">spalio 3 d. nutarimą<text:s/></text:span><text:span text:style-name="T27"><text:s text:c="27"/></text:span><text:span text:style-name="T28">Nr. 1551</text:span><text:span text:style-name="T29"><text:s/>„Dėl Lietuvos Respublikos</text:span><text:span text:style-name="T30"><text:s/>naftos produktų ir naftos valstybės atsargų įstatymo nuostatų įgyvendinimo</text:span><text:span text:style-name="T31">“<text:s/></text:span><text:span text:style-name="T32">(Žin., 2002</text:span><text:span text:style-name="T33">,<text:s/></text:span><text:span text:style-name="T34">Nr.<text:s/></text:span><text:span text:style-name="T35">97-4271; 2009, Nr. 70-2848)</text:span><text:span text:style-name="T36">:</text:span></text:p>
      <text:p text:style-name="P37">1. Išdėstyti<text:s/>preambulę<text:s/>taip:</text:p>
      <text:p text:style-name="P38"><text:span text:style-name="T39">Vadovaudamasi Lietuvos Respublikos naftos produktų ir naftos valstybės atsargų įstatymo (Žin., 2002, Nr.<text:s/></text:span><text:span text:style-name="T40">72-3008</text:span><text:span text:style-name="T41">; 2004, Nr.<text:s/></text:span><text:span text:style-name="T42">63-2247</text:span><text:span text:style-name="T43">; 2008, Nr.<text:s/></text:span><text:span text:style-name="T44">149-6035</text:span><text:bookmark-start text:name="html"/><text:span text:style-name="T45">; 2010,<text:s/></text:span><text:span text:style-name="T46"><text:s text:c="22"/></text:span><text:span text:style-name="T47">Nr. 139-7113</text:span><text:span text:style-name="T48">)<text:s/></text:span><text:bookmark-end text:name="html"/><text:span text:style-name="T49">3<text:s/></text:span><text:span text:style-name="T50">straipsniu</text:span><text:span text:style-name="T51"><text:s/></text:span><text:span text:style-name="T52">straipsnio 1 dalimi</text:span><text:span text:style-name="T53">, 4 straipsnio 4 ir 5 dalimis, 6 straipsnio<text:s/></text:span><text:span text:style-name="T54"><text:s text:c="18"/></text:span><text:span text:style-name="T55">3 dalimi, 11 straipsnio 1 dalimi</text:span><text:span text:style-name="T56">,</text:span><text:span text:style-name="T57"><text:s/></text:span><text:span text:style-name="T58">ir<text:s/></text:span><text:span text:style-name="T59">12 straipsniu<text:s/></text:span><text:span text:style-name="T60">ir 13 straipsnio 2 dalimi</text:span><text:span text:style-name="T61">, Lietuvos Respublikos Vyriausybė</text:span><text:span text:style-name="T62"><text:s/></text:span><text:span text:style-name="T63">nutari</text:span><text:span text:style-name="T64">a:</text:span><text:span text:style-name="T65">“.</text:span></text:p>
      <text:p text:style-name="P66">2. Išdėstyti<text:s/>1.3<text:s/>punktą<text:s/>taip:</text:p>
      <text:p text:style-name="P67"><text:span text:style-name="T68">„</text:span><text:span text:style-name="T69">1.3. kartu su<text:s/></text:span><text:span text:style-name="T70">Statistikos departamentu prie Lietuvos Respublikos Vyriausybės</text:span><text:span text:style-name="T71"><text:s/></text:span><text:span text:style-name="T72">Lietuvos statistikos departamentu<text:s/></text:span><text:span text:style-name="T73">(toliau vadinama – Statistikos departamentas) nustatyti<text:s/></text:span><text:span text:style-name="T74">įmonių teikiamos<text:s/></text:span><text:span text:style-name="T75">informacijos, kurios reikia Lietuvos Respublikos naftos produktų ir naftos valstybės atsargų įstatymo nuostatoms įgyvendinti, apimtį ir jos teikimo tvarką;</text:span><text:span text:style-name="T76">“</text:span><text:span text:style-name="T77">.</text:span></text:p>
      <text:p text:style-name="Normal"/>
      <text:p text:style-name="Normal"/>
      <text:p text:style-name="Normal">Ministras Pirmininkas</text:p>
      <text:p text:style-name="Normal"/>
      <text:p text:style-name="Normal"/>
      <text:p text:style-name="Normal">Energetikos<text:s/>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0" style:display-name="Body 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9pt" style:font-size-asian="9p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iunas Dainius</meta:initial-creator>
    <dc:creator>adlibuser</dc:creator>
    <meta:creation-date>2017-03-19T08:02:00Z</meta:creation-date>
    <dc:date>2017-03-19T08:02:00Z</dc:date>
    <meta:print-date>2010-11-29T08:16:00Z</meta:print-date>
    <meta:template xlink:href="LRV%20nutarimas.dot" xlink:type="simple"/>
    <meta:editing-cycles>2</meta:editing-cycles>
    <meta:editing-duration>PT0S</meta:editing-duration>
    <meta:document-statistic meta:page-count="1" meta:paragraph-count="15" meta:word-count="188" meta:character-count="1462" meta:row-count="35" meta:non-whitespace-character-count="1289"/>
  </office:meta>
</office:document-meta>
</file>