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2">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3">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4" style:parent-style-name="DefaultParagraphFont" style:family="text">
      <style:text-properties fo:font-size="10pt" style:font-size-asian="10pt"/>
    </style:style>
    <style:style style:name="P5"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font-size-complex="10pt"/>
    </style:style>
    <style:style style:name="P13"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4" style:parent-style-name="Normal" style:family="paragraph">
      <style:text-properties fo:language="lt" fo:country="LT"/>
    </style:style>
    <style:style style:name="TableColumn16" style:family="table-column">
      <style:table-column-properties style:column-width="1.2472in" style:use-optimal-column-width="false"/>
    </style:style>
    <style:style style:name="TableColumn17" style:family="table-column">
      <style:table-column-properties style:column-width="1.8444in" style:use-optimal-column-width="false"/>
    </style:style>
    <style:style style:name="TableColumn18" style:family="table-column">
      <style:table-column-properties style:column-width="0.075in" style:use-optimal-column-width="false"/>
    </style:style>
    <style:style style:name="Table15" style:family="table">
      <style:table-properties style:width="3.1666in" fo:margin-left="0in" table:align="left"/>
    </style:style>
    <style:style style:name="TableRow19" style:family="table-row">
      <style:table-row-properties style:min-row-height="0.2361in" style:use-optimal-row-height="false" fo:keep-together="alway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right="-0.0361in"/>
      <style:text-properties fo:language="lt" fo:country="LT"/>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fo:language="lt" fo:country="LT"/>
    </style:style>
    <style:style style:name="TableRow24" style:family="table-row">
      <style:table-row-properties style:min-row-height="0.2361in" style:use-optimal-row-height="false"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right="-0.0361in"/>
      <style:text-properties fo:language="lt" fo:country="LT"/>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fo:language="lt" fo:country="LT"/>
    </style:style>
    <style:style style:name="P29" style:parent-style-name="Normal" style:family="paragraph">
      <style:paragraph-properties fo:text-align="justify" fo:margin-right="0.0666in"/>
      <style:text-properties fo:font-weight="bold" style:font-weight-asian="bold" fo:language="lt" fo:country="LT"/>
    </style:style>
    <style:style style:name="P30" style:parent-style-name="Normal" style:family="paragraph">
      <style:paragraph-properties fo:text-align="justify" fo:margin-right="0.0666in"/>
      <style:text-properties fo:font-weight="bold" style:font-weight-asian="bold" fo:language="lt" fo:country="LT"/>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fo:language="lt" fo:country="LT"/>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font-weight="bold" style:font-weight-asian="bold" style:text-position="super 62.5%" fo:language="lt" fo:country="LT"/>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font-weight="bold" style:font-weight-asian="bold" fo:language="lt" fo:country="LT"/>
    </style:style>
    <style:style style:name="P38" style:parent-style-name="Normal" style:family="paragraph">
      <style:paragraph-properties fo:text-align="justify" fo:margin-right="0.0666in"/>
      <style:text-properties fo:font-weight="bold" style:font-weight-asian="bold" fo:language="lt" fo:country="LT"/>
    </style:style>
    <style:style style:name="P39" style:parent-style-name="Normal" style:family="paragraph">
      <style:paragraph-properties fo:text-align="justify" fo:margin-right="0.0666in" fo:text-indent="0.3743in"/>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style:text-position="super 62.5%"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text-position="super 62.5%"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P69" style:parent-style-name="Normal" style:family="paragraph">
      <style:paragraph-properties fo:text-align="justify" fo:margin-right="0.0666in" fo:text-indent="0.3743in"/>
    </style:style>
    <style:style style:name="T70" style:parent-style-name="DefaultParagraphFont" style:family="text">
      <style:text-properties fo:language="lt" fo:country="LT"/>
    </style:style>
    <style:style style:name="T71" style:parent-style-name="DefaultParagraphFont" style:family="text">
      <style:text-properties fo:font-weight="bold" style:font-weight-asian="bold" fo:font-style="italic" style:font-style-asian="italic" fo:language="lt" fo:country="LT"/>
    </style:style>
    <style:style style:name="T72" style:parent-style-name="DefaultParagraphFont" style:family="text">
      <style:text-properties fo:font-weight="bold" style:font-weight-asian="bold" fo:font-style="italic" style:font-style-asian="italic"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style="italic" style:font-style-asian="italic" fo:language="lt" fo:country="LT"/>
    </style:style>
    <style:style style:name="T75" style:parent-style-name="DefaultParagraphFont" style:family="text">
      <style:text-properties fo:language="lt" fo:country="LT"/>
    </style:style>
    <style:style style:name="T76" style:parent-style-name="DefaultParagraphFont" style:family="text">
      <style:text-properties fo:font-style="italic" style:font-style-asian="italic" fo:language="lt" fo:country="LT"/>
    </style:style>
    <style:style style:name="T77" style:parent-style-name="DefaultParagraphFont" style:family="text">
      <style:text-properties fo:language="lt" fo:country="LT"/>
    </style:style>
    <style:style style:name="P78" style:parent-style-name="Normal" style:family="paragraph">
      <style:paragraph-properties fo:text-align="justify" fo:margin-right="0.0666in" fo:text-indent="0.3743in"/>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font-style="italic" style:font-style-asian="italic"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font-style="italic" style:font-style-asian="italic"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font-style="italic" style:font-style-asian="italic" fo:language="lt" fo:country="LT"/>
    </style:style>
    <style:style style:name="T94" style:parent-style-name="DefaultParagraphFont" style:family="text">
      <style:text-properties fo:language="lt" fo:country="LT"/>
    </style:style>
    <style:style style:name="T95" style:parent-style-name="DefaultParagraphFont" style:family="text">
      <style:text-properties fo:font-style="italic" style:font-style-asian="italic"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language-asian="lt" style:country-asian="LT"/>
    </style:style>
    <style:style style:name="T98" style:parent-style-name="DefaultParagraphFont" style:family="text">
      <style:text-properties fo:font-style="italic" style:font-style-asian="italic" fo:language="lt" fo:country="LT" style:language-asian="lt" style:country-asian="LT"/>
    </style:style>
    <style:style style:name="T99" style:parent-style-name="DefaultParagraphFont" style:family="text">
      <style:text-properties fo:language="lt" fo:country="LT" style:language-asian="lt" style:country-asian="LT"/>
    </style:style>
    <style:style style:name="P100" style:parent-style-name="Normal" style:family="paragraph">
      <style:paragraph-properties fo:text-align="justify" fo:margin-right="0.0666in" fo:text-indent="0.3743in"/>
    </style:style>
    <style:style style:name="T101" style:parent-style-name="DefaultParagraphFont" style:family="text">
      <style:text-properties fo:language="lt" fo:country="LT" style:language-asian="lt" style:country-asian="LT"/>
    </style:style>
    <style:style style:name="T102" style:parent-style-name="DefaultParagraphFont" style:family="text">
      <style:text-properties fo:language="lt" fo:country="LT" style:language-asian="lt" style:country-asian="LT"/>
    </style:style>
    <style:style style:name="T103" style:parent-style-name="DefaultParagraphFont" style:family="text">
      <style:text-properties fo:language="lt" fo:country="LT" style:language-asian="lt" style:country-asian="LT"/>
    </style:style>
    <style:style style:name="T104" style:parent-style-name="DefaultParagraphFont" style:family="text">
      <style:text-properties fo:font-style="italic" style:font-style-asian="italic" fo:language="lt" fo:country="LT" style:language-asian="lt" style:country-asian="LT"/>
    </style:style>
    <style:style style:name="T105" style:parent-style-name="DefaultParagraphFont" style:family="text">
      <style:text-properties fo:language="lt" fo:country="LT" style:language-asian="lt" style:country-asian="LT"/>
    </style:style>
    <style:style style:name="T106" style:parent-style-name="DefaultParagraphFont" style:family="text">
      <style:text-properties fo:language="lt" fo:country="LT" style:language-asian="lt" style:country-asian="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font-style="italic" style:font-style-asian="italic" fo:language="lt" fo:country="LT" style:language-asian="lt" style:country-asian="LT"/>
    </style:style>
    <style:style style:name="T109" style:parent-style-name="DefaultParagraphFont" style:family="text">
      <style:text-properties fo:language="lt" fo:country="LT" style:language-asian="lt" style:country-asian="LT"/>
    </style:style>
    <style:style style:name="P110" style:parent-style-name="Normal" style:family="paragraph">
      <style:paragraph-properties fo:text-align="justify" fo:margin-right="0.0666in" fo:text-indent="0.3743in"/>
    </style:style>
    <style:style style:name="T111" style:parent-style-name="DefaultParagraphFont" style:family="text">
      <style:text-properties fo:language="lt" fo:country="LT" style:language-asian="lt" style:country-asian="LT"/>
    </style:style>
    <style:style style:name="T112" style:parent-style-name="DefaultParagraphFont" style:family="text">
      <style:text-properties fo:font-style="italic" style:font-style-asian="italic" fo:language="lt" fo:country="LT" style:language-asian="lt" style:country-asian="LT"/>
    </style:style>
    <style:style style:name="T113" style:parent-style-name="DefaultParagraphFont" style:family="text">
      <style:text-properties fo:language="lt" fo:country="LT" style:language-asian="lt" style:country-asian="LT"/>
    </style:style>
    <style:style style:name="T114" style:parent-style-name="DefaultParagraphFont" style:family="text">
      <style:text-properties fo:language="lt" fo:country="LT" style:language-asian="lt" style:country-asian="LT"/>
    </style:style>
    <style:style style:name="T115" style:parent-style-name="DefaultParagraphFont" style:family="text">
      <style:text-properties fo:language="lt" fo:country="LT" style:language-asian="lt" style:country-asian="LT"/>
    </style:style>
    <style:style style:name="T116" style:parent-style-name="DefaultParagraphFont" style:family="text">
      <style:text-properties fo:language="lt" fo:country="LT" style:language-asian="lt" style:country-asian="LT"/>
    </style:style>
    <style:style style:name="T117" style:parent-style-name="DefaultParagraphFont" style:family="text">
      <style:text-properties fo:language="lt" fo:country="LT" style:language-asian="lt" style:country-asian="LT"/>
    </style:style>
    <style:style style:name="T118" style:parent-style-name="DefaultParagraphFont" style:family="text">
      <style:text-properties fo:language="lt" fo:country="LT" style:language-asian="lt" style:country-asian="LT"/>
    </style:style>
    <style:style style:name="T119" style:parent-style-name="DefaultParagraphFont" style:family="text">
      <style:text-properties fo:language="lt" fo:country="LT" style:language-asian="lt" style:country-asian="LT"/>
    </style:style>
    <style:style style:name="T120" style:parent-style-name="DefaultParagraphFont" style:family="text">
      <style:text-properties fo:language="lt" fo:country="LT" style:language-asian="lt" style:country-asian="LT"/>
    </style:style>
    <style:style style:name="T121" style:parent-style-name="DefaultParagraphFont" style:family="text">
      <style:text-properties fo:language="lt" fo:country="LT" style:language-asian="lt" style:country-asian="LT"/>
    </style:style>
    <style:style style:name="T122" style:parent-style-name="DefaultParagraphFont" style:family="text">
      <style:text-properties fo:language="lt" fo:country="LT" style:language-asian="lt" style:country-asian="LT"/>
    </style:style>
    <style:style style:name="T123" style:parent-style-name="DefaultParagraphFont" style:family="text">
      <style:text-properties fo:language="lt" fo:country="LT" style:language-asian="lt" style:country-asian="LT"/>
    </style:style>
    <style:style style:name="T124" style:parent-style-name="DefaultParagraphFont" style:family="text">
      <style:text-properties fo:font-style="italic" style:font-style-asian="italic" fo:language="lt" fo:country="LT" style:language-asian="lt" style:country-asian="LT"/>
    </style:style>
    <style:style style:name="P125" style:parent-style-name="Normal" style:family="paragraph">
      <style:paragraph-properties fo:text-align="justify" fo:margin-right="0.0666in" fo:text-indent="0.3743in"/>
    </style:style>
    <style:style style:name="T126" style:parent-style-name="DefaultParagraphFont" style:family="text">
      <style:text-properties fo:language="lt" fo:country="LT" style:language-asian="lt" style:country-asian="LT"/>
    </style:style>
    <style:style style:name="T127" style:parent-style-name="DefaultParagraphFont" style:family="text">
      <style:text-properties fo:language="lt" fo:country="LT" style:language-asian="lt" style:country-asian="LT"/>
    </style:style>
    <style:style style:name="T128" style:parent-style-name="DefaultParagraphFont" style:family="text">
      <style:text-properties fo:font-style="italic" style:font-style-asian="italic" fo:language="lt" fo:country="LT" style:language-asian="lt" style:country-asian="LT"/>
    </style:style>
    <style:style style:name="T129" style:parent-style-name="DefaultParagraphFont" style:family="text">
      <style:text-properties fo:language="lt" fo:country="LT" style:language-asian="lt" style:country-asian="LT"/>
    </style:style>
    <style:style style:name="P130" style:parent-style-name="Normal" style:family="paragraph">
      <style:paragraph-properties fo:text-align="justify" fo:margin-right="0.0666in" fo:text-indent="0.3743in"/>
      <style:text-properties fo:language="lt" fo:country="LT" style:language-asian="lt" style:country-asian="LT"/>
    </style:style>
    <style:style style:name="P131" style:parent-style-name="Normal" style:family="paragraph">
      <style:paragraph-properties fo:text-align="justify" fo:margin-right="0.0666in" fo:text-indent="0.3743in"/>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language-asian="lt" style:country-asian="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language-asian="lt" style:country-asian="LT"/>
    </style:style>
    <style:style style:name="T144" style:parent-style-name="DefaultParagraphFont" style:family="text">
      <style:text-properties fo:language="lt" fo:country="LT" style:language-asian="lt" style:country-asian="LT"/>
    </style:style>
    <style:style style:name="T145" style:parent-style-name="DefaultParagraphFont" style:family="text">
      <style:text-properties fo:language="lt" fo:country="LT" style:language-asian="lt" style:country-asian="LT"/>
    </style:style>
    <style:style style:name="T146" style:parent-style-name="DefaultParagraphFont" style:family="text">
      <style:text-properties fo:language="lt" fo:country="LT" style:language-asian="lt" style:country-asian="LT"/>
    </style:style>
    <style:style style:name="T147" style:parent-style-name="DefaultParagraphFont" style:family="text">
      <style:text-properties fo:language="lt" fo:country="LT" style:language-asian="lt" style:country-asian="LT"/>
    </style:style>
    <style:style style:name="T148" style:parent-style-name="DefaultParagraphFont" style:family="text">
      <style:text-properties fo:language="lt" fo:country="LT" style:language-asian="lt" style:country-asian="LT"/>
    </style:style>
    <style:style style:name="T149" style:parent-style-name="DefaultParagraphFont" style:family="text">
      <style:text-properties fo:language="lt" fo:country="LT" style:language-asian="lt" style:country-asian="LT"/>
    </style:style>
    <style:style style:name="T150" style:parent-style-name="DefaultParagraphFont" style:family="text">
      <style:text-properties fo:language="lt" fo:country="LT" style:language-asian="lt" style:country-asian="LT"/>
    </style:style>
    <style:style style:name="T151" style:parent-style-name="DefaultParagraphFont" style:family="text">
      <style:text-properties fo:language="lt" fo:country="LT" style:language-asian="lt" style:country-asian="LT"/>
    </style:style>
    <style:style style:name="T152" style:parent-style-name="DefaultParagraphFont" style:family="text">
      <style:text-properties fo:language="lt" fo:country="LT" style:language-asian="lt" style:country-asian="LT"/>
    </style:style>
    <style:style style:name="T153" style:parent-style-name="DefaultParagraphFont" style:family="text">
      <style:text-properties fo:language="lt" fo:country="LT" style:language-asian="lt" style:country-asian="LT"/>
    </style:style>
    <style:style style:name="T154" style:parent-style-name="DefaultParagraphFont" style:family="text">
      <style:text-properties fo:language="lt" fo:country="LT" style:language-asian="lt" style:country-asian="LT"/>
    </style:style>
    <style:style style:name="T155" style:parent-style-name="DefaultParagraphFont" style:family="text">
      <style:text-properties fo:language="lt" fo:country="LT"/>
    </style:style>
    <style:style style:name="T156" style:parent-style-name="DefaultParagraphFont" style:family="text">
      <style:text-properties fo:font-style="italic" style:font-style-asian="italic" fo:language="lt" fo:country="LT"/>
    </style:style>
    <style:style style:name="T157" style:parent-style-name="DefaultParagraphFont" style:family="text">
      <style:text-properties fo:language="lt" fo:country="LT"/>
    </style:style>
    <style:style style:name="T158" style:parent-style-name="DefaultParagraphFont" style:family="text">
      <style:text-properties fo:font-style="italic" style:font-style-asian="italic" fo:language="lt" fo:country="LT"/>
    </style:style>
    <style:style style:name="T159" style:parent-style-name="DefaultParagraphFont" style:family="text">
      <style:text-properties fo:language="lt" fo:country="LT"/>
    </style:style>
    <style:style style:name="T160" style:parent-style-name="DefaultParagraphFont" style:family="text">
      <style:text-properties fo:font-style="italic" style:font-style-asian="italic" fo:language="lt" fo:country="LT"/>
    </style:style>
    <style:style style:name="T161" style:parent-style-name="DefaultParagraphFont" style:family="text">
      <style:text-properties fo:language="lt" fo:country="LT"/>
    </style:style>
    <style:style style:name="T162" style:parent-style-name="DefaultParagraphFont" style:family="text">
      <style:text-properties fo:font-style="italic" style:font-style-asian="italic"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P176" style:parent-style-name="Normal" style:family="paragraph">
      <style:paragraph-properties fo:text-align="justify" fo:margin-right="0.0666in" fo:text-indent="0.3743in"/>
    </style:style>
    <style:style style:name="T177" style:parent-style-name="DefaultParagraphFont" style:family="text">
      <style:text-properties fo:language="lt" fo:country="LT" style:language-asian="lt" style:country-asian="LT"/>
    </style:style>
    <style:style style:name="T178" style:parent-style-name="DefaultParagraphFont" style:family="text">
      <style:text-properties fo:language="lt" fo:country="LT" style:language-asian="lt" style:country-asian="LT"/>
    </style:style>
    <style:style style:name="T179" style:parent-style-name="DefaultParagraphFont" style:family="text">
      <style:text-properties fo:language="lt" fo:country="LT" style:language-asian="lt" style:country-asian="LT"/>
    </style:style>
    <style:style style:name="T180" style:parent-style-name="DefaultParagraphFont" style:family="text">
      <style:text-properties fo:language="lt" fo:country="LT" style:language-asian="lt" style:country-asian="LT"/>
    </style:style>
    <style:style style:name="T181" style:parent-style-name="DefaultParagraphFont" style:family="text">
      <style:text-properties fo:language="lt" fo:country="LT" style:language-asian="lt" style:country-asian="LT"/>
    </style:style>
    <style:style style:name="T182" style:parent-style-name="DefaultParagraphFont" style:family="text">
      <style:text-properties fo:language="lt" fo:country="LT" style:language-asian="lt" style:country-asian="LT"/>
    </style:style>
    <style:style style:name="T183" style:parent-style-name="DefaultParagraphFont" style:family="text">
      <style:text-properties fo:language="lt" fo:country="LT" style:language-asian="lt" style:country-asian="LT"/>
    </style:style>
    <style:style style:name="T184" style:parent-style-name="DefaultParagraphFont" style:family="text">
      <style:text-properties fo:language="lt" fo:country="LT" style:language-asian="lt" style:country-asian="LT"/>
    </style:style>
    <style:style style:name="T185" style:parent-style-name="DefaultParagraphFont" style:family="text">
      <style:text-properties fo:language="lt" fo:country="LT" style:language-asian="lt" style:country-asian="LT"/>
    </style:style>
    <style:style style:name="T186" style:parent-style-name="DefaultParagraphFont" style:family="text">
      <style:text-properties fo:language="lt" fo:country="LT" style:language-asian="lt" style:country-asian="LT"/>
    </style:style>
    <style:style style:name="T187" style:parent-style-name="DefaultParagraphFont" style:family="text">
      <style:text-properties fo:language="lt" fo:country="LT" style:language-asian="lt" style:country-asian="LT"/>
    </style:style>
    <style:style style:name="T188" style:parent-style-name="DefaultParagraphFont" style:family="text">
      <style:text-properties fo:language="lt" fo:country="LT" style:language-asian="lt" style:country-asian="LT"/>
    </style:style>
    <style:style style:name="T189" style:parent-style-name="DefaultParagraphFont" style:family="text">
      <style:text-properties fo:language="lt" fo:country="LT" style:language-asian="lt" style:country-asian="LT"/>
    </style:style>
    <style:style style:name="T190" style:parent-style-name="DefaultParagraphFont" style:family="text">
      <style:text-properties fo:language="lt" fo:country="LT" style:language-asian="lt" style:country-asian="LT"/>
    </style:style>
    <style:style style:name="T191" style:parent-style-name="DefaultParagraphFont" style:family="text">
      <style:text-properties fo:language="lt" fo:country="LT" style:language-asian="lt" style:country-asian="LT"/>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language-asian="lt" style:country-asian="LT"/>
    </style:style>
    <style:style style:name="P195" style:parent-style-name="Normal" style:family="paragraph">
      <style:paragraph-properties fo:text-align="justify" fo:margin-right="0.0666in" fo:text-indent="0.3743in"/>
    </style:style>
    <style:style style:name="T196" style:parent-style-name="DefaultParagraphFont" style:family="text">
      <style:text-properties fo:language="lt" fo:country="LT" style:language-asian="lt" style:country-asian="LT"/>
    </style:style>
    <style:style style:name="T197" style:parent-style-name="DefaultParagraphFont" style:family="text">
      <style:text-properties fo:language="lt" fo:country="LT" style:language-asian="lt" style:country-asian="LT"/>
    </style:style>
    <style:style style:name="T198" style:parent-style-name="DefaultParagraphFont" style:family="text">
      <style:text-properties fo:language="lt" fo:country="LT" style:language-asian="lt" style:country-asian="LT"/>
    </style:style>
    <style:style style:name="T199" style:parent-style-name="DefaultParagraphFont" style:family="text">
      <style:text-properties fo:language="lt" fo:country="LT" style:language-asian="lt" style:country-asian="LT"/>
    </style:style>
    <style:style style:name="T200" style:parent-style-name="DefaultParagraphFont" style:family="text">
      <style:text-properties fo:language="lt" fo:country="LT" style:language-asian="lt" style:country-asian="LT"/>
    </style:style>
    <style:style style:name="T201" style:parent-style-name="DefaultParagraphFont" style:family="text">
      <style:text-properties fo:language="lt" fo:country="LT" style:language-asian="lt" style:country-asian="LT"/>
    </style:style>
    <style:style style:name="T202" style:parent-style-name="DefaultParagraphFont" style:family="text">
      <style:text-properties fo:language="lt" fo:country="LT" style:language-asian="lt" style:country-asian="LT"/>
    </style:style>
    <style:style style:name="T203" style:parent-style-name="DefaultParagraphFont" style:family="text">
      <style:text-properties fo:language="lt" fo:country="LT" style:language-asian="lt" style:country-asian="LT"/>
    </style:style>
    <style:style style:name="T204" style:parent-style-name="DefaultParagraphFont" style:family="text">
      <style:text-properties fo:language="lt" fo:country="LT" style:language-asian="lt" style:country-asian="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language-asian="lt" style:country-asian="LT"/>
    </style:style>
    <style:style style:name="T207" style:parent-style-name="DefaultParagraphFont" style:family="text">
      <style:text-properties fo:language="lt" fo:country="LT" style:language-asian="lt" style:country-asian="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language-asian="lt" style:country-asian="LT"/>
    </style:style>
    <style:style style:name="T215" style:parent-style-name="DefaultParagraphFont" style:family="text">
      <style:text-properties fo:language="lt" fo:country="LT" style:language-asian="lt" style:country-asian="LT"/>
    </style:style>
    <style:style style:name="T216" style:parent-style-name="DefaultParagraphFont" style:family="text">
      <style:text-properties fo:language="lt" fo:country="LT" style:language-asian="lt" style:country-asian="LT"/>
    </style:style>
    <style:style style:name="T217" style:parent-style-name="DefaultParagraphFont" style:family="text">
      <style:text-properties fo:language="lt" fo:country="LT" style:language-asian="lt" style:country-asian="LT"/>
    </style:style>
    <style:style style:name="T218" style:parent-style-name="DefaultParagraphFont" style:family="text">
      <style:text-properties fo:language="lt" fo:country="LT" style:language-asian="lt" style:country-asian="LT"/>
    </style:style>
    <style:style style:name="P219" style:parent-style-name="Normal" style:family="paragraph">
      <style:paragraph-properties fo:text-align="justify" fo:margin-right="0.0666in" fo:text-indent="0.3743in"/>
    </style:style>
    <style:style style:name="T220" style:parent-style-name="DefaultParagraphFont" style:family="text">
      <style:text-properties fo:language="lt" fo:country="LT" style:language-asian="lt" style:country-asian="LT"/>
    </style:style>
    <style:style style:name="T221" style:parent-style-name="DefaultParagraphFont" style:family="text">
      <style:text-properties fo:language="lt" fo:country="LT" style:language-asian="lt" style:country-asian="LT"/>
    </style:style>
    <style:style style:name="T222" style:parent-style-name="DefaultParagraphFont" style:family="text">
      <style:text-properties fo:language="lt" fo:country="LT" style:language-asian="lt" style:country-asian="LT"/>
    </style:style>
    <style:style style:name="T223" style:parent-style-name="DefaultParagraphFont" style:family="text">
      <style:text-properties fo:language="lt" fo:country="LT" style:language-asian="lt" style:country-asian="LT"/>
    </style:style>
    <style:style style:name="T224" style:parent-style-name="DefaultParagraphFont" style:family="text">
      <style:text-properties fo:language="lt" fo:country="LT" style:language-asian="lt" style:country-asian="LT"/>
    </style:style>
    <style:style style:name="T225" style:parent-style-name="DefaultParagraphFont" style:family="text">
      <style:text-properties fo:language="lt" fo:country="LT" style:language-asian="lt" style:country-asian="LT"/>
    </style:style>
    <style:style style:name="T226" style:parent-style-name="DefaultParagraphFont" style:family="text">
      <style:text-properties fo:language="lt" fo:country="LT" style:language-asian="lt" style:country-asian="LT"/>
    </style:style>
    <style:style style:name="T227" style:parent-style-name="DefaultParagraphFont" style:family="text">
      <style:text-properties fo:font-style="italic" style:font-style-asian="italic" fo:language="lt" fo:country="LT" style:language-asian="lt" style:country-asian="LT"/>
    </style:style>
    <style:style style:name="T228" style:parent-style-name="DefaultParagraphFont" style:family="text">
      <style:text-properties fo:language="lt" fo:country="LT" style:language-asian="lt" style:country-asian="LT"/>
    </style:style>
    <style:style style:name="T229" style:parent-style-name="DefaultParagraphFont" style:family="text">
      <style:text-properties fo:language="lt" fo:country="LT" style:language-asian="lt" style:country-asian="LT"/>
    </style:style>
    <style:style style:name="T230" style:parent-style-name="DefaultParagraphFont" style:family="text">
      <style:text-properties fo:language="lt" fo:country="LT" style:language-asian="lt" style:country-asian="LT"/>
    </style:style>
    <style:style style:name="T231" style:parent-style-name="DefaultParagraphFont" style:family="text">
      <style:text-properties fo:language="lt" fo:country="LT" style:language-asian="lt" style:country-asian="LT"/>
    </style:style>
    <style:style style:name="T232" style:parent-style-name="DefaultParagraphFont" style:family="text">
      <style:text-properties fo:language="lt" fo:country="LT" style:language-asian="lt" style:country-asian="LT"/>
    </style:style>
    <style:style style:name="T233" style:parent-style-name="DefaultParagraphFont" style:family="text">
      <style:text-properties fo:language="lt" fo:country="LT" style:language-asian="lt" style:country-asian="LT"/>
    </style:style>
    <style:style style:name="P234" style:parent-style-name="Normal" style:family="paragraph">
      <style:paragraph-properties fo:text-align="justify" fo:margin-right="0.0666in" fo:text-indent="0.3743in"/>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fo:language="lt" fo:country="LT" style:language-asian="lt" style:country-asian="LT"/>
    </style:style>
    <style:style style:name="T237" style:parent-style-name="DefaultParagraphFont" style:family="text">
      <style:text-properties fo:language="lt" fo:country="LT" style:language-asian="lt" style:country-asian="LT"/>
    </style:style>
    <style:style style:name="T238" style:parent-style-name="DefaultParagraphFont" style:family="text">
      <style:text-properties fo:language="lt" fo:country="LT" style:language-asian="lt" style:country-asian="LT"/>
    </style:style>
    <style:style style:name="T239" style:parent-style-name="DefaultParagraphFont" style:family="text">
      <style:text-properties fo:language="lt" fo:country="LT" style:language-asian="lt" style:country-asian="LT"/>
    </style:style>
    <style:style style:name="T240" style:parent-style-name="DefaultParagraphFont" style:family="text">
      <style:text-properties fo:language="lt" fo:country="LT" style:language-asian="lt" style:country-asian="LT"/>
    </style:style>
    <style:style style:name="T241" style:parent-style-name="DefaultParagraphFont" style:family="text">
      <style:text-properties fo:language="lt" fo:country="LT" style:language-asian="lt" style:country-asian="LT"/>
    </style:style>
    <style:style style:name="T242" style:parent-style-name="DefaultParagraphFont" style:family="text">
      <style:text-properties fo:language="lt" fo:country="LT" style:language-asian="lt" style:country-asian="LT"/>
    </style:style>
    <style:style style:name="T243" style:parent-style-name="DefaultParagraphFont" style:family="text">
      <style:text-properties fo:language="lt" fo:country="LT" style:language-asian="lt" style:country-asian="LT"/>
    </style:style>
    <style:style style:name="T244" style:parent-style-name="DefaultParagraphFont" style:family="text">
      <style:text-properties fo:language="lt" fo:country="LT" style:language-asian="lt" style:country-asian="LT"/>
    </style:style>
    <style:style style:name="T245" style:parent-style-name="DefaultParagraphFont" style:family="text">
      <style:text-properties fo:language="lt" fo:country="LT" style:language-asian="lt" style:country-asian="LT"/>
    </style:style>
    <style:style style:name="T246" style:parent-style-name="DefaultParagraphFont" style:family="text">
      <style:text-properties fo:language="lt" fo:country="LT" style:language-asian="lt" style:country-asian="LT"/>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language="lt" fo:country="LT" style:language-asian="lt" style:country-asian="LT"/>
    </style:style>
    <style:style style:name="T249" style:parent-style-name="DefaultParagraphFont" style:family="text">
      <style:text-properties fo:language="lt" fo:country="LT" style:language-asian="lt" style:country-asian="LT"/>
    </style:style>
    <style:style style:name="T250" style:parent-style-name="DefaultParagraphFont" style:family="text">
      <style:text-properties fo:language="lt" fo:country="LT" style:language-asian="lt" style:country-asian="LT"/>
    </style:style>
    <style:style style:name="T251" style:parent-style-name="DefaultParagraphFont" style:family="text">
      <style:text-properties fo:language="lt" fo:country="LT" style:language-asian="lt" style:country-asian="LT"/>
    </style:style>
    <style:style style:name="T252" style:parent-style-name="DefaultParagraphFont" style:family="text">
      <style:text-properties fo:language="lt" fo:country="LT" style:language-asian="lt" style:country-asian="LT"/>
    </style:style>
    <style:style style:name="T253" style:parent-style-name="DefaultParagraphFont" style:family="text">
      <style:text-properties fo:language="lt" fo:country="LT" style:language-asian="lt" style:country-asian="LT"/>
    </style:style>
    <style:style style:name="T254" style:parent-style-name="DefaultParagraphFont" style:family="text">
      <style:text-properties fo:language="lt" fo:country="LT" style:language-asian="lt" style:country-asian="LT"/>
    </style:style>
    <style:style style:name="T255" style:parent-style-name="DefaultParagraphFont" style:family="text">
      <style:text-properties fo:language="lt" fo:country="LT" style:language-asian="lt" style:country-asian="LT"/>
    </style:style>
    <style:style style:name="T256" style:parent-style-name="DefaultParagraphFont" style:family="text">
      <style:text-properties fo:language="lt" fo:country="LT" style:language-asian="lt" style:country-asian="LT"/>
    </style:style>
    <style:style style:name="T257" style:parent-style-name="DefaultParagraphFont" style:family="text">
      <style:text-properties fo:language="lt" fo:country="LT" style:language-asian="lt" style:country-asian="LT"/>
    </style:style>
    <style:style style:name="T258" style:parent-style-name="DefaultParagraphFont" style:family="text">
      <style:text-properties fo:font-style="italic" style:font-style-asian="italic" fo:language="lt" fo:country="LT" style:language-asian="lt" style:country-asian="LT"/>
    </style:style>
    <style:style style:name="T259" style:parent-style-name="DefaultParagraphFont" style:family="text">
      <style:text-properties fo:language="lt" fo:country="LT" style:language-asian="lt" style:country-asian="LT"/>
    </style:style>
    <style:style style:name="T260" style:parent-style-name="DefaultParagraphFont" style:family="text">
      <style:text-properties fo:language="lt" fo:country="LT" style:language-asian="lt" style:country-asian="LT"/>
    </style:style>
    <style:style style:name="T261" style:parent-style-name="DefaultParagraphFont" style:family="text">
      <style:text-properties fo:language="lt" fo:country="LT" style:language-asian="lt" style:country-asian="LT"/>
    </style:style>
    <style:style style:name="T262" style:parent-style-name="DefaultParagraphFont" style:family="text">
      <style:text-properties fo:language="lt" fo:country="LT" style:language-asian="lt" style:country-asian="LT"/>
    </style:style>
    <style:style style:name="T263" style:parent-style-name="DefaultParagraphFont" style:family="text">
      <style:text-properties fo:language="lt" fo:country="LT" style:language-asian="lt" style:country-asian="LT"/>
    </style:style>
    <style:style style:name="T264" style:parent-style-name="DefaultParagraphFont" style:family="text">
      <style:text-properties fo:language="lt" fo:country="LT" style:language-asian="lt" style:country-asian="LT"/>
    </style:style>
    <style:style style:name="T265" style:parent-style-name="DefaultParagraphFont" style:family="text">
      <style:text-properties fo:language="lt" fo:country="LT" style:language-asian="lt" style:country-asian="LT"/>
    </style:style>
    <style:style style:name="T266" style:parent-style-name="DefaultParagraphFont" style:family="text">
      <style:text-properties fo:language="lt" fo:country="LT" style:language-asian="lt" style:country-asian="LT"/>
    </style:style>
    <style:style style:name="T267" style:parent-style-name="DefaultParagraphFont" style:family="text">
      <style:text-properties fo:language="lt" fo:country="LT" style:language-asian="lt" style:country-asian="LT"/>
    </style:style>
    <style:style style:name="T268" style:parent-style-name="DefaultParagraphFont" style:family="text">
      <style:text-properties fo:language="lt" fo:country="LT" style:language-asian="lt" style:country-asian="LT"/>
    </style:style>
    <style:style style:name="P269" style:parent-style-name="Normal" style:family="paragraph">
      <style:paragraph-properties fo:text-align="justify" fo:margin-right="0.0666in" fo:text-indent="0.3743in"/>
    </style:style>
    <style:style style:name="T270" style:parent-style-name="DefaultParagraphFont" style:family="text">
      <style:text-properties fo:language="lt" fo:country="LT" style:language-asian="lt" style:country-asian="LT"/>
    </style:style>
    <style:style style:name="T271" style:parent-style-name="DefaultParagraphFont" style:family="text">
      <style:text-properties fo:language="lt" fo:country="LT" style:language-asian="lt" style:country-asian="LT"/>
    </style:style>
    <style:style style:name="T272" style:parent-style-name="DefaultParagraphFont" style:family="text">
      <style:text-properties fo:language="lt" fo:country="LT" style:language-asian="lt" style:country-asian="LT"/>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P280" style:parent-style-name="Normal" style:family="paragraph">
      <style:paragraph-properties fo:text-align="justify" fo:margin-right="0.0666in" fo:text-indent="0.3743in"/>
      <style:text-properties fo:language="lt" fo:country="LT"/>
    </style:style>
    <style:style style:name="P281" style:parent-style-name="Normal" style:family="paragraph">
      <style:paragraph-properties fo:text-align="justify" fo:margin-right="0.0666in" fo:text-indent="0.3743in"/>
      <style:text-properties fo:language="lt" fo:country="LT" style:language-asian="lt" style:country-asian="LT"/>
    </style:style>
    <style:style style:name="P282" style:parent-style-name="Normal" style:family="paragraph">
      <style:paragraph-properties fo:text-align="justify" fo:margin-right="0.0666in" fo:text-indent="0.3743in"/>
    </style:style>
    <style:style style:name="T283" style:parent-style-name="DefaultParagraphFont" style:family="text">
      <style:text-properties fo:language="lt" fo:country="LT" style:language-asian="lt" style:country-asian="LT"/>
    </style:style>
    <style:style style:name="T284" style:parent-style-name="DefaultParagraphFont" style:family="text">
      <style:text-properties fo:language="lt" fo:country="LT" style:language-asian="lt" style:country-asian="LT"/>
    </style:style>
    <style:style style:name="T285" style:parent-style-name="DefaultParagraphFont" style:family="text">
      <style:text-properties fo:font-style="italic" style:font-style-asian="italic" fo:color="#000000" fo:language="lt" fo:country="LT"/>
    </style:style>
    <style:style style:name="T286" style:parent-style-name="DefaultParagraphFont" style:family="text">
      <style:text-properties fo:color="#000000" fo:language="lt" fo:country="LT"/>
    </style:style>
    <style:style style:name="T287" style:parent-style-name="DefaultParagraphFont" style:family="text">
      <style:text-properties fo:color="#000000" fo:language="lt" fo:country="LT"/>
    </style:style>
    <style:style style:name="T288" style:parent-style-name="DefaultParagraphFont" style:family="text">
      <style:text-properties fo:color="#000000" fo:language="lt" fo:country="LT"/>
    </style:style>
    <style:style style:name="T289" style:parent-style-name="DefaultParagraphFont" style:family="text">
      <style:text-properties fo:color="#000000" fo:language="lt" fo:country="LT"/>
    </style:style>
    <style:style style:name="T290" style:parent-style-name="DefaultParagraphFont" style:family="text">
      <style:text-properties fo:color="#000000" fo:language="lt" fo:country="LT"/>
    </style:style>
    <style:style style:name="T291" style:parent-style-name="DefaultParagraphFont" style:family="text">
      <style:text-properties fo:color="#000000" fo:language="lt" fo:country="LT"/>
    </style:style>
    <style:style style:name="P292" style:parent-style-name="Normal" style:family="paragraph">
      <style:paragraph-properties fo:text-align="justify"/>
      <style:text-properties fo:language="lt" fo:country="LT" style:language-asian="lt" style:country-asian="LT"/>
    </style:style>
    <style:style style:name="P293" style:parent-style-name="Normal" style:family="paragraph">
      <style:paragraph-properties fo:text-align="justify" fo:margin-right="0.0666in" fo:text-indent="0.3743in"/>
    </style:style>
    <style:style style:name="T294" style:parent-style-name="DefaultParagraphFont" style:family="text">
      <style:text-properties fo:language="lt" fo:country="LT"/>
    </style:style>
    <style:style style:name="T295" style:parent-style-name="DefaultParagraphFont" style:family="text">
      <style:text-properties fo:font-style="italic" style:font-style-asian="italic" fo:language="lt" fo:country="LT"/>
    </style:style>
    <style:style style:name="T296" style:parent-style-name="DefaultParagraphFont" style:family="text">
      <style:text-properties fo:language="lt" fo:country="LT"/>
    </style:style>
    <style:style style:name="P297" style:parent-style-name="Normal" style:family="paragraph">
      <style:paragraph-properties fo:text-align="justify" fo:margin-right="0.0666in" fo:text-indent="0.3743in"/>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style:text-position="super 62.5%"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P304" style:parent-style-name="Normal" style:family="paragraph">
      <style:paragraph-properties fo:text-align="justify" fo:margin-right="0.0666in" fo:text-indent="0.3743in"/>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font-style="italic" style:font-style-asian="italic" fo:language="lt" fo:country="LT"/>
    </style:style>
    <style:style style:name="T312" style:parent-style-name="DefaultParagraphFont" style:family="text">
      <style:text-properties fo:language="lt" fo:country="LT"/>
    </style:style>
    <style:style style:name="P313" style:parent-style-name="Normal" style:family="paragraph">
      <style:paragraph-properties fo:text-align="justify" fo:margin-right="0.0666in" fo:text-indent="0.3743in"/>
      <style:text-properties fo:language="lt" fo:country="LT"/>
    </style:style>
    <style:style style:name="P314" style:parent-style-name="Normal" style:family="paragraph">
      <style:paragraph-properties fo:text-align="justify" fo:margin-right="0.0666in" fo:text-indent="0.3743in"/>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font-style="italic" style:font-style-asian="italic"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P320" style:parent-style-name="Normal" style:family="paragraph">
      <style:paragraph-properties fo:text-align="justify" fo:margin-right="0.0666in" fo:text-indent="0.3743in"/>
      <style:text-properties fo:language="lt" fo:country="LT"/>
    </style:style>
    <style:style style:name="P321" style:parent-style-name="Normal" style:family="paragraph">
      <style:paragraph-properties fo:text-align="justify" fo:margin-right="0.0666in" fo:text-indent="0.3743in"/>
      <style:text-properties fo:language="lt" fo:country="LT"/>
    </style:style>
    <style:style style:name="P322" style:parent-style-name="Normal" style:family="paragraph">
      <style:paragraph-properties fo:text-align="justify" fo:margin-right="0.0666in" fo:text-indent="0.3743in"/>
    </style:style>
    <style:style style:name="T323" style:parent-style-name="DefaultParagraphFont" style:family="text">
      <style:text-properties fo:language="lt" fo:country="LT"/>
    </style:style>
    <style:style style:name="T324" style:parent-style-name="DefaultParagraphFont" style:family="text">
      <style:text-properties fo:font-style="italic" style:font-style-asian="italic" fo:language="lt" fo:country="LT"/>
    </style:style>
    <style:style style:name="T325" style:parent-style-name="DefaultParagraphFont" style:family="text">
      <style:text-properties fo:language="lt" fo:country="LT"/>
    </style:style>
    <style:style style:name="T326" style:parent-style-name="DefaultParagraphFont" style:family="text">
      <style:text-properties fo:font-style="italic" style:font-style-asian="italic" fo:language="lt" fo:country="LT"/>
    </style:style>
    <style:style style:name="P327" style:parent-style-name="Normal" style:family="paragraph">
      <style:paragraph-properties fo:text-align="justify" fo:margin-right="0.0666in" fo:text-indent="0.3743in"/>
      <style:text-properties fo:font-style="italic" style:font-style-asian="italic" fo:language="lt" fo:country="LT"/>
    </style:style>
    <style:style style:name="P328" style:parent-style-name="Normal" style:family="paragraph">
      <style:paragraph-properties fo:text-align="justify" fo:margin-right="0.0666in" fo:text-indent="0.3743in"/>
    </style:style>
    <style:style style:name="T329" style:parent-style-name="DefaultParagraphFont" style:family="text">
      <style:text-properties fo:language="lt" fo:country="LT"/>
    </style:style>
    <style:style style:name="T330" style:parent-style-name="DefaultParagraphFont" style:family="text">
      <style:text-properties fo:font-weight="bold" style:font-weight-asian="bold" fo:font-style="italic" style:font-style-asian="italic" fo:language="lt" fo:country="LT"/>
    </style:style>
    <style:style style:name="T331" style:parent-style-name="DefaultParagraphFont" style:family="text">
      <style:text-properties fo:language="lt" fo:country="LT"/>
    </style:style>
    <style:style style:name="T332" style:parent-style-name="DefaultParagraphFont" style:family="text">
      <style:text-properties fo:font-style="italic" style:font-style-asian="italic" fo:language="lt" fo:country="LT"/>
    </style:style>
    <style:style style:name="T333" style:parent-style-name="DefaultParagraphFont" style:family="text">
      <style:text-properties fo:font-style="italic" style:font-style-asian="italic"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P341" style:parent-style-name="Normal" style:family="paragraph">
      <style:paragraph-properties fo:text-align="justify" fo:text-indent="0.3743in"/>
    </style:style>
    <style:style style:name="T342" style:parent-style-name="DefaultParagraphFont" style:family="text">
      <style:text-properties fo:language="lt" fo:country="LT"/>
    </style:style>
    <style:style style:name="T343" style:parent-style-name="DefaultParagraphFont" style:family="text">
      <style:text-properties fo:font-style="italic" style:font-style-asian="italic"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language-asian="lt" style:country-asian="LT"/>
    </style:style>
    <style:style style:name="T379" style:parent-style-name="DefaultParagraphFont" style:family="text">
      <style:text-properties fo:language="lt" fo:country="LT" style:language-asian="lt" style:country-asian="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P392" style:parent-style-name="Normal" style:family="paragraph">
      <style:paragraph-properties fo:text-align="justify" fo:text-indent="0.3743in"/>
    </style:style>
    <style:style style:name="T393" style:parent-style-name="DefaultParagraphFont" style:family="text">
      <style:text-properties fo:language="lt" fo:country="LT"/>
    </style:style>
    <style:style style:name="T394" style:parent-style-name="DefaultParagraphFont" style:family="text">
      <style:text-properties fo:font-style="italic" style:font-style-asian="italic"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language-asian="lt" style:country-asian="LT"/>
    </style:style>
    <style:style style:name="T399" style:parent-style-name="DefaultParagraphFont" style:family="text">
      <style:text-properties fo:font-style="italic" style:font-style-asian="italic" fo:language="lt" fo:country="LT" style:language-asian="lt" style:country-asian="LT"/>
    </style:style>
    <style:style style:name="T400" style:parent-style-name="DefaultParagraphFont" style:family="text">
      <style:text-properties fo:language="lt" fo:country="LT" style:language-asian="lt" style:country-asian="LT"/>
    </style:style>
    <style:style style:name="T401" style:parent-style-name="DefaultParagraphFont" style:family="text">
      <style:text-properties fo:font-style="italic" style:font-style-asian="italic" fo:language="lt" fo:country="LT" style:language-asian="lt" style:country-asian="LT"/>
    </style:style>
    <style:style style:name="P402" style:parent-style-name="Normal" style:family="paragraph">
      <style:paragraph-properties fo:text-align="justify" fo:margin-right="0.0666in" fo:text-indent="0.3743in"/>
      <style:text-properties fo:language="lt" fo:country="LT"/>
    </style:style>
    <style:style style:name="P403" style:parent-style-name="Normal" style:family="paragraph">
      <style:paragraph-properties fo:text-align="justify" fo:line-height="150%" fo:margin-right="0.0666in"/>
      <style:text-properties fo:language="lt" fo:country="LT"/>
    </style:style>
    <style:style style:name="P404" style:parent-style-name="Normal" style:family="paragraph">
      <style:paragraph-properties fo:text-align="justify" fo:line-height="150%" fo:margin-right="0.0666in"/>
      <style:text-properties fo:font-style="italic" style:font-style-asian="italic" fo:language="lt" fo:country="LT"/>
    </style:style>
    <style:style style:name="TableColumn406" style:family="table-column">
      <style:table-column-properties style:column-width="5.325in"/>
    </style:style>
    <style:style style:name="TableColumn407" style:family="table-column">
      <style:table-column-properties style:column-width="1.6784in"/>
    </style:style>
    <style:style style:name="Table405" style:family="table">
      <style:table-properties style:width="7.0034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language="lt" fo:country="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language="lt" fo:country="LT"/>
    </style:style>
    <style:style style:name="P413" style:parent-style-name="Normal" style:family="paragraph">
      <style:paragraph-properties fo:text-align="justify"/>
      <style:text-properties fo:font-size="10pt" style:font-size-asian="10pt" fo:language="lt" fo:country="LT"/>
    </style:style>
    <style:style style:name="P414" style:parent-style-name="Normal" style:family="paragraph">
      <style:paragraph-properties fo:text-align="justify"/>
      <style:text-properties fo:font-size="10pt" style:font-size-asian="10pt" fo:language="lt" fo:country="LT"/>
    </style:style>
    <style:style style:name="P415" style:parent-style-name="Normal" style:family="paragraph">
      <style:paragraph-properties fo:text-align="justify"/>
      <style:text-properties fo:font-size="10pt" style:font-size-asian="10pt" fo:language="lt" fo:country="LT"/>
    </style:style>
    <style:style style:name="P416" style:parent-style-name="Normal" style:family="paragraph">
      <style:paragraph-properties fo:text-align="justify"/>
      <style:text-properties fo:font-size="10pt" style:font-size-asian="10pt" fo:language="lt" fo:country="LT"/>
    </style:style>
    <style:style style:name="P417" style:parent-style-name="Normal" style:family="paragraph">
      <style:paragraph-properties fo:text-align="justify"/>
      <style:text-properties fo:font-size="10pt" style:font-size-asian="10pt" fo:language="lt" fo:country="LT"/>
    </style:style>
    <style:style style:name="P418" style:parent-style-name="Normal" style:family="paragraph">
      <style:paragraph-properties fo:text-align="justify"/>
      <style:text-properties fo:font-size="10pt" style:font-size-asian="10pt" fo:language="lt" fo:country="LT"/>
    </style:style>
    <style:style style:name="P419" style:parent-style-name="Normal" style:family="paragraph">
      <style:paragraph-properties fo:text-align="justify"/>
      <style:text-properties fo:font-size="10pt" style:font-size-asian="10pt" fo:language="lt" fo:country="LT"/>
    </style:style>
    <style:style style:name="P420" style:parent-style-name="Normal" style:family="paragraph">
      <style:paragraph-properties fo:text-align="justify"/>
      <style:text-properties fo:font-size="10pt" style:font-size-asian="10pt" fo:language="lt" fo:country="LT"/>
    </style:style>
    <style:style style:name="P421" style:parent-style-name="Normal" style:family="paragraph">
      <style:paragraph-properties fo:text-align="justify"/>
      <style:text-properties fo:font-size="10pt" style:font-size-asian="10pt" fo:language="lt" fo:country="LT"/>
    </style:style>
    <style:style style:name="P422" style:parent-style-name="Normal" style:family="paragraph">
      <style:paragraph-properties fo:text-align="justify"/>
      <style:text-properties fo:font-size="10pt" style:font-size-asian="10pt" fo:language="lt" fo:country="LT"/>
    </style:style>
    <style:style style:name="P423" style:parent-style-name="Normal" style:family="paragraph">
      <style:paragraph-properties fo:text-align="justify"/>
      <style:text-properties fo:font-size="10pt" style:font-size-asian="10pt" fo:language="lt" fo:country="LT"/>
    </style:style>
    <style:style style:name="P424" style:parent-style-name="Normal" style:family="paragraph">
      <style:paragraph-properties fo:text-align="justify"/>
      <style:text-properties fo:font-size="10pt" style:font-size-asian="10pt" fo:language="lt" fo:country="LT"/>
    </style:style>
    <style:style style:name="TableColumn426" style:family="table-column">
      <style:table-column-properties style:column-width="4.325in"/>
    </style:style>
    <style:style style:name="TableColumn427" style:family="table-column">
      <style:table-column-properties style:column-width="2.75in"/>
    </style:style>
    <style:style style:name="Table425" style:family="table">
      <style:table-properties style:width="7.075in" fo:margin-left="0in" table:align="left"/>
    </style:style>
    <style:style style:name="TableRow428" style:family="table-row">
      <style:table-row-properties style:min-row-height="0.1979in"/>
    </style:style>
    <style:style style:name="TableCell429" style:family="table-cell">
      <style:table-cell-properties fo:border="none" fo:padding-top="0in" fo:padding-left="0.075in" fo:padding-bottom="0in" fo:padding-right="0.075in"/>
    </style:style>
    <style:style style:name="T430" style:parent-style-name="DefaultParagraphFont" style:family="text">
      <style:text-properties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font-size="10pt" style:font-size-asian="10pt" style:font-size-complex="10pt"/>
    </style:style>
    <style:style style:name="T433" style:parent-style-name="Hyperlink" style:family="text">
      <style:text-properties fo:font-size="10pt" style:font-size-asian="10pt" style:font-size-complex="10pt"/>
    </style:style>
    <style:style style:name="T434" style:parent-style-name="DefaultParagraphFont" style:family="text">
      <style:text-properties fo:font-size="10pt" style:font-size-asian="10pt" style:font-size-complex="10pt"/>
    </style:style>
    <style:style style:name="T435" style:parent-style-name="DefaultParagraphFont" style:family="text">
      <style:text-properties fo:font-size="10pt" style:font-size-asian="10pt" style:font-size-complex="10pt"/>
    </style:style>
    <style:style style:name="T436" style:parent-style-name="DefaultParagraphFont" style:family="text">
      <style:text-properties fo:font-size="10pt" style:font-size-asian="10pt" style:font-size-complex="10pt"/>
    </style:style>
    <style:style style:name="T437" style:parent-style-name="Hyperlink" style:family="text">
      <style:text-properties fo:font-size="10pt" style:font-size-asian="10pt" style:font-size-complex="10pt"/>
    </style:style>
    <style:style style:name="T438" style:parent-style-name="DefaultParagraphFont" style:family="text">
      <style:text-properties fo:font-size="10pt" style:font-size-asian="10pt" style:font-size-complex="10pt"/>
    </style:style>
    <style:style style:name="T439" style:parent-style-name="DefaultParagraphFont" style:family="text">
      <style:text-properties fo:font-size="10pt" style:font-size-asian="10pt" style:font-size-complex="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end" fo:line-height="150%"/>
    </style:style>
    <style:style style:name="TableRow442" style:family="table-row">
      <style:table-row-properties style:min-row-height="0.1979in"/>
    </style:style>
    <style:style style:name="TableCell443" style:family="table-cell">
      <style:table-cell-properties fo:border="none" fo:padding-top="0in" fo:padding-left="0.075in" fo:padding-bottom="0in" fo:padding-right="0.075in"/>
    </style:style>
    <style:style style:name="P444" style:parent-style-name="Header" style:family="paragraph">
      <style:text-properties fo:font-size="10pt" style:font-size-asian="10pt" style:font-size-complex="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end"/>
    </style:style>
    <style:style style:name="P447" style:parent-style-name="Normal" style:family="paragraph">
      <style:paragraph-properties fo:text-align="justify"/>
      <style:text-properties fo:font-size="10pt" style:font-size-asian="10pt"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2"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Institucija">LIETUVOS RESPUBLIKOS TEISINGUMO MINISTERIJA</text:p>
      <text:p text:style-name="Institucija"/>
      <text:p text:style-name="P6">Valstybės biudžetinė įstaiga, Gedimino pr. 30 / 1, LT-01104 Vilnius,<text:s/></text:p>
      <text:p text:style-name="P7">tel. (8 5) 266 2984, faks. (8 5) 262 5940, el. p. rastine@tm.lt,</text:p>
      <text:p text:style-name="P8"><text:span text:style-name="T9">atsisk. sąskaita<text:s/></text:span><text:span text:style-name="T10">LT267044060000269484</text:span><text:span text:style-name="T11"><text:s/>AB<text:s/></text:span><text:span text:style-name="T12">SEB bankas, banko kodas 70440.</text:span></text:p>
      <text:p text:style-name="P13">Duomenys kaupiami ir saugomi Juridinių asmenų registre, kodas 188604955</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 text:c="2"/>2011-01-</text:p>
          </table:table-cell>
          <table:table-cell table:style-name="TableCell22" table:number-columns-spanned="2">
            <text:p text:style-name="P23">Nr.</text:p>
          </table:table-cell>
          <table:covered-table-cell/>
        </table:table-row>
        <table:table-row table:style-name="TableRow24">
          <table:table-cell table:style-name="TableCell25">
            <text:p text:style-name="P26">Į<text:s/>2010-12-21</text:p>
          </table:table-cell>
          <table:table-cell table:style-name="TableCell27">
            <text:p text:style-name="P28">Nr.<text:s/>10-(20.1-50)-8440</text:p>
          </table:table-cell>
          <table:table-cell>
            <text:p text:style-name="P28"/>
          </table:table-cell>
        </table:table-row>
      </table:table>
      <text:p text:style-name="Adresas">Lietuvos Respublikos<text:s/>sveikatos apsaugos<text:s/>ministerijai</text:p>
      <text:p text:style-name="Adresas"/>
      <text:p text:style-name="P29"/>
      <text:p text:style-name="P30"/>
      <text:p text:style-name="P31"><text:span text:style-name="T32">DĖL LIETUVOS RESPUBLIKOS<text:s/></text:span><text:span text:style-name="T33">FARMACIJOS ĮSTATYMO 2, 15, 24, 51, 63, 64 STRAIPSNIŲ PAKEITIMO IR PAPILDYMO ĮSTATYMO PROJEKTO IR LIETUVOS RESPUBLIKOS ADMINISTRACINIŲ TEISĖS PAŽEIDIMŲ KODEKSO 44</text:span><text:span text:style-name="T34">3</text:span><text:span text:style-name="T35"><text:s/>STRAIPSN</text:span><text:span text:style-name="T36">I</text:span><text:span text:style-name="T37">O PAPILDYMO ĮSTATYMO PROJEKTO</text:span></text:p>
      <text:p text:style-name="P38"/>
      <text:p text:style-name="P39"><text:span text:style-name="T40">Teisingumo ministerija, išnagrinėjusi<text:s/></text:span><text:span text:style-name="T41">Sveikatos apsaugos<text:s/></text:span><text:span text:style-name="T42">ministerijos teisinei išvadai gauti pateiktą<text:s/></text:span><text:span text:style-name="T43">Lietuvos Respublikos</text:span><text:span text:style-name="T44"><text:s/></text:span><text:span text:style-name="T45">farmacijos įstatymo 2, 15, 24, 51, 63, 64 straipsnių pakeitim</text:span><text:span text:style-name="T46">o ir papildymo įstatymo p</text:span><text:span text:style-name="T47">rojektą (toliau – Projektas),<text:s/></text:span><text:span text:style-name="T48">Lietuvos R</text:span><text:span text:style-name="T49">espublikos administracinių teisės pažeidimų kodekso 44</text:span><text:span text:style-name="T50">3</text:span><text:span text:style-name="T51"><text:s/>straipsn</text:span><text:span text:style-name="T52">i</text:span><text:span text:style-name="T53">o papildymo įsta</text:span><text:span text:style-name="T54">tymo projektą</text:span><text:span text:style-name="T55"><text:s/>(toliau – ATPK projektas)</text:span><text:span text:style-name="T56"><text:s/>ir Lietuvos Respublikos Vyriausybės nutarimo „Dėl<text:s/></text:span><text:span text:style-name="T57">Lietuvos Respublikos</text:span><text:span text:style-name="T58"><text:s/></text:span><text:span text:style-name="T59">farmacijos įstatymo 2, 15, 24, 51, 63, 64 straipsnių pakeitim</text:span><text:span text:style-name="T60">o ir papildymo įstatymo projekto ir Lietuvos R</text:span><text:span text:style-name="T61">espublikos administracinių teisės pažeidimų kodekso 44</text:span><text:span text:style-name="T62">3</text:span><text:span text:style-name="T63"><text:s/>straipsn</text:span><text:span text:style-name="T64">i</text:span><text:span text:style-name="T65">o papildymo įsta</text:span><text:span text:style-name="T66">tymo projekto pateikimo Lietuvos Respublikos Seimui“ projektą</text:span><text:span text:style-name="T67">,<text:s/></text:span><text:span text:style-name="T68">teikia šią teisinę išvadą.</text:span></text:p>
      <text:p text:style-name="P69"><text:span text:style-name="T70">Įvertinusi<text:s/></text:span><text:span text:style-name="T71">P</text:span><text:span text:style-name="T72">rojektu</text:span><text:span text:style-name="T73"><text:s/>siekiamus<text:s/></text:span><text:span text:style-name="T74">tikslus</text:span><text:span text:style-name="T75"><text:s/>bei jiems pasiekti numatytas<text:s/></text:span><text:span text:style-name="T76">teisinio reguliavimo priemones</text:span><text:span text:style-name="T77">, Teisingumo ministerija pagal kompetenciją teikia šias pastabas ir pasiūlymus:</text:span></text:p>
      <text:p text:style-name="P78"><text:span text:style-name="T79">1.<text:s/></text:span><text:span text:style-name="T80">Atsižvelgiant į Projektu keičiamo Farmacijos įstatymo 2 straipsnio 83 dalyje pateiktą žmogaus frakcionuojamosios plazmos apibrėžimą, pagal kurį ši plazma yra skirta kraujo vaistiniams preparatams gaminti, siūlytina ati</text:span><text:span text:style-name="T81">tinkamai tikslinti galiojančio F</text:span><text:span text:style-name="T82">armacijos įstatymo 2 straipsnio 24 dalyje pateiktą kraujo vaistinio preparato apibrėžimą, pagal kurį tokie preparatai gaminami iš plazmos. Keičiamo Farmacijos įstatymo 2 straipsnio 83 dalyje pateikiant žmogaus<text:s/></text:span><text:span text:style-name="T83">frakcionuojamosios plazmos</text:span><text:span text:style-name="T84"><text:s/>sąvoką</text:span><text:span text:style-name="T85">, lieka neaišku, koks šios sąvokos santykis su kituose galiojančio Fa</text:span><text:span text:style-name="T86">rmacijos įstatymo straipsniuose<text:s/></text:span><text:span text:style-name="T87">vartojama<text:s/></text:span><text:span text:style-name="T88">bendrine<text:s/></text:span><text:span text:style-name="T89">plazmos</text:span><text:span text:style-name="T90"><text:s/>sąvoka. Šis klausimas aktualus sprendžiant, ar frakcionuojamajai plazmai bus taikomos galiojančios Farmacijos įstatymo nuostatos, pavyzdžiui</text:span><text:span text:style-name="T91">,</text:span><text:span text:style-name="T92"><text:s/>Farmacijos įstatymo 8 straipsnio 7 dalies 3 punkto nuostata, pagal kurią šiuo įstatymu nustatyti vaistinio preparato registravimo, gamybos, didmeninio platinimo, reklamos ir farmakologinio budrumo reikalavimai netaikomi neskirstytam į sudėtines dalis žmogaus kraujui,<text:s/></text:span><text:span text:style-name="T93">plazmai</text:span><text:span text:style-name="T94"><text:s/>ar kraujo ląstelėms, išskyrus<text:s/></text:span><text:span text:style-name="T95">pramoninį procesą apimančiu metodu paruoštą plazmą</text:span><text:span text:style-name="T96">, taip pat galiojančio Farmacijos įstatymo 24 straipsnio 9 dalies nuostatos, kad<text:s/></text:span><text:span text:style-name="T97">kraujo preparatai gali būti gaminami tik iš žmogaus kraujo ir<text:s/></text:span><text:span text:style-name="T98">plazmos, kurie surinkti ir ištirti pagal sveikatos apsaugos ministro nustatytus reikalavimus.</text:span><text:span text:style-name="T99"><text:s/>Siekiant teisinio reguliavimo aiškumo ir nuoseklumo, siūlytina suderinti pirmiau nurodytų sąvokų vartojimą Projekte ir galiojančiame Farmacijos įstatyme.<text:s/></text:span></text:p>
      <text:soft-page-break/>
      <text:p text:style-name="P100"><text:span text:style-name="T101">2</text:span><text:span text:style-name="T102">.<text:s/></text:span><text:span text:style-name="T103">Pažymėtina, kad Projekto 2 straipsniu keičiamo Farmacijos įstatymo 15 straipsnio 10 dalies nuostatos, pagal kurias rinkodaros teisės turėtojas Valstybinės vaistų kontrolės tarnybos<text:s/></text:span><text:span text:style-name="T104">prašymu</text:span><text:span text:style-name="T105"><text:s/>turi pateikti kraujo preparato ir (ar) plazmos kaupinio, iš kurio jis pagamintas, bandinius, neatitinka<text:s/></text:span><text:span text:style-name="T106">to<text:s/></text:span><text:span text:style-name="T107"><text:s/>paties straipsnio 9 dalyje numatyto reguliavimo, nustatančio pareigą rinkodaros teisės turėtojui<text:s/></text:span><text:span text:style-name="T108">visais atvejais<text:s/></text:span><text:span text:style-name="T109">pateikti Valstybinei vaistų kontrolės tarnybai kiekvienos serijos kraujo preparato ir (ar) plazmos kaupinio, iš kurio jis pagamintas, bandinius. Siūlytina tarpusavyje suderinti šias Projekto 2 straipsnio nuostatas.<text:s/></text:span></text:p>
      <text:p text:style-name="P110"><text:span text:style-name="T111">3. Abejotina, ar Projekto 2 straipsniu keičiamo Farmacijos įstatymo 15 straipsnio 9 dalies nuostata, pagal kurią rinkodaros teisės turėtojas turi pateikti kiekvienos serijos<text:s/></text:span><text:span text:style-name="T112">imuninio preparato ir (ar) nesupakuoto produkto</text:span><text:span text:style-name="T113">, iš kurio jis pagamintas, bandinius, atitinka Projekto aiškinamajame rašte nurodytus Projektu siekiamus tikslus –<text:s/></text:span><text:span text:style-name="T114">„reikia nustatyti,<text:s/></text:span><text:span text:style-name="T115">kad rinkodaros teisės turėtojas,<text:s/></text:span><text:span text:style-name="T116">prieš<text:s/></text:span><text:span text:style-name="T117">tiekdamas rinkai imuninius ir (ar) kraujo vaistinius preparatus,<text:s/></text:span><text:span text:style-name="T118">T</text:span><text:span text:style-name="T119">arnybai<text:s/></text:span><text:span text:style-name="T120">turi pateikti<text:s/></text:span><text:span text:style-name="T121">ne tik gatavo preparato serijų bandinius, bet ir nesupakuoto imuninio preparato bandinius</text:span><text:span text:style-name="T122"><text:s/>&lt;...&gt;“</text:span><text:span text:style-name="T123">. Atsižvelgiant į tai, pirmiau nurodytoje keičiamo Farmacijos įstatymo 15 straipsnio 9 dalies formuluotėje siūlytina atsisakyti žodžio<text:s/></text:span><text:span text:style-name="T124">„(ar)“.<text:s/></text:span></text:p>
      <text:p text:style-name="P125"><text:span text:style-name="T126">4.<text:s/></text:span><text:span text:style-name="T127">Vertinant Projekto 2 straipsniu keičiamo Farmacijos įstatymo 15 straipsnio 9 dalyje numatytą įpareigojimą rinkodaros teisės turėtojui Valstybinei vaistų kontrolės tarnybai pateikti kiekvienos serijos imuninio ir (ar) kraujo preparato<text:s/></text:span><text:span text:style-name="T128">gamybos ir kontrolės protokolus</text:span><text:span text:style-name="T129">, atkreiptinas dėmesys, kad nei Projekte, nei galiojančiame Farmacijos įstatyme neapibrėžtas tokių protokolų turinys. Siūlytina atitinkamai papildyti Projektą.<text:s/></text:span></text:p>
      <text:p text:style-name="P130">5.<text:s/>Projekte nepateikus<text:s/>frakcionuojamosios plazmos<text:s/>frakcionavimo sąvokos apibrėžimo, lieka neaiškus šios sąvokos turinys, taip pat šios sąvokos santykis su Projekte vartojama frakcionuojamosios plazmos ruošimo sąvoka. Įvertinus Projekto 1 straipsnyje pateiktą žmogaus frakcionuojamosios plazmos apibrėžimą, svarstytina, ar šis apibrėžimas jau iš esmės nereiškia nustatyta būdų apdorotos (frakcionuotos) plazmos.<text:s/>Atsižvelgiant į šiuos neaiškumus, Projekte turėtų būti aiškiai apibrėžta į vaistinių preparatų gamybą<text:s/>patenkanti frakcionuojamosios plazmos frakcionavimo sąvoka.<text:s/></text:p>
      <text:p text:style-name="P131"><text:span text:style-name="T132">6</text:span><text:span text:style-name="T133">.<text:s/></text:span><text:span text:style-name="T134">Projekto 3 straipsniu keičiamo Farmacijos įstatymo 24 straipsnio 10 dalyje siūlo</text:span><text:span text:style-name="T135">ma nustatyti, kad frakcionuojamoji</text:span><text:span text:style-name="T136"><text:s/>plazma gali būti ruošiama tik turint šio įstatymo 64 straipsnio 3 dalyje nurodytą geros gamybos praktikos pažymėjimą. Sistemiškai vertinant galiojančio Farmacijos įstatymo 24</text:span><text:span text:style-name="T137"><text:s/>straipsnio 6 dalies nuostatas bei<text:s/></text:span><text:span text:style-name="T138">64 straipsnio 2 dalies nuostatas, pagal kurias<text:s/></text:span><text:span text:style-name="T139">surašant pažymą licencijos verstis farmacine veikla siekiančiam juridiniam asmeniui ar šios licencijos turėtojui, nurodoma, ar jo vykdoma veikla atitinka gerą gamybos ar platinimo praktiką, ar geros vaistinės praktikos nuostatus</text:span><text:span text:style-name="T140">, taip pat<text:s/></text:span><text:span text:style-name="T141">šio straipsnio<text:s/></text:span><text:span text:style-name="T142">3 dalies nuostatas,<text:s/></text:span><text:span text:style-name="T143">darytina išvada, kad gerosios gamybos praktikos pažymėjimas<text:s/></text:span><text:span text:style-name="T144">turi įrodomąją, o ne leidiminę paskirtį.<text:s/></text:span><text:span text:style-name="T145">Be to, Projekto 3 straipsniu keičiamo Farmacijos įstatymo 24 straipsnio 10 dalyje numatytas reguliavimas, pagal kurį geros gamybos praktikos pažymėjimo turėjimas yra vienas iš sąlygų teisėtai vykdyti licencijuojamą veiklą, neatitinka Projekto 6 straipsniu keičiamo Farmacijos įstatymo 63 straipsnio 3 dalies nuostatų, pagal kurias geros gamybos praktikos pažymėjimas išduodamas jau pradėjus vykdyti li</text:span><text:span text:style-name="T146">cencijuojamą veiklą. Sistemiškai įvertinus šias nuostatas, pažymėtina, kad<text:s/></text:span><text:span text:style-name="T147">keičiamo Farmacijos įstatymo<text:s/></text:span><text:span text:style-name="T148">24 straipsnio 10 dalyje ir 63 straipsnio 3 dalyje<text:s/></text:span><text:span text:style-name="T149">numatytu teisiniu reguliavimu iš esmės sukuriamas uždaras ratas</text:span><text:span text:style-name="T150">, todėl šios nuostatos turėtų būti tikslinamos iš esmės.</text:span><text:span text:style-name="T151"><text:s/></text:span><text:span text:style-name="T152">Galiojančio teisinio reguliavimo kont</text:span><text:span text:style-name="T153">ekste abejotina pirmiau nurodytų Projekto nuostatų, pagal kurias</text:span><text:span text:style-name="T154"><text:s/>geros praktikos pažymėjimas iš esmės tampa leidimu vykdyti frakcionuojamosios plazmos ruošimą, pagrįstumu.<text:s/></text:span><text:span text:style-name="T155">Šiame kontekste taip pat pažymėtina, kad Konstitucinis Teismas savo nutarimuose yra ne kartą konstatavęs, jog pagal Konstituciją riboti asmens teises ir laisves, taip pat ūkinės veiklos laisvę (nagrinėjamu atveju Projekto 3 straipsnio 3 dalyje nustatant geros gamybos praktikos pažymėjimo, būtino norint ruošti frakcionuojamąją plazmą, reikalavimą), galima tik tuo atveju, jeigu laikomasi šių sąlygų –<text:s/></text:span><text:span text:style-name="T156">tai daroma įstatymu</text:span><text:span text:style-name="T157">; ribojimai yra<text:s/></text:span><text:span text:style-name="T158">būtini</text:span><text:span text:style-name="T159"><text:s/>demokratinėje visuomenėje siekiant apsaugoti kitų asmenų teises bei laisves ir Konstitucijoje įtvirtintas vertybes, taip pat<text:s/></text:span><text:span text:style-name="T160">konstituciškai svarbius tikslus</text:span><text:span text:style-name="T161">; ribojimais nėra paneigiama teisių ir laisvių prigimtis bei esmė; yra laikomasi konstitucinio<text:s/></text:span><text:span text:style-name="T162">proporcingumo</text:span><text:span text:style-name="T163"><text:s/>principo. Atsižvelgiant į tai, Projekto lydimuosiuos</text:span><text:span text:style-name="T164">e dokumentuose turėtų būti pagrį</text:span><text:span text:style-name="T165">sta</text:span><text:span text:style-name="T166">s tokio reikalavimo atitikimas<text:s/></text:span><text:span text:style-name="T167">pirmiau nurodytiems<text:s/></text:span><text:span text:style-name="T168">principams, ypač akcentuojant tokios priemonės tikslingumą ir proporcingumą, nes geros gamybos praktikos pažymėjimo reikalavimas būtų taikomas gamybos licenciją turinčiam asmeniui. Tinkamai argumentavus geros gamybos praktikos pažymėjimo atitikimą pirmiau nurodytiems principams,<text:s/></text:span><text:span text:style-name="T169">Projektas<text:s/></text:span><text:span text:style-name="T170">turėtų<text:s/></text:span><text:span text:style-name="T171">būti<text:s/></text:span><text:span text:style-name="T172">papildytas nuostatomis dėl geros gamybos praktikos pažymėjimo<text:s/></text:span><text:span text:style-name="T173">išdavimo, atsisakymo išduoti, galiojimo sustabdymo ir<text:s/></text:span><text:span text:style-name="T174">galiojimo<text:s/></text:span><text:span text:style-name="T175">panaikinimo pagrindų.<text:s/></text:span></text:p>
      <text:p text:style-name="P176"><text:span text:style-name="T177">7</text:span><text:span text:style-name="T178">.<text:s/></text:span><text:span text:style-name="T179">Vertinant Projekto 3 straipsnio 1 ir 2 dalyse</text:span><text:span text:style-name="T180"><text:s/>numatytus keičiamo Farmacijos įstatymo 24 straipsnio papildymus, atkreiptinas dėmesys, kad galiojančio Farmacijos įstatymo 24 straipsnio 8 dalyje numatyta, kad šio skirsnio nuostatos taikomos ir tarpiniams produktams. Nors nei galiojančiame<text:s/></text:span><text:span text:style-name="T181">Farmacijos įstatyme, nei Projekte nėra pateiktas šios sąvokos apibrėžimas</text:span><text:span text:style-name="T182">, svarstytina, ar frakcionuojamoji plazma</text:span><text:span text:style-name="T183">, kaip žmogaus kraujo dalis, skirta kraujo preparatams gaminti,</text:span><text:span text:style-name="T184"><text:s/>neturėtų patekti į tarpinio produ</text:span><text:span text:style-name="T185">kto sąvoką. Jeigu frakcionuojamoji</text:span><text:span text:style-name="T186"><text:s/>plazma būtų apibrėžta kaip tarpinis produktas, Projekto 24 straipsnio 2 ir 4 dalių pakeitimai<text:s/></text:span><text:span text:style-name="T187">apskritai<text:s/></text:span><text:span text:style-name="T188">būtų netikslingi.<text:s/></text:span><text:span text:style-name="T189">Atsižvelgiant į tai, siūlytina įvertinti, ar Projekte nebūtų tikslinga apibrėžti tarpinių produktų sąvoką arba tikslinti kitas sąvokas (pavyzdžiui,<text:s/></text:span><text:span text:style-name="T190">vaistinio preparato<text:s/></text:span><text:span text:style-name="T191">gamybo</text:span><text:span text:style-name="T192">s), atsisakant Projekto 3 straipsniu keičiamo Farmacijos įstatymo 24 straipsnio 2 ir 4 dalyse numatytų pakeitimų ir papildymų.<text:s/></text:span><text:span text:style-name="T193">Tuo atveju, jeigu Projekto rengėjai nuspręstų<text:s/></text:span><text:span text:style-name="T194">palikti keičiamo Farmacijos įstatymo 24 straipsnio 2 dalyje numatytą teisinį reguliavimą, svarstytina, ar kartu neturėtų būti tikslinamos ir atitinkamos galiojančio Farmacijos įstatymo 24 straipsnio 1 dalies nuostatos dėl gamybos licencijos reikalavimo.<text:s/></text:span></text:p>
      <text:p text:style-name="P195"><text:span text:style-name="T196">8</text:span><text:span text:style-name="T197">.<text:s/></text:span><text:span text:style-name="T198">Atsižvelgiant į šio</text:span><text:span text:style-name="T199">s</text:span><text:span text:style-name="T200"><text:s/>teisinės išvados 1 punkte pateiktą pastabą, taip pat lieka n</text:span><text:span text:style-name="T201">eaišku, koks galiojančio Farmacijos</text:span><text:span text:style-name="T202"><text:s/>įstatymo 24 straipsnio 9 dal</text:span><text:span text:style-name="T203">ies nuostatų, pagal kurias</text:span><text:span text:style-name="T204"><text:s/></text:span><text:span text:style-name="T205">plazmai, iš kurios gaminami kraujo preparatai,</text:span><text:span text:style-name="T206"><text:s/></text:span><text:span text:style-name="T207">taikomi<text:s/></text:span><text:span text:style-name="T208">sveikatos apsaugos m</text:span><text:span text:style-name="T209">inistro nustatyt</text:span><text:span text:style-name="T210">i</text:span><text:span text:style-name="T211"><text:s/>reikalavim</text:span><text:span text:style-name="T212">ai,<text:s/></text:span><text:span text:style-name="T213"><text:s/>ir<text:s/></text:span><text:span text:style-name="T214">Projekto 3 straipsniu keičiamo<text:s/></text:span><text:span text:style-name="T215">Farm</text:span><text:span text:style-name="T216">acijos įstatymo 24 straipsnio 4</text:span><text:span text:style-name="T217"><text:s/>dalies<text:s/></text:span><text:span text:style-name="T218">nuostatų, kad frakcionuojamoji plazma turi būti ruošiama laikantis sveikatos apsaugos ministro patvirtintų vaistinių preparatų ir tiriamų vaistinių preparatų geros gamybos praktikos nuostatų ir atsižvelgiant į Europos Komisijos, Europos vaistų agentūros ir kitų Europos Sąjungos institucijų rekomendacijų, tarpusavio santykis.<text:s/></text:span></text:p>
      <text:p text:style-name="P219"><text:span text:style-name="T220">9</text:span><text:span text:style-name="T221">.<text:s/></text:span><text:span text:style-name="T222">Kadangi Projekto 3 straipsnyje numatyta, kad juridinis asmuo gali verstis frakcionuojamosios plazmos frakcionavimu tik turėdamas gamybos licenciją</text:span><text:span text:style-name="T223">, t.y. jis bus gamybos licencijos turėtoju</text:span><text:span text:style-name="T224">, Projekto 5 straipsnyje numatytas keičiamo Farmacijos įstatymo 63 straipsnio 1 dalies 2 punkto nuostatų, reguliuojančių</text:span><text:span text:style-name="T225"><text:s/></text:span><text:span text:style-name="T226">Valstybinės vaistų kontrolės tarnybos darbuotojų teisę įeiti į<text:s/></text:span><text:span text:style-name="T227">licencijos turėtojo</text:span><text:span text:style-name="T228"><text:s/>patalpas,<text:s/></text:span><text:span text:style-name="T229">papildymas<text:s/></text:span><text:span text:style-name="T230">vertintinas kaip netikslingas. Atsižvelgiant į<text:s/></text:span><text:span text:style-name="T231">Projekto 3 straipsnyje<text:s/></text:span><text:span text:style-name="T232">siūlomą</text:span><text:span text:style-name="T233"><text:s/>teisinį reguliavimą, Projekto 6 straipsnyje numatytas keičiamo Farmacijos įstatymo 64 straipsnio 3 dalies papildymas taip pat brauktinas kaip perteklinis.</text:span></text:p>
      <text:p text:style-name="P234"><text:span text:style-name="T235">10</text:span><text:span text:style-name="T236">.<text:s/></text:span><text:span text:style-name="T237">Svarstytina, ar<text:s/></text:span><text:span text:style-name="T238">Projekto 4 straipsnyje numatytos priemonės, susijusios<text:s/></text:span><text:span text:style-name="T239">su<text:s/></text:span><text:span text:style-name="T240">informacijos apie sveikatos priežiūros ir (ar) farmacijos specialistų dalyvavimą profesiniuose (moksliniuose) renginiuose, kurio išlaidas finansuoja rinkodaros teisės turėtojas arba jo atstova</text:span><text:span text:style-name="T241">s Lietuvo</text:span><text:span text:style-name="T242">s Respublikoje, teikimu ir viešu</text:span><text:span text:style-name="T243"><text:s/>skelbimu,</text:span><text:span text:style-name="T244"><text:s/>užtikrins realų šiuo pakeitimu siekiamų tikslų (</text:span><text:span text:style-name="T245">užtikrinti viešąjį interesą, kad</text:span><text:span text:style-name="T246"><text:s/>pirmiau nurodytuose renginiuose dalyvavę specialistai,</text:span><text:span text:style-name="T247"><text:s/></text:span><text:span text:style-name="T248">teikdami</text:span><text:span text:style-name="T249"><text:s/>sveikatos priežiūros ir (ar) farmacines paslaugas</text:span><text:span text:style-name="T250">, sprendimus priimtų nešališkai) įgyvendinimą.<text:s/></text:span><text:span text:style-name="T251">Vertinant Projekto 4 st</text:span><text:span text:style-name="T252">raipsnyje numatytus pakeitimus<text:s/></text:span><text:span text:style-name="T253">taip pat atkreiptinas dėmesys, kad Projekte turėtų būti atsižvelgta į Lietuvos Respublikos Vyriausybės<text:s/></text:span><text:span text:style-name="T254">2010 m.<text:s/></text:span><text:span text:style-name="T255">spalio 6 d. pasitarimo protokolo „Dėl ūkio subjektų veiklos priežiūros tobulinimo, institucijų atliekamų priežiūros funkcijų optimizavimo“ 2.4.2 ir 4 punktus, t.y. turėtų būti įvertinta, ar Projekto 4 straipsnio nuostatos, kuriomis siūloma įpareigoti šiame straipsnyje nurodytus sveikatos priežiūros ir (ar) farmacijos specialistus</text:span><text:span text:style-name="T256"><text:s/>rinkti, kaupti, saugoti ir</text:span><text:span text:style-name="T257"><text:s/>teikti keičiamo Farmacijos įstatymo 51 straipsnio 8 dalyje nurodytą informaciją ir duomenis Valstybinei vaistų kontrolės tarnybai, neprieštarauja<text:s/></text:span><text:span text:style-name="T258">one in-one out principui</text:span><text:span text:style-name="T259"><text:s/>bei ūkio subjektų priežiūros teisės aktams taikom</text:span><text:span text:style-name="T260">o</text:span><text:span text:style-name="T261"><text:s/>terminuoto galiojimo laikotarpio (ne ilgiau kaip dveji metai).<text:s/></text:span><text:span text:style-name="T262">Kartu pažymėtina, kad teisiniu reguliavimu turėtų būti nustatomos<text:s/></text:span><text:span text:style-name="T263">konkrečios elgesio taisyklės</text:span><text:span text:style-name="T264">, tam tikrų asmenų teisės</text:span><text:span text:style-name="T265"><text:s/>ir pareigos, o šiuo reguliavimu</text:span><text:span text:style-name="T266"><text:s/>siekiami tikslai turėtų būti nurodyti atitinkamų teisės aktų proj</text:span><text:span text:style-name="T267">ektų lydimuosiuose dokumentuose</text:span><text:span text:style-name="T268">. Atsižvelgiant <text:s/>į tai, Projekto 4 straipsniu keičiamo Farmacijos įstatymo 51 straipsnio 9 dalyje siūlytina atsisakyti nuostatų, kuriomis nurodomi šioje dalyje numatytu teisiniu reguliavimu siekiami tikslai.</text:span></text:p>
      <text:p text:style-name="P269"><text:span text:style-name="T270">11</text:span><text:span text:style-name="T271">.<text:s/></text:span><text:span text:style-name="T272">Atsižvelgiant į galiojančio Farmacijos įstatymo 51 straipsnio 7 dalies nuostatas, kurios taikomos dalyvavimo visuose<text:s/></text:span><text:span text:style-name="T273">profesiniuose (moksliniuose) renginiuose finansavimui, lieka neaišku, kodėl Projekto 4 straipsniu keičiamo Farmacijos įstatymo projekto 51 straipsnio 8 ir 9 dalyse siūloma nustatyti įpareigojimą rinkti, kaupti, saugoti, teikti ir viešai skelbti duomenis apie š</text:span><text:span text:style-name="T274">iose dalyse nurodytų specialistų</text:span><text:span text:style-name="T275"><text:s/>dalyvavimą tik tokiuose profesiniuose (moksliniuose) renginiuose, kurie vyksta u</text:span><text:span text:style-name="T276">žsie</text:span><text:span text:style-name="T277">nio valstybėje. Abejotina, ar toks reguliavimas atitinka<text:s/></text:span><text:span text:style-name="T278">Projekto lydimuosiuose dokumentuose nurodytus<text:s/></text:span><text:span text:style-name="T279">tikslus.<text:s/></text:span></text:p>
      <text:p text:style-name="P280">12. Atkreiptinas dėmesys, kad nors Projekto aiškinamajame rašte nurodyta, kad siekiant nesudaryti kliūčių greičiau pradėti frakcionuojamosios<text:s/>plazmos ruošimą įdiegus geros gamybos praktikos reikalavimus, siūloma pažymėjimą išduoti per trumpesnį – vieno mėnesio – terminą, Projekte atitinkami galiojančio Farmacijos įstatymo 64 straipsnio 3 dalies pakeitimai nenumatyti.<text:s/></text:p>
      <text:p text:style-name="P281">13. Iš Projekto 6 straipsniu keičiamo Farmacijos įstatymo 64 straipsnio 4 dalies formuluočių lieka neaišku, kokius veiksmus turės atlikti Valstybinė vaistų kontrolės tarnyba tuo atveju, kai ištyrusi bandinius ir įvertinusi dokumentus, pateiktus pagal šio įstatymo 15 straipsnio 9 dalį, nustatys, kad jie neatitinka šioje dalyje nurodytų specifikacijų.<text:s/>Siūlytina atitinkamai papildyti Projekto 6 straipsnio 2 dalies nuostatas.<text:s/></text:p>
      <text:p text:style-name="P282"><text:span text:style-name="T283">14</text:span><text:span text:style-name="T284">. Atsižvelgiant į tai, kad<text:s/></text:span><text:span text:style-name="T285">visi apribojimai, draudimai ir pareigos asmenims, kiek tai susiję su jų teisnumo ribojimu, gali būti nustatyti tik įstatymu</text:span><text:span text:style-name="T286"><text:s/>(Lietuvos Respublikos civilinio kodekso 2.6, 2.75 straipsniai),<text:s/></text:span><text:span text:style-name="T287">EEE oficialios kontrolės institucijos serijos išleidimo pažymėjimai turėtų būti išduodami vadovaujantis įstatyme nustatytais pagrindais, o ne<text:s/></text:span><text:span text:style-name="T288">Projekto 6 straipsniu keičiamo Farmacijos įstatymo 64</text:span><text:span text:style-name="T289"><text:s/>straipsnio 4 dalyje nurodytomis</text:span><text:span text:style-name="T290"><text:s/></text:span><text:span text:style-name="T291">rekomendacijomis.<text:s/></text:span></text:p>
      <text:p text:style-name="P292"/>
      <text:p text:style-name="P293"><text:span text:style-name="T294">Projektas taip pat tikslintinas<text:s/></text:span><text:span text:style-name="T295">teisės technikos aspektu</text:span><text:span text:style-name="T296"><text:s/>atsižvelgiant į toliau pateiktas pastabas ir pasiūlymus:</text:span></text:p>
      <text:p text:style-name="P297"><text:span text:style-name="T298">1. Kaip teisiškai ir logiškai nekorektišką siūlytina tikslinti Projekto 1 straipsniu keičiamo Farmacijos įstatymo<text:s/></text:span><text:span text:style-name="T299">2 straipsnio 29</text:span><text:span text:style-name="T300">1</text:span><text:span text:style-name="T301"><text:s/></text:span><text:span text:style-name="T302">dalyje<text:s/></text:span><text:span text:style-name="T303">pateiktą plazmos kaupinio sąvokos apibrėžimą per plazmos kaupinio sąvoką.<text:s/></text:span></text:p>
      <text:p text:style-name="P304"><text:span text:style-name="T305">2</text:span><text:span text:style-name="T306">.<text:s/></text:span><text:span text:style-name="T307">Atsižvelgiant į galiojančio Farmacijos įstatymo 2 straipsnio<text:s/></text:span><text:span text:style-name="T308">24 dalyje pateiktą kraujo vaistinio preparato sąvokos sutrumpinimą, iš Projekto 1 straipsnio 4 dalimi keičiamo Farmacijos įstatymo<text:s/></text:span><text:span text:style-name="T309">2 straipsnio<text:s/></text:span><text:span text:style-name="T310">83 dalyje pateikto frakcionuojamosios plazmos apibrėžimo siūlytina braukti žodį<text:s/></text:span><text:span text:style-name="T311">„vaistinius“.</text:span><text:span text:style-name="T312"><text:s text:c="2"/></text:span></text:p>
      <text:p text:style-name="P313">3.<text:s/>Kadangi specifikacijos sąvoka pirmą kartą vartojama<text:s/>Projekto 2 straipsniu keičiamo Farmacijos įstatymo 15 straipsnio 9 dalyje, Projekto 6 straipsniu keičiamo Farmacijos įstatymo 64 straipsnio 4 dalyje pateiktą šios sąvokos konkretizavimą siūlytina dėstyti Projekto 2 straipsniu keičiamo Farmacijos įstatymo 15 straipsnio 9 dalyje.<text:s/></text:p>
      <text:p text:style-name="P314"><text:span text:style-name="T315">4</text:span><text:span text:style-name="T316">. Atsižvelgiant į keičiamo Farmacijos įstatymo 15 straipsnio 9 dalyje numatytą sąvokos „imunologinis“ pakeitimą sąvoka<text:s/></text:span><text:span text:style-name="T317">„imuninis“</text:span><text:span text:style-name="T318">, atitinkamai tikslintina</text:span><text:span text:style-name="T319"><text:s/>ir galiojančio Farmacijos įstatymo 62 straipsnio 3 dalies 2 punkte vartojama imunologinių preparatų sąvoka.<text:s/></text:span></text:p>
      <text:p text:style-name="P320">5.<text:s/>Kadangi sąvokos „duomenys“ ir „informacija“ iš esmės sutampa, kaip perteklinį siūlytina braukti Projekto 4 straipsniu keičiamo Farmacijos įstatymo 51 straipsnio 8 dalyje<text:s/>numatytą<text:s/>žodį „duomenys“.<text:s/></text:p>
      <text:p text:style-name="P321">6. Projekto 7 straipsnio nuostatos, reguliuojančios Projekto įsigaliojimą, taisytinos atsižvelgiant į Lietuvos Respublikos Vyriausybės 2010 m. spalio 6 d. nutarimo Nr. 1408 „Dėl Lietuvos Respublikos Vyriausybės 2009 m. rugsėjo 30 d. nutarimo Nr. 1244 „Dėl Lietuvos Respublikos Vyriausybės teisėkūros taisyklių patvirtinimo“ pakeitimo“ 2.1 punkto nuostatas: vadovaujantis šiomis nuostatomis, Projektas turėtų įsigalioti 2011 m. gegužės 1 d. arba 2011 m. lapkričio 1 d.<text:s/>Be to,<text:s/>Projekto aiškinamajame rašte reikėtų pabrėžti, jog šis Projektas turėtų būti paskelbtas ne vėliau kaip prieš tris mėnesius iki jo įsigaliojimo.<text:s/></text:p>
      <text:p text:style-name="P322"><text:span text:style-name="T323">Dėl galimų Projekto<text:s/></text:span><text:span text:style-name="T324">pasekmių<text:s/></text:span><text:span text:style-name="T325">Teisingumo ministerija pagal kompetenciją pastabų ir pasiūlymų<text:s/></text:span><text:span text:style-name="T326">neturi.<text:s/></text:span></text:p>
      <text:p text:style-name="P327"/>
      <text:p text:style-name="P328"><text:span text:style-name="T329">Įvertinusi<text:s/></text:span><text:span text:style-name="T330">ATPK projektu</text:span><text:span text:style-name="T331"><text:s/>siekiamus<text:s/></text:span><text:span text:style-name="T332">t</text:span><text:span text:style-name="T333">ikslus</text:span><text:span text:style-name="T334">,<text:s/></text:span><text:span text:style-name="T335">Teisingumo ministerija pažymi, kad<text:s/></text:span><text:span text:style-name="T336">administracinės atsakomybės už žmogaus frakcionuojamosios plazmos ruošimą nesilaikant geros gamybos praktikos reikalavimų ir (ar) neturint geros gamybos praktikos pažymėjimo<text:s/></text:span><text:span text:style-name="T337">nustatymo<text:s/></text:span><text:span text:style-name="T338">tikslingumas yra svarstytinas atsižvelgiant į aukščiau pateiktas<text:s/></text:span><text:span text:style-name="T339">esmines pastabas<text:s/></text:span><text:span text:style-name="T340">dėl atitinkamų Farmacijos įstatymo pakeitimų tikslingumo.<text:s/></text:span></text:p>
      <text:p text:style-name="P341"><text:span text:style-name="T342">Vertinant ATPK projekte numatytas<text:s/></text:span><text:span text:style-name="T343">teisinio reguliavimo priemones</text:span><text:span text:style-name="T344">,<text:s/></text:span><text:span text:style-name="T345">svarstytina</text:span><text:span text:style-name="T346">,<text:s/></text:span><text:span text:style-name="T347">ar<text:s/></text:span><text:span text:style-name="T348">ATPK projekto rengėjų siūlom</text:span><text:span text:style-name="T349">a</text:span><text:span text:style-name="T350">s sankcijoje numatyt</text:span><text:span text:style-name="T351">as baudos dydis</text:span><text:span text:style-name="T352"><text:s/></text:span><text:span text:style-name="T353">(nuo 2000 iki 6000 litų) už ž</text:span><text:span text:style-name="T354">mogaus fra</text:span><text:span text:style-name="T355">kcionuojamosios plazmos ruošimą</text:span><text:span text:style-name="T356"><text:s/>nesilaikant geros gamybos praktikos reikalavimų ir (ar) neturint geros gamybos praktikos pažymėjimo</text:span><text:span text:style-name="T357"><text:s/></text:span><text:span text:style-name="T358">yra tinkama, adekvati poveikio priemonė.</text:span><text:span text:style-name="T359"><text:s/></text:span><text:span text:style-name="T360">Šiame kontekste taip pat atkreiptinas dėmesys</text:span><text:span text:style-name="T361">, kad ATPK numatytos baudos turi būti ne tik veiksmingos, atgrasančios, bet ir proporcingos padarytiems<text:s/></text:span><text:span text:style-name="T362">teisės<text:s/></text:span><text:span text:style-name="T363">pažeidimams.<text:s/></text:span><text:span text:style-name="T364">Pažymėtina, kad administracinė</text:span><text:span text:style-name="T365">je</text:span><text:span text:style-name="T366"><text:s/>teisė</text:span><text:span text:style-name="T367">je galioja</text:span><text:span text:style-name="T368"><text:s/>principas, kad nuobauda turi būti proporcinga padaryto paž</text:span><text:span text:style-name="T369">eidimo sunkumui, t. y.<text:s/></text:span><text:span text:style-name="T370">j</text:span><text:span text:style-name="T371">o</text:span><text:span text:style-name="T372"><text:s/></text:span><text:span text:style-name="T373">pavojingumu</text:span><text:span text:style-name="T374">i, todėl kiekvienu konkrečiu atveju<text:s/></text:span><text:span text:style-name="T375">sprendžiant klausimą dėl konkrečios nuobaudos ATPK sankcijoje įtvirtinim</text:span><text:span text:style-name="T376">o,<text:s/></text:span><text:span text:style-name="T377">būtina atsižvelgti į<text:s/></text:span><text:span text:style-name="T378">teisės pažeidimo pavojingumo pobūdį.</text:span><text:span text:style-name="T379"><text:s/>Paminėtina ir tai, kad Konstitucinis Teismas<text:s/></text:span><text:span text:style-name="T380">yra konstatavęs,<text:s/></text:span><text:span text:style-name="T381">jog</text:span><text:span text:style-name="T382"><text:s/>konstituciniai teisingumo, teisinės valstybės principai suponuoja tai, kad už teisės pažeidimus valstybės nustatomos poveikio priemonės turi būti proporcingos, adekvačios teisės pažeidimui, turi atitikti siekiamus teisėtus ir visuotinai svarbius tikslus. Tarp siekiamo tikslo nubausti teisės pažeidėjus ir užtikrinti teisės pažeidimų prevenciją ir pasirinktų priemonių šiam tikslui pasiekti turi būti teisinga pusiausvyra (proporci</text:span><text:span text:style-name="T383">ja</text:span><text:span text:style-name="T384">).<text:s/></text:span><text:span text:style-name="T385">Atsižvelgiant į tai, kas pasakyta ir į tai, kad<text:s/></text:span><text:span text:style-name="T386">ATPK projekto lydimuosiuose dokumentuose nėra paaiškinta, kodėl<text:s/></text:span><text:span text:style-name="T387">už ATPK projekte siūlomą teisės pažeidimą<text:s/></text:span><text:span text:style-name="T388">numatytas būtent toks baudos dydis</text:span><text:span text:style-name="T389"><text:s/>(nuo 2000 iki 6000 litų)</text:span><text:span text:style-name="T390">, siūlytina ATPK projekto rengėjams tai pagrįsti</text:span><text:span text:style-name="T391"><text:s/>lydimuosiuose dokumentuose bei realiai įvertinti siūlomos poveikio priemonės adekvatumą bei proporcingumą.<text:s/></text:span></text:p>
      <text:p text:style-name="P392"><text:span text:style-name="T393">Dėl ATPK projekto<text:s/></text:span><text:span text:style-name="T394">teisės technikos</text:span><text:span text:style-name="T395"><text:s/>pažymėtina, kad<text:s/></text:span><text:span text:style-name="T396">ATPK projekte pateiktas netikslus oficialaus paskelbimo šaltinių sąrašas, jame brauktini skaičius ir žodis „Nr. 33-370“</text:span><text:span text:style-name="T397">.<text:s/></text:span><text:span text:style-name="T398">Dėl galimų ATPK projekto<text:s/></text:span><text:span text:style-name="T399">pasekmių<text:s/></text:span><text:span text:style-name="T400">Teisingumo ministerija pagal kompetenciją pastabų ir pasiūlymų<text:s/></text:span><text:span text:style-name="T401">neturi.<text:s/></text:span></text:p>
      <text:p text:style-name="P402"/>
      <text:p text:style-name="P403"/>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eisingumo viceministras</text:p>
          </table:table-cell>
          <table:table-cell table:style-name="TableCell411">
            <text:p text:style-name="P412"><text:s text:c="7"/>Gytis Andrulionis</text:p>
          </table:table-cell>
        </table:table-row>
      </table:table>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Header"><text:span text:style-name="T430">Jolita Meškelytė,<text:s/></text:span><text:span text:style-name="T431">tel.<text:s/></text:span><text:span text:style-name="T432">(8 5) 266 2883, el.p.<text:s/></text:span><text:a xlink:href="mailto:jolita.meskelyte@tm.lt" office:target-frame-name="_top" xlink:show="replace"><text:span text:style-name="T433">jolita.meskelyte@tm.lt</text:span></text:a><text:span text:style-name="T434"><text:s text:c="4"/></text:span></text:p>
            <text:p text:style-name="Header"><text:span text:style-name="T435">Liūnė Storoženkaitė, tel. (8 5) 266<text:s/></text:span><text:span text:style-name="T436">2950, el.p.<text:s/></text:span><text:a xlink:href="mailto:liune.storozenkaite@tm.lt" office:target-frame-name="_top" xlink:show="replace"><text:span text:style-name="T437">liune.storozenkaite@tm.lt</text:span></text:a><text:span text:style-name="T438"><text:s/></text:span><text:span text:style-name="T439"><text:s text:c="24"/></text:span></text:p>
          </table:table-cell>
          <table:table-cell table:style-name="TableCell440">
            <text:p text:style-name="P441">Originalas nebus siunčiamas</text:p>
          </table:table-cell>
        </table:table-row>
        <table:table-row table:style-name="TableRow442">
          <table:table-cell table:style-name="TableCell443">
            <text:p text:style-name="P444"/>
          </table:table-cell>
          <table:table-cell table:style-name="TableCell445">
            <text:p text:style-name="P446"/>
          </table:table-cell>
        </table:table-row>
      </table:table>
      <text:p text:style-name="P44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Adresas" style:display-name="Adresas" style:family="paragraph" style:parent-style-name="Normal">
      <style:paragraph-properties fo:margin-right="0.2208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2">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3">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style:footer>
        <text:p text:style-name="Footer"><text:s text:c="148"/><draw:frame draw:style-name="a1" draw:name="Paveikslėlis 2" text:anchor-type="as-char" svg:x="0in" svg:y="0in" svg:width="0.70341in" svg:height="0.78496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skelyte</meta:initial-creator>
    <dc:creator>adlibuser</dc:creator>
    <meta:creation-date>2017-03-19T07:59:00Z</meta:creation-date>
    <dc:date>2017-03-19T07:59:00Z</dc:date>
    <meta:print-date>2011-01-13T09:33:00Z</meta:print-date>
    <meta:template xlink:href="Normal.dotm" xlink:type="simple"/>
    <meta:editing-cycles>2</meta:editing-cycles>
    <meta:editing-duration>PT0S</meta:editing-duration>
    <meta:document-statistic meta:page-count="2" meta:paragraph-count="164" meta:word-count="2522" meta:character-count="19434" meta:row-count="437" meta:non-whitespace-character-count="17076"/>
  </office:meta>
</office:document-meta>
</file>