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text-transform="uppercase"/>
    </style:style>
    <style:style style:name="P4" style:parent-style-name="Header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9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8" style:parent-style-name="linija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13" style:parent-style-name="BodyText3" style:family="paragraph">
      <style:paragraph-properties fo:text-align="start"/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/>
    </style:style>
    <style:style style:name="TableColumn16" style:family="table-column">
      <style:table-column-properties style:column-width="6.7416in"/>
    </style:style>
    <style:style style:name="Table15" style:family="table">
      <style:table-properties style:width="6.74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 fo:text-indent="0.2777in"/>
    </style:style>
    <style:style style:name="P21" style:parent-style-name="Normal" style:family="paragraph">
      <style:paragraph-properties fo:text-align="justify" fo:text-indent="0.2777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left="0in" fo:text-indent="0.25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text-indent="0.333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in" fo:text-indent="0.25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in" fo:text-indent="0.25in">
        <style:tab-stops/>
      </style:paragraph-properties>
      <style:text-properties fo:font-weight="bold" style:font-weight-asian="bold"/>
    </style:style>
    <style:style style:name="P65" style:parent-style-name="BodyText2" style:family="paragraph">
      <style:paragraph-properties fo:text-indent="0.4923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in" fo:text-indent="0.25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in" fo:text-indent="0.25in">
        <style:tab-stops/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Valstybinė akreditavimo sveikatos priežiūros veiklai tarnyba prie Sveikatos apsaugos ministerijos</text:p>
      <text:p text:style-name="P4"/>
      <text:p text:style-name="P5"/>
      <text:p text:style-name="P6"><text:span text:style-name="T7">AIŠKINAMASIS RAŠTAS</text:span></text:p>
      <text:p text:style-name="P8"><text:span text:style-name="T9">DĖL LIETUVOS RESPUBLIKOS SVEIKATOS APSAUGOS MINISTRO ĮSAKYM</text:span><text:span text:style-name="T10">O<text:s/></text:span><text:span text:style-name="T11">PROJEKT</text:span><text:span text:style-name="T12">O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>Įsakymo<text:s/>projekto<text:s/>pavadinimas<text:s/></text:p>
              </text:list-item>
            </text:list>
            <text:p text:style-name="P20">Lietuvos Respublikos sveikatos apsaugos ministro įsakymo „Dėl Patologijos paslaugos vertinimo tvarkos aprašo patvirtinimo“ projektas.</text:p>
            <text:p text:style-name="P21"/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Įsakymo<text:s/>projekto<text:s/>tikslai<text:s/>(ko įsakymo<text:s/>projektu<text:s/>norima pasiekti, kokių teigiamų rezultatų laukiama):<text:s/></text:p>
              </text:list-item>
            </text:list>
            <text:p text:style-name="P25"><text:span text:style-name="T26">Projektu<text:s/></text:span>tvirtinant<text:s/>naują<text:s/>Patologijos paslaugos atitikties vertinimo tvarkos aprašą<text:s/><text:span text:style-name="T27">siekiama įgyvendinti<text:s/></text:span>Lietuvos Respublikos viešojo administravimo įstatymo (Žin., 1999, Nr. 60-1945; 2006, Nr. 77-2975; 2010, Nr. 81-4228) 36<text:span text:style-name="T28">4</text:span><text:s/>straipsnį<text:span text:style-name="T29">, sumažinti administracinę naštą<text:s/></text:span><text:span text:style-name="T30">a</text:span><text:span text:style-name="T31">smens sveikatos</text:span><text:span text:style-name="T32"><text:s/>priežiūros įstaigoms</text:span><text:span text:style-name="T33">,</text:span><text:span text:style-name="T34"><text:s/>teikiančioms patologijos paslaugą</text:span><text:span text:style-name="T35">,</text:span><text:span text:style-name="T36"><text:s/>gauti licenciją,<text:s/></text:span><text:span text:style-name="T37">nustatyti</text:span><text:span text:style-name="T38"><text:s/>įstaigų licencijuotų patologijos paslaugai</text:span><text:span text:style-name="T39"><text:s/>vertinimo procedūrą</text:span><text:span text:style-name="T40"><text:s/>jų veiklos vertinimo vietoje</text:span><text:span text:style-name="T41">.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Įsakymo projekto esmė (kaip teisiniai santykiai yra reglamentuojami dabar ir kaip pasikeis jų reglamentavimas priėmus ministro įsakymo projektą, kokios numatomos naujos teisinio reglamentavimo nuostatos, naujai reglamentuojamų klausimų teigiamos savybės):</text:p>
              </text:list-item>
            </text:list>
            <text:p text:style-name="P45">Projektu atsisakoma<text:s/>patologijos paslaugos vertinimo jos teikimo vietoje prieš išduodant įstaigos asmens sveikatos priežiūros licenciją patologijos paslaugai<text:span text:style-name="T46">, nustatoma paprastesnė ir racionalesnė patologijos paslaugos vertinimo jo</text:span><text:span text:style-name="T47">s</text:span><text:span text:style-name="T48"><text:s/>teikimo vietoje tvarka (atsisakoma<text:s/></text:span>kitų įstaigų ir įmonių ekspertų)<text:span text:style-name="T49">, kurią įgyvendins pati VASPVT</text:span><text:span text:style-name="T50"><text:s/>-</text:span><text:span text:style-name="T51"><text:s/></text:span><text:span text:style-name="T52">iš jos darbuotojų sudarytą komisija<text:s/></text:span><text:span text:style-name="T53">vertins<text:s/></text:span><text:span text:style-name="T54">įstaigos, turinčios licenciją, suteikiančią teikti<text:s/></text:span>patologijos paslaugą, personalo, naudojamų medicinos prietaisų ir kitų duomenų bei dokumentų<text:s/>atitiktį Lietuvos Respublikos teisės aktų reikalavimams<text:s/><text:span text:style-name="T55">be kitų institucijų ir ekspertų pagalbos</text:span><text:span text:style-name="T56">.<text:s/></text:span></text:p>
            <text:p text:style-name="P57"><text:span text:style-name="T58">Projektu pripažįstamas netekusiu galios</text:span><text:span text:style-name="T59"><text:s/></text:span><text:span text:style-name="T60">Lietuvos Respublikos sveikatos apsaugos ministro 2001 m. kovo 26 d. įsakymas Nr. 195 „Dėl patologijos paslaugos atitikties vertinimo“ (Žin., 2001, Nr. 28-911) ir jį keitę sveikatos apsaugos ministro įsakymai.</text:span></text:p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Įsakymo projekto derinimas (su kokiomis institucijomis įsakymo projektas derintas, jei taip, tai ar atsižvelgta į jų pateiktas pastabas):<text:s/>—</text:p>
              </text:list-item>
            </text:list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<text:span text:style-name="T69">Kiti paaiškinimai, kurie įsakymo projekto rengėjų nuomone, yra būtini:<text:s/></text:span>Nėra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Įsakymo projekto autorius ar autorių grupė:</text:p>
              </text:list-item>
            </text:list>
            <text:p text:style-name="P73">Projektą parengė<text:s/>Valstybinė akreditavimo sveikatos priežiūros veiklai tarnyba prie Sveikatos apsaugos ministerijos (toliau – VASPVT), direktorius<text:s/>Juozas Galdikas. Tiesiogiai projektą rengė VASPVT Teisės skyriaus<text:s/>vedėjas Darius Giruckas<text:s/>(tel. 2615177,<text:s/><text:a xlink:href="mailto:darius.giruckas@vaspvt.gov.lt" office:target-frame-name="_top" xlink:show="replace"><text:span text:style-name="Hyperlink">darius.giruckas@vaspvt.gov.lt</text:span></text:a>).</text:p>
          </table:table-cell>
        </table:table-row>
      </table:table>
      <text:p text:style-name="P74"><text:tab/></text:p>
      <text:p text:style-name="P75"/>
      <text:p text:style-name="P76"/>
      <text:p text:style-name="P77">Direktoriaus<text:s/>pavaduotoja,<text:s/></text:p>
      <text:p text:style-name="P78">pavaduojanti direktorių<text:s text:c="59"/><text:s text:c="26"/>Vytautė Luko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 fo:text-align="center"/>
      <style:text-properties fo:font-weight="bold" style:font-weight-asian="bold" style:font-weight-complex="bold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linija" style:display-name="lini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0" style:display-name="Body Text" style:family="paragraph" style:parent-style-name="Normal">
      <style:paragraph-properties fo:text-align="justify" style:line-height-at-least="0.25in"/>
      <style:text-properties fo:hyphenate="false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dat" style:display-name="ddat" style:family="text" style:parent-style-name="DefaultParagraphFont"/>
    <style:style style:name="dnr" style:display-name="dnr" style:family="text" style:parent-style-name="DefaultParagraphFont"/>
    <style:style style:name="Bodytext1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P2"><text:span text:style-name="PageNumber"><text:page-number text:fixed="false">2</text:page-number></text:span></text:p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RIUS</meta:initial-creator>
    <dc:creator>adlibuser</dc:creator>
    <meta:creation-date>2017-03-19T07:22:00Z</meta:creation-date>
    <dc:date>2017-03-19T07:22:00Z</dc:date>
    <meta:print-date>2011-01-18T06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47" meta:character-count="2792" meta:row-count="45" meta:non-whitespace-character-count="2462"/>
  </office:meta>
</office:document-meta>
</file>