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ableColumn29" style:family="table-column">
      <style:table-column-properties style:column-width="4.0222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1.2638in" style:use-optimal-column-width="false"/>
    </style:style>
    <style:style style:name="Table28" style:family="table">
      <style:table-properties style:width="6.6645in" fo:margin-left="0in" table:align="center"/>
    </style:style>
    <style:style style:name="TableRow33" style:family="table-row">
      <style:table-row-properties style:min-row-height="0.1875in" style:use-optimal-row-height="false"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margin-right="0.4916in"/>
      <style:text-properties style:font-size-complex="12pt"/>
    </style:style>
    <style:style style:name="TableCell36" style:family="table-cell">
      <style:table-cell-properties fo:border="none" fo:padding-top="0in" fo:padding-left="0in" fo:padding-bottom="0in" fo:padding-right="0in"/>
    </style:style>
    <style:style style:name="P37" style:parent-style-name="Normal" style:family="paragraph">
      <style:text-properties style:font-size-complex="12pt"/>
    </style:style>
    <style:style style:name="TableCell38" style:family="table-cell">
      <style:table-cell-properties fo:border="none" fo:padding-top="0in" fo:padding-left="0in" fo:padding-bottom="0in" fo:padding-right="0in"/>
    </style:style>
    <style:style style:name="P39" style:parent-style-name="Normal" style:family="paragraph">
      <style:text-properties style:font-size-complex="12pt"/>
    </style:style>
    <style:style style:name="TableCell40" style:family="table-cell">
      <style:table-cell-properties fo:border="none" fo:padding-top="0in" fo:padding-left="0in" fo:padding-bottom="0in" fo:padding-right="0in"/>
    </style:style>
    <style:style style:name="P41" style:parent-style-name="Normal" style:family="paragraph">
      <style:text-properties style:font-size-complex="12pt"/>
    </style:style>
    <style:style style:name="TableRow42" style:family="table-row">
      <style:table-row-properties style:min-row-height="0.1875in" style:use-optimal-row-height="false" fo:keep-together="always"/>
    </style:style>
    <style:style style:name="P43" style:parent-style-name="Normal" style:family="paragraph">
      <style:paragraph-properties fo:margin-right="0.4916in"/>
      <style:text-properties style:font-size-complex="12pt"/>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margin-right="-0.0986in"/>
      <style:text-properties style:font-size-complex="12pt"/>
    </style:style>
    <style:style style:name="TableCell46" style:family="table-cell">
      <style:table-cell-properties fo:border="none" fo:padding-top="0in" fo:padding-left="0in" fo:padding-bottom="0in" fo:padding-right="0in"/>
    </style:style>
    <style:style style:name="P47" style:parent-style-name="Normal" style:family="paragraph">
      <style:text-properties style:font-size-complex="12pt"/>
    </style:style>
    <style:style style:name="TableCell48" style:family="table-cell">
      <style:table-cell-properties fo:border="none" fo:padding-top="0in" fo:padding-left="0in" fo:padding-bottom="0in" fo:padding-right="0in"/>
    </style:style>
    <style:style style:name="P49" style:parent-style-name="Normal" style:family="paragraph">
      <style:text-properties style:font-size-complex="12pt"/>
    </style:style>
    <style:style style:name="TableRow50" style:family="table-row">
      <style:table-row-properties style:min-row-height="0.1875in" style:use-optimal-row-height="false" fo:keep-together="always"/>
    </style:style>
    <style:style style:name="P51" style:parent-style-name="Normal" style:family="paragraph">
      <style:paragraph-properties fo:margin-right="0.4916in"/>
      <style:text-properties style:font-size-complex="12pt"/>
    </style:style>
    <style:style style:name="TableCell52" style:family="table-cell">
      <style:table-cell-properties fo:border="none" fo:padding-top="0in" fo:padding-left="0in" fo:padding-bottom="0in" fo:padding-right="0in"/>
    </style:style>
    <style:style style:name="P53" style:parent-style-name="Normal" style:family="paragraph">
      <style:paragraph-properties fo:margin-right="-0.0986in"/>
      <style:text-properties style:font-size-complex="12pt"/>
    </style:style>
    <style:style style:name="TableCell54" style:family="table-cell">
      <style:table-cell-properties fo:border="none" fo:padding-top="0in" fo:padding-left="0in" fo:padding-bottom="0in" fo:padding-right="0in"/>
    </style:style>
    <style:style style:name="P55" style:parent-style-name="Normal" style:family="paragraph">
      <style:text-properties style:font-size-complex="12pt"/>
    </style:style>
    <style:style style:name="TableCell56" style:family="table-cell">
      <style:table-cell-properties fo:border="none" fo:padding-top="0in" fo:padding-left="0in" fo:padding-bottom="0in" fo:padding-right="0in"/>
    </style:style>
    <style:style style:name="P57" style:parent-style-name="Normal" style:family="paragraph">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BodyText" style:family="paragraph">
      <style:paragraph-properties fo:text-indent="0.5909in"/>
      <style:text-properties style:font-size-complex="12pt"/>
    </style:style>
    <style:style style:name="P70" style:parent-style-name="BodyText" style:family="paragraph">
      <style:paragraph-properties fo:text-indent="0.5909in"/>
      <style:text-properties style:font-size-complex="12pt"/>
    </style:style>
    <style:style style:name="P71" style:parent-style-name="BodyText" style:family="paragraph">
      <style:paragraph-properties fo:text-indent="0.5909in"/>
      <style:text-properties style:font-size-complex="12pt"/>
    </style:style>
    <style:style style:name="P72" style:parent-style-name="BodyText" style:family="paragraph">
      <style:paragraph-properties fo:text-indent="0.5909in"/>
      <style:text-properties style:font-size-complex="12pt"/>
    </style:style>
    <style:style style:name="P73" style:parent-style-name="BodyText" style:family="paragraph">
      <style:paragraph-properties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BodyText" style:family="paragraph">
      <style:paragraph-properties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BodyText" style:family="paragraph">
      <style:paragraph-properties fo:text-indent="0.5909in"/>
      <style:text-properties style:font-size-complex="12pt"/>
    </style:style>
    <style:style style:name="P157" style:parent-style-name="BodyText" style:family="paragraph">
      <style:paragraph-properties fo:text-indent="0.5909in"/>
      <style:text-properties style:font-size-complex="12pt"/>
    </style:style>
    <style:style style:name="P158" style:parent-style-name="BodyText" style:family="paragraph">
      <style:paragraph-properties fo:text-indent="0.5909in"/>
      <style:text-properties style:font-size-complex="12pt"/>
    </style:style>
    <style:style style:name="P159" style:parent-style-name="BodyText" style:family="paragraph">
      <style:paragraph-properties fo:text-indent="0.5909in"/>
      <style:text-properties style:font-size-complex="12pt"/>
    </style:style>
    <style:style style:name="P160" style:parent-style-name="BodyText" style:family="paragraph">
      <style:paragraph-properties fo:text-indent="0.5909in"/>
      <style:text-properties style:font-size-complex="12pt"/>
    </style:style>
    <style:style style:name="P161" style:parent-style-name="BodyText" style:family="paragraph">
      <style:paragraph-properties fo:text-indent="0.5909in"/>
      <style:text-properties style:font-size-complex="12pt"/>
    </style:style>
    <style:style style:name="P162" style:parent-style-name="BodyText" style:family="paragraph">
      <style:paragraph-properties fo:text-indent="0.5909in"/>
      <style:text-properties style:font-size-complex="12pt"/>
    </style:style>
    <style:style style:name="P163" style:parent-style-name="BodyText" style:family="paragraph">
      <style:paragraph-properties fo:text-indent="0.5909in"/>
      <style:text-properties style:font-size-complex="12pt"/>
    </style:style>
    <style:style style:name="P164" style:parent-style-name="BodyText" style:family="paragraph">
      <style:paragraph-properties fo:text-indent="0.5909in"/>
      <style:text-properties style:font-size-complex="12pt"/>
    </style:style>
    <style:style style:name="P165" style:parent-style-name="BodyText" style:family="paragraph">
      <style:paragraph-properties fo:text-indent="0.5909in"/>
      <style:text-properties style:font-size-complex="12pt"/>
    </style:style>
    <style:style style:name="P166" style:parent-style-name="BodyText" style:family="paragraph">
      <style:paragraph-properties fo:text-indent="0.5909in"/>
      <style:text-properties style:font-size-complex="12pt"/>
    </style:style>
    <style:style style:name="P167" style:parent-style-name="BodyText" style:family="paragraph">
      <style:paragraph-properties fo:text-indent="0.5909in"/>
      <style:text-properties style:font-size-complex="12pt"/>
    </style:style>
    <style:style style:name="P168" style:parent-style-name="Normal" style:family="paragraph">
      <style:paragraph-properties>
        <style:tab-stops>
          <style:tab-stop style:type="right" style:position="6.5958in"/>
        </style:tab-stops>
      </style:paragraph-properties>
    </style:style>
    <style:style style:name="P169" style:parent-style-name="Normal" style:family="paragraph">
      <style:paragraph-properties>
        <style:tab-stops>
          <style:tab-stop style:type="right" style:position="6.5958in"/>
        </style:tab-stops>
      </style:paragraph-properties>
    </style:style>
    <style:style style:name="P170" style:parent-style-name="Normal" style:family="paragraph">
      <style:paragraph-properties>
        <style:tab-stops>
          <style:tab-stop style:type="right" style:position="6.5958in"/>
        </style:tab-stops>
      </style:paragraph-properties>
    </style:style>
    <style:style style:name="P171" style:parent-style-name="Normal" style:family="paragraph">
      <style:paragraph-properties>
        <style:tab-stops>
          <style:tab-stop style:type="right" style:position="6.5958in"/>
        </style:tab-stops>
      </style:paragraph-properties>
    </style:style>
    <style:style style:name="P172" style:parent-style-name="Normal" style:family="paragraph">
      <style:paragraph-properties>
        <style:tab-stops>
          <style:tab-stop style:type="right" style:position="6.5958in"/>
        </style:tab-stops>
      </style:paragraph-properties>
    </style:style>
    <style:style style:name="P173" style:parent-style-name="Normal" style:family="paragraph">
      <style:paragraph-properties>
        <style:tab-stops>
          <style:tab-stop style:type="right" style:position="6.5958in"/>
        </style:tab-stops>
      </style:paragraph-properties>
    </style:style>
    <style:style style:name="P174" style:parent-style-name="Normal" style:family="paragraph">
      <style:paragraph-properties>
        <style:tab-stops>
          <style:tab-stop style:type="right" style:position="6.5958in"/>
        </style:tab-stops>
      </style:paragraph-properties>
    </style:style>
    <style:style style:name="P175" style:parent-style-name="Normal" style:family="paragraph">
      <style:paragraph-properties>
        <style:tab-stops>
          <style:tab-stop style:type="right" style:position="6.5958in"/>
        </style:tab-stops>
      </style:paragraph-properties>
    </style:style>
    <style:style style:name="P176" style:parent-style-name="Normal" style:family="paragraph">
      <style:paragraph-properties>
        <style:tab-stops>
          <style:tab-stop style:type="right" style:position="6.5958in"/>
        </style:tab-stops>
      </style:paragraph-properties>
    </style:style>
    <style:style style:name="P177" style:parent-style-name="Normal" style:family="paragraph">
      <style:paragraph-properties>
        <style:tab-stops>
          <style:tab-stop style:type="right" style:position="6.5958in"/>
        </style:tab-stops>
      </style:paragraph-properties>
    </style:style>
    <style:style style:name="P178" style:parent-style-name="Normal" style:family="paragraph">
      <style:paragraph-properties>
        <style:tab-stops>
          <style:tab-stop style:type="right" style:position="6.5958in"/>
        </style:tab-stops>
      </style:paragraph-properties>
    </style:style>
    <style:style style:name="P179" style:parent-style-name="Normal" style:family="paragraph">
      <style:paragraph-properties>
        <style:tab-stops>
          <style:tab-stop style:type="right" style:position="6.5958in"/>
        </style:tab-stops>
      </style:paragraph-properties>
    </style:style>
    <style:style style:name="P180" style:parent-style-name="Normal" style:family="paragraph">
      <style:paragraph-properties>
        <style:tab-stops>
          <style:tab-stop style:type="right" style:position="6.5958in"/>
        </style:tab-stops>
      </style:paragraph-properties>
    </style:style>
    <style:style style:name="P181" style:parent-style-name="Normal" style:family="paragraph">
      <style:paragraph-properties>
        <style:tab-stops>
          <style:tab-stop style:type="right" style:position="6.5958in"/>
        </style:tab-stops>
      </style:paragraph-properties>
    </style:style>
    <style:style style:name="P182" style:parent-style-name="Normal" style:family="paragraph">
      <style:paragraph-properties>
        <style:tab-stops>
          <style:tab-stop style:type="right" style:position="6.5958in"/>
        </style:tab-stops>
      </style:paragraph-properties>
    </style:style>
    <style:style style:name="P183" style:parent-style-name="Normal" style:family="paragraph">
      <style:paragraph-properties>
        <style:tab-stops>
          <style:tab-stop style:type="right" style:position="6.5958in"/>
        </style:tab-stops>
      </style:paragraph-properties>
    </style:style>
    <style:style style:name="P184" style:parent-style-name="Normal" style:family="paragraph">
      <style:paragraph-properties>
        <style:tab-stops>
          <style:tab-stop style:type="right" style:position="6.5958in"/>
        </style:tab-stops>
      </style:paragraph-properties>
    </style:style>
    <style:style style:name="P185" style:parent-style-name="Normal" style:family="paragraph">
      <style:paragraph-properties>
        <style:tab-stops>
          <style:tab-stop style:type="right" style:position="6.5958in"/>
        </style:tab-stops>
      </style:paragraph-properties>
    </style:style>
    <style:style style:name="P186" style:parent-style-name="Normal" style:family="paragraph">
      <style:paragraph-properties>
        <style:tab-stops>
          <style:tab-stop style:type="right" style:position="6.5958in"/>
        </style:tab-stops>
      </style:paragraph-properties>
    </style:style>
    <style:style style:name="P187" style:parent-style-name="Normal" style:family="paragraph">
      <style:paragraph-properties>
        <style:tab-stops>
          <style:tab-stop style:type="right" style:position="6.5958in"/>
        </style:tab-stops>
      </style:paragraph-properties>
    </style:style>
    <style:style style:name="P188" style:parent-style-name="Normal" style:family="paragraph">
      <style:paragraph-properties>
        <style:tab-stops>
          <style:tab-stop style:type="right" style:position="6.5958in"/>
        </style:tab-stops>
      </style:paragraph-properties>
    </style:style>
    <style:style style:name="P189" style:parent-style-name="Normal" style:family="paragraph">
      <style:paragraph-properties>
        <style:tab-stops>
          <style:tab-stop style:type="right" style:position="6.5958in"/>
        </style:tab-stops>
      </style:paragraph-properties>
    </style:style>
    <style:style style:name="P190" style:parent-style-name="Normal" style:family="paragraph">
      <style:paragraph-properties>
        <style:tab-stops>
          <style:tab-stop style:type="right" style:position="6.5958in"/>
        </style:tab-stops>
      </style:paragraph-properties>
    </style:style>
    <style:style style:name="P191" style:parent-style-name="Normal" style:family="paragraph">
      <style:paragraph-properties>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Lietuvos Respublikos Vyriausybei</text:p>
          </table:table-cell>
          <table:table-cell table:style-name="TableCell36">
            <text:p text:style-name="P37">2011- <text:s text:c="2"/>-</text:p>
          </table:table-cell>
          <table:table-cell table:style-name="TableCell38">
            <text:p text:style-name="P39">Nr.</text:p>
          </table:table-cell>
          <table:table-cell table:style-name="TableCell40">
            <text:p text:style-name="P41">10-(14.1-29)-<text:s text:c="7"/><text:s/><text:s text:c="6"/></text:p>
          </table:table-cell>
        </table:table-row>
        <table:table-row table:style-name="TableRow42">
          <table:covered-table-cell>
            <text:p text:style-name="P43"/>
          </table:covered-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Normal"/>
      <text:p text:style-name="BodyText"><text:span text:style-name="T58">DĖL<text:s/></text:span><text:span text:style-name="T59">LIETUVOS RESPUBLIKOS</text:span><text:span text:style-name="T60"><text:s/></text:span><text:span text:style-name="T61">SVEIKATOS SISTEMOS ĮSTATYMO <text:s/>2 STRAIPSNIO<text:s/></text:span><text:span text:style-name="T62">PAPILDYMO<text:s/></text:span><text:span text:style-name="T63">IR<text:s/></text:span><text:span text:style-name="T64">ĮSTATYMO<text:s/></text:span><text:span text:style-name="T65">I DALIES PAPILDYMO III SKYRIUMI</text:span><text:span text:style-name="T66"><text:s/></text:span><text:span text:style-name="T67">ĮSTATYM</text:span><text:span text:style-name="T68">O PROJEKTO</text:span></text:p>
      <text:p text:style-name="P69"/>
      <text:p text:style-name="P70"/>
      <text:p text:style-name="P71">Sveikatos apsaugos ministerija parengė ir Lietuvos Respublikos Vyriausybei teikia<text:s/>Lietuvos Respublikos sveikatos sistemos įstatymo 2 straipsnio papildymo ir įstatymo I dalies papildymo III skyriumi įstatymo<text:s/>projektą (toliau – Projektas).</text:p>
      <text:p text:style-name="P72">Projekto tikslas –<text:s/>įtvirtinti<text:s/>nuostatas, reglamentuojančias e.<text:s/>sveikatos <text:s/>sistemą Lietuvoje ir su tuo susijusį asmens sveikatos duomenų tvarkymą elektroniniu būdu.<text:s/></text:p>
      <text:p text:style-name="P73"><text:span text:style-name="T74">Lietuvos Respublikos sveikatos sistemos įstatymo 2 straipsnio<text:s/></text:span><text:span text:style-name="T75">papildymo</text:span><text:span text:style-name="T76"><text:s/>ir I dalies papildymo III skyriumi įstatymo projekt</text:span><text:span text:style-name="T77">e</text:span><text:span text:style-name="T78"><text:s/></text:span><text:span text:style-name="T79">pateikiam</text:span><text:span text:style-name="T80">a:<text:s/></text:span><text:span text:style-name="T81">2 straipsnio papildymas 18</text:span><text:span text:style-name="T82"><text:s/></text:span><text:span text:style-name="T83">dalimi</text:span><text:span text:style-name="T84">, kurioje apibrėžiama sąvoka<text:s/></text:span><text:span text:style-name="T85">e. sveikatos sistema</text:span><text:span text:style-name="T86">,</text:span><text:span text:style-name="T87"><text:s/>bei<text:s/></text:span><text:span text:style-name="T88">Lietuvos Respublikos sveikatos sistemos<text:s/></text:span><text:span text:style-name="T89">į</text:span><text:span text:style-name="T90">statymo I dalies papildymas III skyriumi</text:span><text:span text:style-name="T91">, kuriame pateikiamas 13</text:span><text:span text:style-name="T92">(1)</text:span><text:span text:style-name="T93"><text:s/>straipsnis, reglamentuojantis<text:s/></text:span><text:span text:style-name="T94">Lietuvos e. sveikatos sistemos valdym</text:span><text:span text:style-name="T95">ą.<text:s/></text:span><text:span text:style-name="T96">Asmens duomenys tvarkomi sveikatos apsaugos tikslais siekiant:</text:span><text:span text:style-name="T97"><text:s/>g</text:span><text:span text:style-name="T98">erinti Lietuvos gyventojų sveikatos priežiūros paslaugų prieinamumą, kokybę ir tęstinumą diegiant į gyventoją orientuotas informacines ir ryšių technologijas;</text:span><text:span text:style-name="T99"><text:s/></text:span><text:span text:style-name="T100">didinti gyventojų informuotumą ir rūpinimąsi savo sveikata, efektyviau panaudoti turimus išteklius teikiant sveikatinimo paslaugas ir kuriant naujas paslaugas, paremtas moderniomis informacinėmis technologijomis;</text:span><text:span text:style-name="T101"><text:s/></text:span><text:span text:style-name="T102">aprūpinti sveikatinimo<text:s/></text:span><text:span text:style-name="T103">veiklą vykdančias<text:s/></text:span><text:span text:style-name="T104">įstaigas informacija, reikalinga teikiant sveikatinimo paslaugas ir užtikrinti sveikatos priežiūros tęstinumą;</text:span><text:span text:style-name="T105"><text:s/></text:span><text:span text:style-name="T106"><text:s/>sukurti efektyvesnę suteiktų sveikatinimo paslaugų pacientams apmokėjimo ir lėšų panaudojimo kontrolės sistemą;</text:span><text:span text:style-name="T107"><text:s/></text:span><text:span text:style-name="T108">nuasmenintus sveikatos duomenis naudoti sveikatinimo paslaugų teikimo ir visuomenės sveikatos gerinimui, kokybės vertinimui, mokymams ir moksliniams tyrimams, statistikai, sveikatos apsaugos sistemos valdymo analizei.</text:span></text:p>
      <text:p text:style-name="P109"><text:span text:style-name="T110">Sveikatos apsaugos ministerijos<text:s/></text:span><text:span text:style-name="T111">2010-</text:span><text:span text:style-name="T112">12</text:span><text:span text:style-name="T113">-</text:span><text:span text:style-name="T114">07<text:s/></text:span><text:span text:style-name="T115">ra</text:span><text:span text:style-name="T116">š</text:span><text:span text:style-name="T117">tu Nr. 10-(1</text:span><text:span text:style-name="T118">4</text:span><text:span text:style-name="T119">.2-</text:span><text:span text:style-name="T120">29)</text:span><text:span text:style-name="T121">-</text:span><text:span text:style-name="T122">8010</text:span><text:span text:style-name="T123"><text:s/></text:span><text:span text:style-name="T124">Projektas<text:s/></text:span><text:span text:style-name="T125">buvo i</text:span><text:span text:style-name="T126">š</text:span><text:span text:style-name="T127">si</text:span><text:span text:style-name="T128">ų</text:span><text:span text:style-name="T129">st</text:span><text:span text:style-name="T130">as</text:span><text:span text:style-name="T131"><text:s/>derinti Lietuvos Respublikos teisingumo ministerijai</text:span><text:span text:style-name="T132">,</text:span><text:span text:style-name="T133"><text:s/></text:span><text:span text:style-name="T134">Informacinės visuomenės plėtros komitetui prie Susisiekimo ministerijos, Lietuvos Respublikos vidaus reikalų ministerijai,<text:s/></text:span><text:span text:style-name="T135">Valstybės duomenų apsaugos inspekcijai</text:span><text:span text:style-name="T136">.<text:s/></text:span><text:span text:style-name="T137">Lietuvos Respublikos<text:s/></text:span><text:span text:style-name="T138">vidaus reikalų<text:s/></text:span><text:span text:style-name="T139">ministerij</text:span><text:span text:style-name="T140">a, išnagrinėjusi pateiktą derinti Projektą, pagal kompetenciją pastabų ir pasiūlymų nepateikė. Į pateiktas Informacinės visuomenės plėtros komiteto prie Susisiekimo ministerijos,<text:s/></text:span><text:span text:style-name="T141">Valstybės duomenų apsaugos inspekcij</text:span><text:span text:style-name="T142">os pastabas ir pasiūlymus atsižvelgta. Taip pat atsižvelgta į visas<text:s/></text:span><text:span text:style-name="T143">Lietuvos Respublikos teisingumo ministerij</text:span><text:span text:style-name="T144">os pateiktas pastabas. Tačiau dėl<text:s/></text:span><text:span text:style-name="T145">Lietuvos Respublikos teisingumo ministerij</text:span><text:span text:style-name="T146">os pateikto siūlymo apibrėžti elektroninę sveikatos sistemą kaip teisinių, organizacinių, techninių ir programinių priemonių, skirtų sveikatinimo veiklai, pasitelkiant informacines ir ryšių technologijas, visumą, manome, kad tikslinga palikti Valstybinės lietuvių kalbos komisijos aprobuotą ir įtrauktą į Lietuvos<text:s/></text:span><text:soft-page-break/><text:span text:style-name="T147">Respublikos Terminų banką apibrėžimą: ,,</text:span><text:span text:style-name="T148">Elektronin</text:span><text:span text:style-name="T149">ė</text:span><text:span text:style-name="T150"><text:s/>sveikat</text:span><text:span text:style-name="T151">os</text:span><text:span text:style-name="T152"><text:s/>sistema</text:span><text:span text:style-name="T153"><text:s/></text:span><text:span text:style-name="T154">(toliau – e. sveikatos sistema) – priemonių, skirtų sveikatinimo veiklai <text:s/>pasitelkiant <text:s/>informacines ir ryšių technologijas, visuma“</text:span><text:span text:style-name="T155">.</text:span></text:p>
      <text:p text:style-name="P156">Įstatymo projektas<text:s/>neperkelia ir neįgyvendina Europos Sąjungos teisės aktų.</text:p>
      <text:p text:style-name="P157">Informacija apie<text:s/>įstatymo projekte<text:s/>numatomo teisinio reguliavimo teigiamas ir neigiamas pasekmes pateikiama numatomo teisinio reguliavimo poveikio vertinimo pažymoje.</text:p>
      <text:p text:style-name="P158">Su visuomene konsultuotasi<text:s/>Projektą<text:s/>paskelbus Lietuvos Respublikos Seimo teisės aktų<text:s/>informacinės sistemos projektų<text:s/>registravimo posistemėje (TAPIS)<text:s/>ir Sveikatos apsaugos ministerijos tinklalapyje. Pastabų<text:s/>ar pasiūlymų<text:s/>nebuvo gauta.</text:p>
      <text:p text:style-name="P159"><text:s/>Lietuvos Respublikos sveikatos sistemos įstatymo 2 straipsnio papildymo ir įstatymo I dalies papildymo III skyriumi įstatymo projekte<text:s/>pateikta<text:s/>sąvoka<text:s/>ir ją<text:s/>įvardijantis terminas<text:s/>įvertintas<text:s/>Lietuvos Respublikos terminų<text:s/>banko<text:s/>įstatymo (Žin., 2004, Nr. 7-129) ir jo<text:s/>įgyvendinamų<text:s/>teisės aktų<text:s/>nustatyta tvarka.</text:p>
      <text:p text:style-name="P160">Projektą parengė Sveikatos apsaugos ministerijos Bendrųjų reikalų departamento Informacinių technologijų skyriaus vyriausioji specialistė Palmira Ožalinskienė (tel. 266 1483).</text:p>
      <text:p text:style-name="P161">PRIDEDAMA:<text:s/></text:p>
      <text:p text:style-name="P162">1. Lietuvos Respublikos Vyriausybės nutarimo ,,Dėl Lietuvos Respublikos sveikatos sistemos įstatymo 2 straipsnio papildymo ir įstatymo I dalies papildymo III skyriumi įstatymo projekto pateikimo Lietuvos Respublikos Seimui“<text:s/>projektas, 1 lapas.</text:p>
      <text:p text:style-name="P163">2.<text:s/>Lietuvos Respublikos sveikatos sistemos įstatymo 2 straipsnio papildymo ir įstatymo I dalies papildymo III skyriumi įstatymo projektas,<text:s/>1<text:s/>lapas.</text:p>
      <text:p text:style-name="P164">3.<text:s/>Lietuvos Respublikos sveikatos sistemos įstatymo 2 straipsnio papildymo ir įstatymo I dalies papildymo III skyriumi įstatymo projekto lyginamasis variantas,<text:s/>1<text:s/>lapas.</text:p>
      <text:p text:style-name="P165">4.<text:s/>Numatomo teisinio reguliavimo poveikio vertinimo pažyma, 1 lapas.</text:p>
      <text:p text:style-name="P166">5. Aiškinamasis raštas,<text:s/>2<text:s/>lapai.</text:p>
      <text:p text:style-name="P167">6. Derinimo raštai, 6 lapai.</text:p>
      <text:p text:style-name="P168"/>
      <text:p text:style-name="P169"/>
      <text:p text:style-name="P170"/>
      <text:p text:style-name="P171"/>
      <text:p text:style-name="P172"/>
      <text:p text:style-name="P173">Sveikatos apsaugos ministras<text:tab/>Raimondas Šukys</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fo:language="en" fo:country="US"/>
    </style:style>
    <style:style style:name="T10" style:parent-style-name="DefaultParagraphFont" style:family="text">
      <style:text-properties fo:font-size="11pt" style:font-size-asian="11pt" style:font-size-complex="11pt"/>
    </style:style>
    <style:style style:name="P11" style:parent-style-name="Header" style:family="paragraph">
      <style:paragraph-properties fo:text-align="center"/>
    </style:style>
    <style:style style:name="P12" style:parent-style-name="Header" style:family="paragraph">
      <style:paragraph-properties fo:text-align="center"/>
      <style:text-properties fo:font-size="10pt" style:font-size-asian="10pt"/>
    </style:style>
    <style:style style:name="P13" style:parent-style-name="Header" style:family="paragraph">
      <style:paragraph-properties fo:text-align="center"/>
      <style:text-properties fo:font-weight="bold" style:font-weight-asian="bold" fo:font-size="14pt" style:font-size-asian="14pt" style:font-size-complex="14pt"/>
    </style:style>
    <style:style style:name="P14" style:parent-style-name="Header" style:family="paragraph">
      <style:paragraph-properties fo:text-align="center"/>
      <style:text-properties fo:font-size="8pt" style:font-size-asian="8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7" style:parent-style-name="DefaultParagraphFont" style:family="text">
      <style:text-properties fo:font-size="9pt" style:font-size-asian="9pt"/>
    </style:style>
    <style:style style:name="T18" style:parent-style-name="Hyperlink" style:family="text">
      <style:text-properties fo:font-size="9pt" style:font-size-asian="9pt"/>
    </style:style>
    <style:style style:name="T19" style:parent-style-name="DefaultParagraphFont" style:family="text">
      <style:text-properties fo:font-size="9pt" style:font-size-asian="9pt"/>
    </style:style>
    <style:style style:name="T20" style:parent-style-name="Hyperlink" style:family="text">
      <style:text-properties fo:font-size="9pt" style:font-size-asian="9pt"/>
    </style:style>
    <style:style style:name="T21" style:parent-style-name="DefaultParagraphFont" style:family="text">
      <style:text-properties fo:font-size="9pt" style:font-size-asian="9pt"/>
    </style:style>
    <style:style style:name="P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23" style:parent-style-name="Header" style:family="paragraph">
      <style:paragraph-properties fo:text-align="center"/>
    </style:style>
    <style:style style:name="P24" style:parent-style-name="Normal" style:family="paragraph">
      <style:paragraph-properties>
        <style:tab-stops>
          <style:tab-stop style:type="right" style:position="6.5958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font-size="11pt" style:font-size-asian="11pt" style:font-size-complex="11pt"/>
    </style:style>
    <style:style style:name="P27" style:parent-style-name="Footer" style:family="paragraph">
      <style:text-properties fo:font-size="11pt" style:font-size-asian="11pt" style:font-size-complex="11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text:span text:style-name="T3">P. Ožalinskienė</text:span><text:span text:style-name="T4">, tel. (8 5) 266</text:span><text:span text:style-name="T5"><text:s/></text:span><text:span text:style-name="T6">1483</text:span><text:span text:style-name="T7">, el. p.<text:s/></text:span><text:span text:style-name="T8">palmira.ozalinskiene</text:span><text:span text:style-name="T9">@</text:span><text:span text:style-name="T10">sam.lt</text:span></text:p>
      </style:footer>
    </style:master-page>
    <style:master-page style:next-style-name="MP0" style:name="MPF0" style:page-layout-name="PL0">
      <style:header>
        <text:p text:style-name="P1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ERIJA</text:p>
        <text:p text:style-name="P14"/>
        <text:p text:style-name="P15">Valstybės biudžetinė įstaiga, Vilniaus g. 33, LT-01506 Vilnius, tel. (8 5) 266 1400,</text:p>
        <text:p text:style-name="P16"><text:span text:style-name="T17">faks. (8 5) 266 1402, el. p.<text:s/></text:span><text:span text:style-name="T18">ministerija@sam.lt</text:span><text:span text:style-name="T19">, http://</text:span><text:a xlink:href="http://www.sam.lt" office:target-frame-name="_top" xlink:show="replace"><text:span text:style-name="T20">www.sam.lt</text:span></text:a><text:span text:style-name="T21">.</text:span></text:p>
        <text:p text:style-name="P22">Duomenys kaupiami ir saugomi<text:s/>Juridinių asmenų registre, kodas 188603472</text:p>
        <text:p text:style-name="P23"/>
      </style:header>
      <style:footer>
        <text:p text:style-name="P24"><text:span text:style-name="T25"><draw:frame draw:z-index="251657728" draw:style-name="a2" draw:name="Picture 8" text:anchor-type="paragraph" svg:x="5.875in" svg:y="-0.64167in" svg:width="0.7875in" svg:height="0.85625in" style:rel-width="scale" style:rel-height="scale"><draw:image xlink:href="media/image1.emf" xlink:type="simple" xlink:show="embed" xlink:actuate="onLoad"/><svg:title/><svg:desc/></draw:frame></text:span><text:span text:style-name="T26"><text:tab/></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vėjas</dc:title>
    <dc:subject/>
    <meta:initial-creator>loginovic</meta:initial-creator>
    <dc:creator>adlibuser</dc:creator>
    <meta:creation-date>2017-03-19T07:19:00Z</meta:creation-date>
    <dc:date>2017-03-19T07:19:00Z</dc:date>
    <meta:print-date>2011-01-10T10:57:00Z</meta:print-date>
    <meta:template xlink:href="SAM_blankas_vietinis.dot" xlink:type="simple"/>
    <meta:editing-cycles>2</meta:editing-cycles>
    <meta:editing-duration>PT0S</meta:editing-duration>
    <meta:document-statistic meta:page-count="2" meta:paragraph-count="29" meta:word-count="629" meta:character-count="4935" meta:row-count="80" meta:non-whitespace-character-count="4335"/>
  </office:meta>
</office:document-meta>
</file>