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5in"/>
      <style:text-properties style:font-weight-complex="bold"/>
    </style:style>
    <style:style style:name="P21" style:parent-style-name="Normal" style:family="paragraph">
      <style:paragraph-properties fo:text-align="justify" fo:text-indent="0.5in"/>
      <style:text-properties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VILKAVIŠKIO RAJONO SAVIVALDYBĖS<text:s/>TARYBOS SPRENDIMO PROJEKTO „DĖL<text:s/>LEIDIMO DIRBTI PAPILDOMĄ DARBĄ“</text:p>
      <text:p text:style-name="P2">AIŠKINAMASIS RAŠTAS</text:p>
      <text:p text:style-name="P3"/>
      <text:p text:style-name="P4">2011<text:s/>m.<text:s/>sausio 17<text:s/>d.</text:p>
      <text:p text:style-name="P5">Vilkaviškis</text:p>
      <text:p text:style-name="P6"/>
      <text:p text:style-name="P7"/>
      <text:p text:style-name="P8"/>
      <text:p text:style-name="P9"><text:span text:style-name="T10"><text:tab/>Sprendimo projekto tikslas ir uždaviniai</text:span>.<text:s/>Savivaldybės tarybos kompetencija –Savivaldybės<text:span text:style-name="T11"><text:s/>viešųjų įstaigų (kurių savininkė yra savivaldybė) vadovų skyrimas į pareigas ir atleidimas iš jų, kitų funkcijų, susijusių su šių juridinių asmenų vadovų darbo santykiais, įgyvendinimas Darbo kodekso ir ki</text:span><text:span text:style-name="T12">tų teisės aktų nustatyta tvarka.</text:span></text:p>
      <text:p text:style-name="P13"><text:span text:style-name="T14"><text:tab/>Šiuo metu esantis teisinis reglamentavimas.</text:span><text:span text:style-name="T15"><text:s/></text:span>Lietuvos Respublikos<text:s/>vietos savivaldos įstatymo 16 straipsnio 3 dalyje<text:s/>išvardytos p<text:span text:style-name="T16">aprastajai<text:s/></text:span><text:span text:style-name="T17">savivaldybės tarybos kompetencija</text:span><text:span text:style-name="T18">i priskirtos funkcijos. Viena iš jų yra:<text:s/></text:span><text:span text:style-name="T19">„Savivaldybės viešųjų įstaigų (kurių savininkė yra savivaldybė) vadovų skyrimas į pareigas ir atleidimas iš jų, kitų funkcijų, susijusių su šių juridinių asmenų vadovų darbo santykiais, įgyvendinimas Darbo kodekso ir kitų teisės aktų nustatyta tvarka“.</text:span></text:p>
      <text:p text:style-name="P20">Lietuvos Respublikos darbo kodekso 114 straipsnio 1 dalyje reglamentuota galimybė dirbti papildomą darbą: „Darbuotojas gali susitarti, jeigu to nedraudžia įstatymai, kad jis toje pačioje darbovietėje eis tam tikras papildomas pareigas arba dirbs tam tikrą papildomą (sutartyje nesulygtą) darbą“.</text:p>
      <text:p text:style-name="P21">Viešosios įstaigos<text:s/>Vilkaviškio ligoninės<text:s/>vyriausiasis<text:s/>gydytojas Romualdas Vytautas Sveikata<text:s/>2011-01-17<text:s/>prašyme „Dėl leidimo dirbti papildomą darbą“ prašo leisti dirbti<text:s/><text:s/>gydytoju<text:s/>urologu<text:s/>0,5 etato darbo krūviu viešojoje įstaigoje<text:s/>Vilkaviškio ligoninėje.</text:p>
      <text:p text:style-name="P22"><text:span text:style-name="T23"><text:tab/>Galimos teigiamos ir neigiamos pasekmės priėmus siūlomą sprendimo projekt</text:span><text:span text:style-name="T24">ą</text:span><text:span text:style-name="T25">, kokių teisėtų priemonių reikėtų imtis, siekiant išvengti neigiamų pasekmių.</text:span><text:span text:style-name="T26"><text:s/></text:span>Priėmus sprendimą,<text:s/>bus<text:s/>leista<text:s/>viešosios<text:s/>įstaigos<text:s/>Vilkaviškio ligoninė vyriausiajam gydytojui<text:s/>dirbti papildomą<text:s/>gydytojo<text:s/>urologo<text:s/>darbą.</text:p>
      <text:p text:style-name="P27"><text:span text:style-name="T28"><text:tab/>Finansavimo šaltiniai.</text:span><text:span text:style-name="T29"><text:s/></text:span>Viešosios įstaigos<text:s/>Vilkaviškio ligoninės<text:s/>lėšos.</text:p>
      <text:p text:style-name="Normal"><text:span text:style-name="T30"><text:tab/>Projekto re</text:span><text:span text:style-name="T31">n</text:span><text:span text:style-name="T32">gimo metu gauti specialistų vertinimai ir išvados.</text:span><text:span text:style-name="T33"><text:s/></text:span>Nėra.</text:p>
      <text:p text:style-name="P34"><text:span text:style-name="T35"><text:tab/>Kokie šios srities teisės aktai tebegalioja ir kokius teisės aktus būtina keisti ar naikinti, priimant ar priėmus teikiamą sprendimo projektą.</text:span><text:span text:style-name="T36"><text:s/></text:span>Priėmus teikiamą sprendimo projektą, teisės aktų pakeisti nereikės.</text:p>
      <text:p text:style-name="Normal"><text:span text:style-name="T37"><text:tab/>Projekto iniciatorius.</text:span><text:span text:style-name="T38"><text:s/></text:span>Savivaldybės administracija.</text:p>
      <text:p text:style-name="P39"><text:span text:style-name="T40"><text:tab/>Projekto rengėjas, pristatytojas (pranešėjas).</text:span><text:span text:style-name="T41"><text:s/></text:span>Personalo skyriaus vedėja<text:s/>Aušra Sinkevičienė, tel. (8 342) 60 067.</text:p>
      <text:p text:style-name="P42"><text:span text:style-name="T43"><text:tab/>Priimto sprendimo vykdytojai.</text:span><text:span text:style-name="T44"><text:s/></text:span>Socialinės paramos ir sveikatos priežiūros skyrius,<text:s/>viešoji įstaiga<text:s/>Vilkaviškio ligoninė.</text:p>
      <text:p text:style-name="P45"><text:span text:style-name="T46"><text:tab/>Priimto sprendimo gavėjai.</text:span><text:span text:style-name="T47"><text:s/></text:span>Bendrasis skyrius<text:s/>– 1 egz., Personalo skyrius – 1 egz., Socialinės paramos ir sveikatos priežiūros<text:s/>skyrius – 1 egz.,<text:s/>viešoji įstaiga<text:s/><text:span text:style-name="T48">Vilkaviškio ligoninė<text:s/></text:span>– 1<text:s/>egz., Informacinių technologijų skyrius – <text:s/>elektroninė versija.<text:s/></text:p>
      <text:p text:style-name="P49"/>
      <text:p text:style-name="P50"/>
      <text:p text:style-name="P51">Personalo skyriaus vedėja<text:tab/><text:tab/><text:tab/><text:tab/><text:s text:c="21"/>Aušra Sinkevičienė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TARYBOS SPRENDIMO PROJEKTO „</dc:title>
    <dc:description/>
    <dc:subject/>
    <meta:initial-creator>Dileta</meta:initial-creator>
    <dc:creator>adlibuser</dc:creator>
    <meta:creation-date>2017-03-19T08:08:00Z</meta:creation-date>
    <dc:date>2017-03-19T08:08:00Z</dc:date>
    <meta:print-date>2011-01-18T08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6" meta:character-count="2731" meta:row-count="47" meta:non-whitespace-character-count="2414"/>
  </office:meta>
</office:document-meta>
</file>