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</style:style>
    <style:style style:name="P2" style:parent-style-name="Header" style:family="paragraph">
      <style:paragraph-properties fo:text-align="center"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Header" style:family="paragraph">
      <style:paragraph-properties fo:text-align="center" style:line-height-at-least="0.1666in"/>
    </style:style>
    <style:style style:name="P6" style:parent-style-name="NormalWeb" style:family="paragraph">
      <style:paragraph-properties fo:text-align="center" fo:margin-top="0.0833in" fo:margin-bottom="0in" style:line-height-at-least="0.1666in"/>
    </style:style>
    <style:style style:name="T7" style:parent-style-name="DefaultParagraphFont" style:family="text">
      <style:text-properties style:font-name="Arial" fo:font-size="14pt" style:font-size-asian="14pt" style:font-size-complex="10pt"/>
    </style:style>
    <style:style style:name="P8" style:parent-style-name="NormalWeb" style:family="paragraph">
      <style:paragraph-properties fo:text-align="center" fo:margin-top="0.0833in" fo:margin-bottom="0in" style:line-height-at-least="0.1666in"/>
    </style:style>
    <style:style style:name="T9" style:parent-style-name="DefaultParagraphFont" style:family="text">
      <style:text-properties style:font-name="Arial" fo:font-size="16pt" style:font-size-asian="16pt" style:font-size-complex="16pt"/>
    </style:style>
    <style:style style:name="P10" style:parent-style-name="NormalWeb" style:family="paragraph">
      <style:paragraph-properties fo:text-align="center" fo:margin-top="0.0833in" fo:margin-bottom="0in" style:line-height-at-least="0.1666in"/>
    </style:style>
    <style:style style:name="P11" style:parent-style-name="Header" style:family="paragraph">
      <style:paragraph-properties fo:text-align="center"/>
    </style:style>
    <style:style style:name="P12" style:parent-style-name="Header" style:family="paragraph">
      <style:paragraph-properties fo:keep-with-next="always" fo:text-align="center"/>
    </style:style>
    <style:style style:name="TableColumn14" style:family="table-column">
      <style:table-column-properties style:column-width="4.0513in"/>
    </style:style>
    <style:style style:name="TableColumn15" style:family="table-column">
      <style:table-column-properties style:column-width="2.7041in"/>
    </style:style>
    <style:style style:name="Table13" style:family="table">
      <style:table-properties style:width="6.7555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Web" style:family="paragraph">
      <style:paragraph-properties fo:text-align="end"/>
    </style:style>
  </office:automatic-styles>
  <office:body>
    <office:text text:use-soft-page-breaks="true">
      <text:p text:style-name="P1">Ūkio ministerijai</text:p>
      <text:p text:style-name="P2"/>
      <text:p text:style-name="P3"><text:span text:style-name="T4">Išrašas<text:s/></text:span></text:p>
      <text:p text:style-name="P5"> <text:s/></text:p>
      <text:p text:style-name="P6"><text:span text:style-name="T7">MINISTERIJŲ ATSTOVŲ (VICEMINISTRŲ, MINISTERIJŲ KANCLERIŲ) PASITARIMO</text:span></text:p>
      <text:p text:style-name="P8"><text:span text:style-name="T9">PROTOKOLAS</text:span></text:p>
      <text:p text:style-name="P10"> </text:p>
      <text:p text:style-name="P11">2011 m. sausio 18 d. Nr. 3</text:p>
      <text:p text:style-name="Header"> </text:p>
      <text:p text:style-name="P12">5.  Dėl verslo aplinkos rodiklių gerinimo pagal Pasaulio banko "Doing Business" tyrimą (Nr. 10-1481-02-N) (10-4217-03)</text:p>
      <text:p text:style-name="papildomi"> </text:p>
      <text:p text:style-name="papildomi">Ūkio ministerijos prašymu klausimo svarstymą atidėti.</text:p>
      <text:p text:style-name="Header"> </text:p>
      <text:p text:style-name="Header"> </text:p>
      <text:p text:style-name="Header"> 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Ministro Pirmininko kancleris </text:p>
          </table:table-cell>
          <table:table-cell table:style-name="TableCell18">
            <text:p text:style-name="P19">Deividas Matulioni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Ūkio ministerijai</dc:title>
    <dc:description/>
    <dc:subject/>
    <meta:initial-creator>Lrvk</meta:initial-creator>
    <dc:creator>adlibuser</dc:creator>
    <meta:creation-date>2017-03-19T08:08:00Z</meta:creation-date>
    <dc:date>2017-03-19T08:08:00Z</dc:date>
    <meta:template xlink:href="Normal.dotm" xlink:type="simple"/>
    <meta:editing-cycles>2</meta:editing-cycles>
    <meta:editing-duration>PT0S</meta:editing-duration>
    <meta:document-statistic meta:page-count="1" meta:paragraph-count="9" meta:word-count="43" meta:character-count="367" meta:row-count="17" meta:non-whitespace-character-count="333"/>
  </office:meta>
</office:document-meta>
</file>