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BodyText" style:family="paragraph">
      <style:paragraph-properties fo:text-align="justify" fo:margin-bottom="0in" fo:text-indent="0.4923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Hyperlink" style:family="text">
      <style:text-properties style:use-window-font-color="true" style:text-underline-type="none"/>
    </style:style>
    <style:style style:name="T22" style:parent-style-name="Hyperlink" style:family="text">
      <style:text-properties style:use-window-font-color="true" style:text-underline-type="none"/>
    </style:style>
    <style:style style:name="T23" style:parent-style-name="Hyperlink" style:family="text">
      <style:text-properties style:use-window-font-color="true" style:text-underline-type="non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Hyperlink" style:family="text">
      <style:text-properties fo:font-weight="bold" style:font-weight-asian="bold" style:use-window-font-color="true" style:text-underline-type="non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Hyperlink" style:family="text">
      <style:text-properties fo:font-weight="bold" style:font-weight-asian="bold" style:use-window-font-color="true" style:text-underline-type="none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 style:text-underline-type="none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Hyperlink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 style:text-underline-type="none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text-position="super 62.5%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text-position="super 62.5%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text-position="super 62.5%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text-position="super 62.5%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tab/><text:tab/><text:tab/><text:tab/><text:s text:c="15"/>Projekto</text:p>
      <text:p text:style-name="P3"><text:span text:style-name="T4">l</text:span><text:span text:style-name="T5">yginamasis variantas</text:span></text:p>
      <text:p text:style-name="P6"/>
      <text:p text:style-name="P7">LIETUVOS RESPUBLIKOS VYRIAUSYBĖ</text:p>
      <text:p text:style-name="P8"/>
      <text:p text:style-name="P9"><text:span text:style-name="T10">nutarimas</text:span></text:p>
      <text:p text:style-name="P11"><text:span text:style-name="T12">DĖL LIETUVOS RESPUBLIKOS</text:span><text:span text:style-name="T13"><text:s/>VYRIAUSYBĖS 1993 M. LIEPOS 21 D. NUTARIMO NR. 540 „DĖL VALSTYBINIO STUDIJŲ FONDO NUOSTATŲ PATVIRTINIMO“ PAKEITIMO</text:span></text:p>
      <text:p text:style-name="Header"> </text:p>
      <text:p text:style-name="P14">2011<text:s/>m.<text:s text:c="3"/><text:s text:c="15"/>d. Nr. <text:s/></text:p>
      <text:p text:style-name="P15">Vilnius</text:p>
      <text:p text:style-name="P16"> </text:p>
      <text:p text:style-name="P17">Lietuvos Respublikos Vyriausybė<text:span text:style-name="T18"><text:s/></text:span><text:span text:style-name="T19">nutaria:</text:span></text:p>
      <text:p text:style-name="P20">Pakeisti<text:s/>Valstybinio studijų fondo nuostatus, patvirtintus<text:s/>Lietuvos Respublikos Vyriausybės 1993 m. liepos 21 d. nutarimu Nr. 540 „Dėl<text:s/>Valstybinio studijų fondo nuostatų patvirtinimo“ (Žin.,<text:s/>1993, Nr.<text:s/><text:a xlink:href="http://www3.lrs.lt/pls/inter/dokpaieska.showdoc_l?p_id=11277" office:target-frame-name="_top" xlink:show="replace"><text:span text:style-name="T21">32-741</text:span></text:a>; 2005, Nr.<text:s/><text:a xlink:href="http://www3.lrs.lt/pls/inter/dokpaieska.showdoc_l?p_id=251987" office:target-frame-name="_top" xlink:show="replace"><text:span text:style-name="T22">34-1098</text:span></text:a>; 2009, Nr.<text:s/><text:a xlink:href="http://www3.lrs.lt/pls/inter/dokpaieska.showdoc_l?p_id=351238" office:target-frame-name="_top" xlink:show="replace"><text:span text:style-name="T23">102-4256</text:span></text:a>):<text:s/></text:p>
      <text:p text:style-name="P24">1. Išdėstyti 2 punktą taip:</text:p>
      <text:p text:style-name="P25">„2. <text:s/><text:span text:style-name="T26">Fondo savininkė yra valstybė.<text:s/></text:span>Fondo steigėjas – Lietuvos Respublikos Vyriausybė. Fondas yra įstaiga prie Švietimo ir mokslo ministerijos.<text:span text:style-name="T27"><text:s/>Fondo savininko teises ir pareigas (išskyrus sprendimų dėl reorganizavimo ir likvidavimo priėmimą bei Fondo nuostatų tvirtinimą) įgyvendina Švietimo ir mokslo ministerija</text:span><text:span text:style-name="T28">.</text:span><text:s/><text:span text:style-name="T29">Švietimo ir mokslo ministerijos kaip</text:span><text:s/><text:span text:style-name="T30">Fondo savininko teises ir pareigas</text:span><text:span text:style-name="T31"><text:s/>įgyvendinančios institucijos kompetencija apibrėžta<text:s/></text:span><text:span text:style-name="T32">Lietuvos Respublikos<text:s/></text:span><text:span text:style-name="T33">b</text:span><text:span text:style-name="T34">iudžetinių įstaigų įstatym</text:span><text:span text:style-name="T35">e</text:span><text:span text:style-name="T36"><text:s/></text:span><text:span text:style-name="T37">(Žin.,<text:s/></text:span><text:span text:style-name="T38">1995</text:span><text:span text:style-name="T39">, Nr. 104-2322; 2010, Nr. 15-699</text:span><text:span text:style-name="T40">)<text:s/></text:span><text:span text:style-name="T41">ir kit</text:span><text:span text:style-name="T42">uose</text:span><text:span text:style-name="T43"><text:s/>teisės akt</text:span><text:span text:style-name="T44">uose.</text:span><text:span text:style-name="T45">“</text:span><text:span text:style-name="T46">.</text:span></text:p>
      <text:p text:style-name="P47">2. Išdėstyti<text:s/>10<text:s/>punktą taip:</text:p>
      <text:p text:style-name="P48">„10.<text:s/>Fondo vienasmenis valdymo organas yra<text:s/><text:span text:style-name="typewriter">Fondo direktorius,<text:s/></text:span>kurį<text:s/><text:span text:style-name="T49">4 metų kadencijai Lietuvos Respublikos valstybės tarnybos įstatymo (Žin., 1999, Nr.<text:s/></text:span><text:a xlink:href="http://www3.lrs.lt/pls/inter/dokpaieska.showdoc_l?p_id=84605" office:target-frame-name="_top" xlink:show="replace"><text:span text:style-name="T50">66-2130</text:span></text:a><text:span text:style-name="T51">; 2002, Nr.<text:s/></text:span><text:a xlink:href="http://www3.lrs.lt/pls/inter/dokpaieska.showdoc_l?p_id=165299" office:target-frame-name="_top" xlink:show="replace"><text:span text:style-name="T52">45-1708</text:span></text:a><text:span text:style-name="T53">) nustatyta tvarka (ne politinio (asmeninio) pasitikėjimo pagrindu)<text:s/></text:span>skiria pareigoms ir atleidžia iš pareigų švietimo ir mokslo ministras<text:s/><text:span text:style-name="T54">Lietuvos Respublikos valstybės tarnybos įstatymo (Žin., 1999,<text:s/></text:span><text:span text:style-name="T55">Nr.<text:s/></text:span><text:a xlink:href="http://www3.lrs.lt/pls/inter/dokpaieska.showdoc_l?p_id=84605" office:target-frame-name="_top" xlink:show="replace"><text:span text:style-name="T56">66-2130</text:span></text:a><text:span text:style-name="T57">; 2002, Nr.<text:s/></text:span><text:a xlink:href="http://www3.lrs.lt/pls/inter/dokpaieska.showdoc_l?p_id=165299" office:target-frame-name="_top" xlink:show="replace"><text:span text:style-name="T58">45-1708</text:span></text:a><text:span text:style-name="T59">) nustatyta tvarka.<text:s/></text:span><text:span text:style-name="T60">Tas pats asmuo gali būti skiriamas eiti Fondo</text:span><text:span text:style-name="T61"><text:s/>direktoriaus pareigas ne daugiau kaip dvi kadencijas iš eilės.</text:span><text:s/>Fondo direktorius tiesiogiai pavaldus ir atskaitingas švietimo ir mokslo ministrui.“;</text:p>
      <text:p text:style-name="P62">3. Išdėstyti 11.4 punktą taip:</text:p>
      <text:p text:style-name="P63">„11.4<text:s/><text:span text:style-name="T64">kaip asignavimų valdytojas</text:span><text:s/>atsako už<text:s/><text:span text:style-name="T65">racionalų ir taupų</text:span><text:s/>Fondo valdomų lėšų<text:s/><text:span text:style-name="T66">ir turto</text:span><text:s/>naudojimą,<text:s/><text:span text:style-name="T67">organizuoja</text:span><text:s/><text:span text:style-name="T68">planuoja, rengia ir vykdo</text:span><text:s/>iš valstybės biudžeto<text:s/><text:span text:style-name="T69">finansuojamų programų rengimą</text:span><text:s/><text:span text:style-name="T70">ir vykdymą</text:span><text:span text:style-name="T71"><text:s/>finansuojamas programas</text:span>,<text:s/><text:span text:style-name="T72">nustato ir tvirtina Fondo programas, jų</text:span><text:s text:c="2"/><text:span text:style-name="T73">rengia šių programų</text:span><text:s/>sąmatas, kontroliuoja ir vykdo Fondo įsipareigojimus, užtikrina programų vykdymo<text:s/><text:span text:style-name="T74">ir paskirtų valstybės biudžeto asignavimų bei kitų lėšų naudojimo</text:span><text:s/>teisėtumą, ekonomiškumą, efektyvumą ir rezultatyvumą;“</text:p>
      <text:p text:style-name="P75">4. Išdėstyti 11.5 punktą taip:</text:p>
      <text:p text:style-name="P76">„11.5.<text:s/><text:span text:style-name="T77">užtikrina veiksmingos Fondo vidaus kontrolės sistemos sukūrimą, jos veikimą ir tobulinimą</text:span><text:span text:style-name="T78">,<text:s/></text:span><text:span text:style-name="T79">organizuoja</text:span><text:s/><text:span text:style-name="T80">teikia siūlymus dėl</text:span><text:s/>Fondo finansinės veiklos<text:s/><text:span text:style-name="T81">auditą</text:span><text:s/><text:span text:style-name="T82">audito organizavimo</text:span>, teisės aktų nustatyta tvarka ir terminais teikia finansinių ir biudžeto vykdymo ataskaitų rinkinius, užtikrina finansinių ir biudžeto vykdymo ataskaitų rinkinių ir statistinių ataskaitų teisingumą ir pateikimą laiku;“;</text:p>
      <text:p text:style-name="P83">5.<text:s/>Papildyti šiuo<text:s/>nauju<text:s/>11.6<text:span text:style-name="T84">1</text:span> punktu:</text:p>
      <text:p text:style-name="P85"><text:span text:style-name="T86">„11.6</text:span><text:span text:style-name="T87">1</text:span><text:span text:style-name="T88">. tvirtina Fondo pareigybių aprašymus ir sąrašą, neviršydamas nustatyto didžiausio leistino pareigybių skaičiaus;“;</text:span></text:p>
      <text:p text:style-name="P89">6. Pripažinti netekusiu galios 23 punktą.</text:p>
      <text:p text:style-name="P90">7.<text:s/>Papildyti šiuo<text:s/>nauju<text:s/>28<text:span text:style-name="T91">1</text:span> punktu:</text:p>
      <text:p text:style-name="P92">„<text:span text:style-name="T93">28</text:span><text:span text:style-name="T94">1</text:span><text:span text:style-name="T95">.</text:span><text:span text:style-name="T96"><text:s/></text:span><text:span text:style-name="T97">Lėšos<text:s/></text:span><text:span text:style-name="T98">valstybės paramai išeivijos ir lietuvių kilmės užsieniečių vaikų, vaikaičių, provaikaičių studijoms Lietuvos aukštosiose mokyklose<text:s/></text:span><text:span text:style-name="T99">naudojamos Švietimo ir mokslo ministerijos nustatyta tvarka.</text:span>“;</text:p>
      <text:soft-page-break/>
      <text:p text:style-name="P100">8. Išdėstyti 30 punktą taip:</text:p>
      <text:p text:style-name="P101">„30. Fondo<text:s/><text:span text:style-name="T102">finansinės veiklos kontrolę vykdo Valstybės</text:span><text:s text:c="2"/><text:span text:style-name="T103">valstybinį auditą atlieka Lietuvos Respublikos</text:span><text:s/><text:span text:style-name="T104">valstybės</text:span><text:s/>kontrolė<text:s/><text:span text:style-name="T105">ir kitos institucijos teisės aktų nustatyta tvarka</text:span>.<text:s/><text:span text:style-name="T106">Fondo vidaus auditas atliekamas vadovaujantis Lietuvos Respublikos vidaus kontrolės ir vidaus audito įstatymu (Žin., 2002, Nr.<text:s/></text:span><text:a xlink:href="http://www3.lrs.lt/cgi-bin/preps2?a=197703&amp;b=" office:target-frame-name="_top" xlink:show="replace"><text:span text:style-name="T107">123-5540</text:span></text:a><text:span text:style-name="T108"><text:s/>) ir kitais vidaus auditą reglamentuojančiais teisės aktais.</text:span>“;</text:p>
      <text:p text:style-name="P109">9. Išdėstyti 31 punktą taip:</text:p>
      <text:p text:style-name="P110">„31. Fondas buhalterinę apskaitą organizuoja ir<text:span text:style-name="T111"><text:s/>atskaitomybę tvarko pagal</text:span><text:s/><text:span text:style-name="T112">biudžeto vykdymo ataskaitų rinkinius sudaro ir teikia Lietuvos Respublikos buhalterinės apskaitos įstatymo (Žin., 2001, Nr.<text:s/></text:span><text:a xlink:href="http://www3.lrs.lt/cgi-bin/preps2?a=154657&amp;b=" office:target-frame-name="_top" xlink:show="replace"><text:span text:style-name="T113">99-3515</text:span></text:a><text:span text:style-name="T114">), Lietuvos Respublikos viešojo sektoriaus atskaitomybės įstatymo <text:s/>(Žin. 2007, Nr.<text:s/></text:span><text:a xlink:href="http://www3.lrs.lt/cgi-bin/preps2?a=301368&amp;b=" office:target-frame-name="_top" xlink:show="replace"><text:span text:style-name="T115">77-3046</text:span></text:a><text:span text:style-name="T116">), ir kitų</text:span><text:s/>teisės aktų<text:s/><text:span text:style-name="T117">reikalavimus<text:s/></text:span><text:span text:style-name="T118">nustatyta tvarka</text:span>“.</text:p>
      <text:p text:style-name="P119">10. Išdėstyti 35 punktą taip:</text:p>
      <text:p text:style-name="P120">„35. Fondas gali būti likviduotas<text:span text:style-name="T121">,</text:span><text:s/><text:span text:style-name="T122">arba</text:span><text:s/>reorganizuotas<text:s/><text:span text:style-name="T123">arba pertvarkytas</text:span><text:s/>steigėjo sprendimu, laikantis teisės aktų nustatytos<text:s/>tvarkos.“</text:p>
      <text:p text:style-name="P124">11. Išdėstyti 36 punktą taip:</text:p>
      <text:p text:style-name="P125">„36. Likvidavus<text:span text:style-name="T126">,</text:span><text:s/><text:span text:style-name="T127">arba</text:span><text:s/>reorganizavus<text:s/><text:span text:style-name="T128">arba pertvarkius</text:span><text:s/>Fondą,<text:s/>nepanaudotų lėšų naudojimo tvarką nustato Fondo steigėjas.“</text:p>
      <text:p text:style-name="P129">12.<text:s/>Papildyti šiuo<text:s/>nauju<text:s/>37 punktu:</text:p>
      <text:p text:style-name="P130">„<text:span text:style-name="T131">37.</text:span><text:span text:style-name="T132"><text:s/>Fondo vieši pranešimai skelbiami Fondo interneto svetainėje. <text:s/>Teisės aktų nustatytais atvejais</text:span><text:span text:style-name="T133">,</text:span><text:span text:style-name="T134"><text:s/>vieši pranešimai skelbiami <text:s/>leidinio „Valstybės žinios“ priede „Informaciniai pranešimai“ ir kitose visuomenės informavimo priemonėse.</text:span>“.</text:p>
      <text:p text:style-name="P135"/>
      <text:p text:style-name="P136">  </text:p>
      <text:p text:style-name="Header">Ministras Pirmininkas                                                                     <text:s/></text:p>
      <text:p text:style-name="Normal"> </text:p>
      <text:p text:style-name="Normal">  </text:p>
      <text:p text:style-name="Header">Švietimo ir mokslo ministras     </text:p>
      <text:p text:style-name="Header">                                                   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center"/>
      <style:text-properties style:font-name="HelveticaLT" fo:text-transform="uppercase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style:font-name-asian="Times New Roman" style:font-name-complex="Times New Roman" fo:text-transform="uppercase" style:letter-kerning="true" fo:font-size="16pt" style:font-size-asian="16pt" style:font-size-complex="16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dc:description/>
    <dc:subject/>
    <meta:initial-creator>Justina</meta:initial-creator>
    <dc:creator>adlibuser</dc:creator>
    <meta:creation-date>2017-03-19T08:04:00Z</meta:creation-date>
    <dc:date>2017-03-19T08:04:00Z</dc:date>
    <meta:print-date>2011-01-14T09:56:00Z</meta:print-date>
    <meta:template xlink:href="Normal.dotm" xlink:type="simple"/>
    <meta:editing-cycles>2</meta:editing-cycles>
    <meta:editing-duration>PT0S</meta:editing-duration>
    <meta:document-statistic meta:page-count="2" meta:paragraph-count="458" meta:word-count="874" meta:character-count="5041" meta:row-count="660" meta:non-whitespace-character-count="4625"/>
  </office:meta>
</office:document-meta>
</file>