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justify" fo:text-indent="0.5in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P14" style:parent-style-name="Normal" style:family="paragraph">
      <style:paragraph-properties fo:text-align="justify" fo:text-indent="0.5in"/>
      <style:text-properties fo:language="lt" fo:country="LT"/>
    </style:style>
    <style:style style:name="P15" style:parent-style-name="Normal" style:family="paragraph">
      <style:paragraph-properties fo:text-align="justify" fo:text-indent="0.5in"/>
      <style:text-properties fo:language="lt" fo:country="LT"/>
    </style:style>
    <style:style style:name="P16" style:parent-style-name="Normal" style:family="paragraph">
      <style:paragraph-properties fo:text-align="justify" fo:text-indent="0.5in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Normal" style:family="paragraph">
      <style:paragraph-properties fo:text-align="justify" fo:text-indent="0.5in"/>
      <style:text-properties fo:language="lt" fo:country="LT"/>
    </style:style>
    <style:style style:name="P19" style:parent-style-name="Normal" style:family="paragraph">
      <style:paragraph-properties fo:text-align="justify" fo:text-indent="0.5in"/>
      <style:text-properties fo:language="lt" fo:country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text-indent="0.5in"/>
      <style:text-properties fo:language="lt" fo:country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</office:automatic-styles>
  <office:body>
    <office:text text:use-soft-page-breaks="true">
      <text:p text:style-name="P1">Lietuvos respublikos<text:s/>VYRIAUSYBĖS NUTARIMO „DĖL LIETUVOS RESPUBLIKOS VYRIAUSYBĖS 2001<text:s/>M.<text:s/>balandžio 26 D. NUTARIMO NR. 478<text:s/>„DĖL VALSTYBĖS<text:s/>lėšų, skirtų valstybės kapitalo investicijoms, planavimo, tikslinimo, naudojimo, apskaitos ir kontrolės taisyklių patvirtinimo“<text:s/>PAKEITIMO“ PROJEKTO<text:s/>NUMATOMO TEISINIO REGULIAVIMO POVEIKIO<text:s/>Vertinimo pažyma</text:p>
      <text:p text:style-name="P3"/>
      <text:p text:style-name="P4"/>
      <text:p text:style-name="P5">Teisės akto projekto<text:s/>pavadinimas</text:p>
      <text:p text:style-name="P6"><text:span text:style-name="T7">Dėl</text:span><text:span text:style-name="T8"><text:s/></text:span><text:span text:style-name="T9">Lietuvos Respublikos Vyriausybės 2001 m. balandžio 26 d. nutarimo Nr. 478 „Dėl Valstybės lėšų, skirtų valstybės kapitalo investicijoms, planavimo, tikslinimo, naudojimo, apskaitos ir kontrolės taisyklių patvirtinimo“ pakeitimo</text:span><text:span text:style-name="T10"><text:s/>(toliau – Nutarimo projektas)</text:span><text:span text:style-name="T11">.</text:span></text:p>
      <text:p text:style-name="P12">Numatomo teisinio reguliavimo tikslas,<text:s/>pagrindas ir siūlomos priemonės jam pasiekti</text:p>
      <text:p text:style-name="P13">Nutarimo projekto tikslas –<text:s/>optimizuoti<text:s/>valstybės<text:s/>lėšų, numatomų skirti kapitalo<text:s/>investicijoms,<text:s/>planavimą sistemą.<text:s/></text:p>
      <text:p text:style-name="P14">Nutarimo projektas<text:s/>parengtas<text:s/>atsižvelgiant į<text:s/>Ministro Pirmininko 2009 m. lapkričio 2 d. potvarkiu Nr. 484 sudarytos darbo grupės<text:s/>Lietuvos Respublikos Vyriausybei<text:s/>pateiktą informaciją dėl strateginio planavimo sistemos tobulinimo<text:s/>(Lietuvos Respublikos Vyriausybės<text:s/>2010 m. vasario 17 d. pasitarimo protokolas<text:s/>Nr. 10 (16 klausimas),<text:s/>Lietuvos Respublikos valstybės kontrolės<text:s/>2009 m. spalio 16 d. <text:s/>valstybinio audito ataskaitoje „Valstybės investicijų programa“<text:s/>pateiktas<text:s/>rekomendacijas, kitų teisės aktų, susijusių su valstybės lėšų planavimu,<text:s/>pakeitimus.<text:s/></text:p>
      <text:p text:style-name="P15">Nutarimo projekte siūlomi<text:s/>tokie pagrindiniai pakeitimai:<text:s/></text:p>
      <text:p text:style-name="P16">-<text:s/>kapitalo investicijų paskirstymo pagal asignavimų valdytojus ir investicijų projektus (investicijų projektų įgyvendinimo programas), kaip atskiro<text:s/>dokumento,<text:s/>Lietuvos Respublikos Vyriausybėje netvirtinti;</text:p>
      <text:p text:style-name="P17"><text:s/>-<text:s/>patikslinti ūkio subjektų, turinčių teisę teikti investicijų<text:s/>projektus (investicijų projektų įgyvendinimo programas),<text:s/>skaičių;</text:p>
      <text:p text:style-name="P18">-<text:s/>patobulinti investicijų<text:s/>projektų atranką, jų vertinimą.<text:s/>Siūloma nustatyti, kad investicijų projektus pagal nustatytus atrankos kriterijus ir jų reikšmes atrenka<text:s/>atrankos komisijos,<text:s/>nustatyta,<text:s/>kokiose valstybės institucijose ir<text:s/>įstaigose jos gali būti sudaromos ir kas gali būti pakviesti dalyvauti jų veikloje;</text:p>
      <text:p text:style-name="P19">-<text:s/>patikslinti<text:s/>atsiskaitymo<text:s/>už gautas lėšas<text:s/>tvarką.</text:p>
      <text:p text:style-name="P20">Numatomo teisinio reguliavimo teigiamos ir neigiamos pasekmės</text:p>
      <text:p text:style-name="P21">Priėmus Nutarimo projektą, bus<text:s/>optimizuotas<text:s/>Valstybės investicijų programos<text:s/>rengimas, valstybės kapitalo investicijų planavimo tvarka atitiks valstybės biudžeto lėšų<text:s/>planavimo reikalavimus.<text:s/>Bus įvykdytos<text:s/>Lietuvos Respublikos Vyriausybės<text:s/>2010 m. vasario 17 d. pasitarimo protokolu<text:s/>Nr. 10 (16 klausimas)<text:s/>numatytos priemonės ir<text:s/>Lietuvos Respublikos valstybės kontrolės<text:s/>2009 m. spalio 16 d. <text:s/>valstybinio audito ataskaitoje „Valstybės investicijų programa“<text:s/>numatytos<text:s/>rekomendacijos.<text:s/><text:s/></text:p>
      <text:p text:style-name="P22">Neigiamų pasekmių priėmus Nutarimo projektą nenumatoma.</text:p>
      <text:p text:style-name="P23">Realios numatomo teisinio reguliavimo alternatyvos ir jų poveikio įvertinimas</text:p>
      <text:p text:style-name="P24">Kitų alternatyvų nėra.<text:s/>Nepriėmus Nutarimo<text:s/>projekto valstybės kapitalo investicijų planavimo tvarka neatitiks galiojančios valstybės<text:s/>biudžeto<text:s/>lėšų planavimo tvarkos.<text:s/></text:p>
      <text:p text:style-name="P25">Jeigu buvo konsultuojamasi su visuomene – informacija apie konsultavimąsi</text:p>
      <text:p text:style-name="P26">Nutarimo projektas buvo<text:s/>paskelbtas Lietuvos Respublikos Seimo teisės aktų informacinės sistemos (TAIS) Projektų registravimo posistemėje,<text:s/>kur pastabas ir pasiūlymus galėjo<text:s/>teikti visi suinteresuoti asmenys bei institucijos.</text:p>
      <text:p text:style-name="P27">Kita svarbi informacija, susijusi su numatomu teisiniu reguliavimu</text:p>
      <text:p text:style-name="P28">Parengtas Nutarimo projektas neprieštarauja šiuo metu galiojantiems teisės aktams. Priėmus šį teisės aktą bus tikslinamas<text:s/>finansų<text:s/>ministro 2001 m. liepos 4 d. įsakymas Nr. 201 (su vėlesniais pakeitimais), o valstybės institucijos ir įstaigos prireikus patikslins savo teisės aktus<text:s/>reikalingus<text:s/><text:s/>jam<text:s/>įgyvendinti.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Mnumeravimas" style:display-name="M numeravimas" style:family="paragraph" style:parent-style-name="Normal" style:list-style-name="LFO1">
      <style:paragraph-properties fo:text-align="justify" fo:line-height="150%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language="lt" fo:country="LT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DiagramaDiagramaCharCharDiagramaDiagramaCharChar" style:display-name=" Char Char1 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1" style:display-name=" 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text-transform="none" style:use-window-font-color="true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text-transform="none" style:use-window-font-color="true" fo:font-size="12pt" style:font-size-asian="12pt"/>
    </style:style>
    <text:list-style style:name="LFO1">
      <text:list-level-style-number text:level="1" text:style-name="WW_CharLFO1LVL1" style:num-suffix="." style:num-format="1">
        <style:list-level-properties text:space-before="0.4923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4923in" text:min-label-width="0in"/>
      </text:list-level-style-number>
      <text:list-level-style-number text:level="4" style:num-format="1" text:display-levels="4">
        <style:list-level-properties text:space-before="0.4923in" text:min-label-width="0.6in"/>
      </text:list-level-style-number>
      <text:list-level-style-number text:level="5" style:num-format="1" text:display-levels="5">
        <style:list-level-properties text:space-before="0.4923in" text:min-label-width="0.7in"/>
      </text:list-level-style-number>
      <text:list-level-style-number text:level="6" style:num-format="1" text:display-levels="6">
        <style:list-level-properties text:space-before="0.4923in" text:min-label-width="0.8in"/>
      </text:list-level-style-number>
      <text:list-level-style-number text:level="7" style:num-format="1" text:display-levels="7">
        <style:list-level-properties text:space-before="0.4923in" text:min-label-width="0.9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1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LR FM</meta:initial-creator>
    <dc:creator>adlibuser</dc:creator>
    <meta:creation-date>2017-03-19T08:00:00Z</meta:creation-date>
    <dc:date>2017-03-19T08:00:00Z</dc:date>
    <meta:print-date>2010-12-23T13:03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475" meta:character-count="3579" meta:row-count="177" meta:non-whitespace-character-count="3193"/>
  </office:meta>
</office:document-meta>
</file>