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text-properties fo:language="lt" fo:country="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style:text-properties fo:language="lt" fo:country="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2pt" style:font-size-asian="12pt" fo:language="lt" fo:country="LT"/>
    </style:style>
    <style:style style:name="T47" style:parent-style-name="DefaultParagraphFont" style:family="text">
      <style:text-properties fo:font-weight="bold" style:font-weight-asian="bold" fo:font-size="12pt" style:font-size-asian="12pt" fo:language="lt" fo:country="LT"/>
    </style:style>
    <style:style style:name="T48" style:parent-style-name="DefaultParagraphFont" style:family="text">
      <style:text-properties fo:font-weight="bold" style:font-weight-asian="bold" fo:font-size="12pt" style:font-size-asian="12pt" fo:language="lt" fo:country="LT"/>
    </style:style>
    <style:style style:name="T49" style:parent-style-name="DefaultParagraphFont" style:family="text">
      <style:text-properties fo:font-weight="bold" style:font-weight-asian="bold" fo:font-size="12pt" style:font-size-asian="12pt" fo:language="lt" fo:country="LT"/>
    </style:style>
    <style:style style:name="T50" style:parent-style-name="DefaultParagraphFont" style:family="text">
      <style:text-properties fo:font-weight="bold" style:font-weight-asian="bold" fo:font-size="12pt" style:font-size-asian="12pt" fo:language="lt" fo:country="L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style:text-properties fo:language="lt" fo:country="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language="lt" fo:country="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text-properties fo:language="lt" fo:country="LT"/>
    </style:style>
    <style:style style:name="P59" style:parent-style-name="Normal" style:family="paragraph">
      <style:paragraph-properties fo:text-align="center"/>
      <style:text-properties fo:font-size="13pt" style:font-size-asian="13pt" fo:language="lt" fo:country="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size="14pt" style:font-size-asian="14pt" fo:language="lt" fo:country="LT"/>
    </style:style>
    <style:style style:name="P62" style:parent-style-name="Normal" style:family="paragraph">
      <style:paragraph-properties fo:text-align="center"/>
      <style:text-properties fo:font-weight="bold" style:font-weight-asian="bold" fo:font-size="13pt" style:font-size-asian="13pt" fo:language="lt" fo:country="LT"/>
    </style:style>
    <style:style style:name="P63" style:parent-style-name="Normal" style:family="paragraph">
      <style:paragraph-properties fo:text-align="center"/>
      <style:text-properties fo:font-weight="bold" style:font-weight-asian="bold" fo:font-size="13pt" style:font-size-asian="13pt" fo:language="lt" fo:country="LT"/>
    </style:style>
    <style:style style:name="P64" style:parent-style-name="Normal" style:family="paragraph">
      <style:paragraph-properties fo:text-align="center"/>
      <style:text-properties fo:font-weight="bold" style:font-weight-asian="bold" fo:font-size="13pt" style:font-size-asian="13pt" fo:language="lt" fo:country="LT"/>
    </style:style>
    <style:style style:name="P65" style:parent-style-name="Normal" style:family="paragraph">
      <style:paragraph-properties fo:text-align="center"/>
      <style:text-properties fo:font-weight="bold" style:font-weight-asian="bold" fo:font-size="13pt" style:font-size-asian="13pt" fo:language="lt" fo:country="LT"/>
    </style:style>
    <style:style style:name="TableColumn67" style:family="table-column">
      <style:table-column-properties style:column-width="3.127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3.1243in" style:use-optimal-column-width="false"/>
    </style:style>
    <style:style style:name="Table66" style:family="table">
      <style:table-properties style:width="6.8416in" fo:margin-left="0in" table:align="lef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size="12pt" style:font-size-asian="12pt" fo:language="lt" fo:country="LT"/>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size="12pt" style:font-size-asian="12pt" fo:language="lt" fo:country="LT"/>
    </style:style>
    <style:style style:name="T83" style:parent-style-name="DefaultParagraphFont" style:family="text">
      <style:text-properties fo:font-size="12pt" style:font-size-asian="12pt" fo:language="lt" fo:country="LT"/>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text-properties fo:font-size="12pt" style:font-size-asian="12pt" fo:language="lt" fo:country="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P101" style:parent-style-name="Normal" style:family="paragraph">
      <style:paragraph-properties fo:text-align="justify"/>
      <style:text-properties fo:font-size="6pt" style:font-size-asian="6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2pt" style:font-size-asian="12pt" fo:language="lt" fo:country="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2pt" style:font-size-asian="12pt" fo:language="lt" fo:country="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style:text-properties fo:font-size="12pt" style:font-size-asian="12pt" fo:language="lt" fo:country="L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2pt" style:font-size-asian="12pt" style:font-size-complex="12pt" fo:language="lt" fo:country="LT"/>
    </style:style>
    <style:style style:name="P124" style:parent-style-name="Normal" style:family="paragraph">
      <style:text-properties fo:font-size="12pt" style:font-size-asian="12pt" fo:language="lt" fo:country="LT"/>
    </style:style>
    <style:style style:name="P125" style:parent-style-name="Normal" style:family="paragraph">
      <style:text-properties fo:font-size="12pt" style:font-size-asian="12pt" fo:language="lt" fo:country="LT"/>
    </style:style>
    <style:style style:name="S1" style:family="section">
      <style:section-properties fo:margin-left="0in" fo:margin-right="0in" style:writing-mode="lr-tb"/>
    </style:style>
    <style:style style:name="P126" style:parent-style-name="BodyText" style:family="paragraph">
      <style:paragraph-properties fo:text-indent="0.3937in"/>
    </style:style>
    <style:style style:name="P127" style:parent-style-name="BodyText" style:family="paragraph">
      <style:paragraph-properties fo:text-indent="0.3937in"/>
    </style:style>
    <style:style style:name="P128" style:parent-style-name="BodyText" style:family="paragraph">
      <style:paragraph-properties fo:text-indent="0.3937in"/>
    </style:style>
    <style:style style:name="P129" style:parent-style-name="BodyText" style:family="paragraph">
      <style:paragraph-properties fo:text-indent="0.3937in"/>
    </style:style>
    <style:style style:name="P130" style:parent-style-name="BodyText" style:family="paragraph">
      <style:paragraph-properties fo:text-indent="0.3937in"/>
    </style:style>
    <style:style style:name="P131" style:parent-style-name="BodyText" style:family="paragraph">
      <style:paragraph-properties fo:text-indent="0.3937in"/>
    </style:style>
    <style:style style:name="P132" style:parent-style-name="BodyText" style:family="paragraph">
      <style:paragraph-properties fo:text-indent="0.3937in"/>
    </style:style>
    <style:style style:name="P133" style:parent-style-name="BodyText" style:family="paragraph">
      <style:paragraph-properties fo:text-indent="0.3937in"/>
    </style:style>
    <style:style style:name="P134" style:parent-style-name="BodyText" style:family="paragraph">
      <style:paragraph-properties fo:text-indent="0.3937in"/>
    </style:style>
    <style:style style:name="P135" style:parent-style-name="BodyText" style:family="paragraph">
      <style:paragraph-properties fo:text-indent="0.3937in"/>
    </style:style>
    <style:style style:name="P136" style:parent-style-name="BodyText" style:family="paragraph">
      <style:paragraph-properties fo:text-indent="0.3937in"/>
    </style:style>
    <style:style style:name="P137" style:parent-style-name="Normal" style:family="paragraph">
      <style:paragraph-properties fo:text-align="justify" fo:text-indent="0.3937in">
        <style:tab-stops>
          <style:tab-stop style:type="left" style:position="0.5in"/>
        </style:tab-stops>
      </style:paragraph-properties>
      <style:text-properties fo:font-size="12pt" style:font-size-asian="12pt" style:font-size-complex="12pt" fo:language="lt" fo:country="LT"/>
    </style:style>
    <style:style style:name="P138" style:parent-style-name="BodyText" style:family="paragraph">
      <style:paragraph-properties fo:text-indent="0.3937in"/>
    </style:style>
    <style:style style:name="P139" style:parent-style-name="BodyText" style:family="paragraph">
      <style:paragraph-properties fo:text-indent="0.3937in"/>
    </style:style>
    <style:style style:name="P140" style:parent-style-name="BodyText" style:family="paragraph">
      <style:paragraph-properties fo:text-indent="0.3937in"/>
    </style:style>
    <style:style style:name="P141" style:parent-style-name="BodyText" style:family="paragraph">
      <style:paragraph-properties fo:text-indent="0.3937in"/>
    </style:style>
    <style:style style:name="P142" style:parent-style-name="BodyText" style:family="paragraph">
      <style:paragraph-properties fo:text-indent="0.3937in"/>
    </style:style>
    <style:style style:name="P143" style:parent-style-name="BodyText" style:family="paragraph">
      <style:paragraph-properties fo:text-indent="0.3937in"/>
    </style:style>
    <style:style style:name="P144" style:parent-style-name="BodyText" style:family="paragraph">
      <style:paragraph-properties fo:text-indent="0.3937in"/>
    </style:style>
    <style:style style:name="P145" style:parent-style-name="BodyText" style:family="paragraph">
      <style:paragraph-properties fo:text-indent="0.3937in"/>
    </style:style>
    <style:style style:name="P146" style:parent-style-name="BodyText" style:family="paragraph">
      <style:paragraph-properties fo:text-indent="0.3937in"/>
    </style:style>
    <style:style style:name="P147" style:parent-style-name="BodyText" style:family="paragraph">
      <style:paragraph-properties fo:text-indent="0.3937in"/>
    </style:style>
    <style:style style:name="P148" style:parent-style-name="BodyText" style:family="paragraph">
      <style:paragraph-properties fo:text-indent="0.3937in"/>
    </style:style>
    <style:style style:name="P149" style:parent-style-name="BodyText" style:family="paragraph">
      <style:paragraph-properties fo:text-indent="0.3937in"/>
    </style:style>
    <style:style style:name="P150" style:parent-style-name="BodyText" style:family="paragraph">
      <style:paragraph-properties fo:text-indent="0.3937in"/>
    </style:style>
    <style:style style:name="P151" style:parent-style-name="BodyText" style:family="paragraph">
      <style:paragraph-properties fo:text-indent="0.3937in"/>
    </style:style>
    <style:style style:name="P152" style:parent-style-name="BodyText" style:family="paragraph">
      <style:paragraph-properties fo:text-indent="0.3937in"/>
    </style:style>
    <style:style style:name="S2" style:family="section">
      <style:section-properties fo:margin-left="0in" fo:margin-right="0in" style:writing-mode="lr-tb"/>
    </style:style>
    <style:style style:name="P153" style:parent-style-name="Normal" style:family="paragraph">
      <style:text-properties fo:font-size="12pt" style:font-size-asian="12pt" fo:language="lt" fo:country="LT"/>
    </style:style>
    <style:style style:name="TableColumn155" style:family="table-column">
      <style:table-column-properties style:column-width="2.6145in" style:use-optimal-column-width="false"/>
    </style:style>
    <style:style style:name="TableColumn156" style:family="table-column">
      <style:table-column-properties style:column-width="1.9256in" style:use-optimal-column-width="false"/>
    </style:style>
    <style:style style:name="TableColumn157" style:family="table-column">
      <style:table-column-properties style:column-width="2.2798in" style:use-optimal-column-width="false"/>
    </style:style>
    <style:style style:name="Table154" style:family="table">
      <style:table-properties style:width="6.8201in" fo:margin-left="0in" table:align="left"/>
    </style:style>
    <style:style style:name="TableRow158" style:family="table-row">
      <style:table-row-properties style:min-row-height="0.1666in"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margin-top="0.3333in"/>
    </style:style>
    <style:style style:name="T161" style:parent-style-name="DefaultParagraphFont" style:family="text">
      <style:text-properties fo:font-size="12pt" style:font-size-asian="12pt" fo:language="lt" fo:country="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margin-top="0.3333in"/>
      <style:text-properties fo:font-size="12pt" style:font-size-asian="12pt" fo:language="lt" fo:country="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margin-top="0.3333in"/>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P169" style:parent-style-name="Normal" style:family="paragraph">
      <style:paragraph-properties fo:keep-with-next="always" fo:margin-bottom="0.3333in"/>
    </style:style>
    <style:style style:name="P170" style:parent-style-name="Normal" style:family="paragraph">
      <style:text-properties fo:font-size="12pt" style:font-size-asian="12pt" fo:language="lt" fo:country="LT"/>
    </style:style>
    <style:style style:name="F171"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font-size="12pt" style:font-size-asian="12pt" fo:language="lt" fo:country="LT"/>
    </style:style>
    <style:style style:name="P182" style:parent-style-name="Normal" style:family="paragraph">
      <style:text-properties fo:font-size="12pt" style:font-size-asian="12pt" fo:language="lt" fo:country="LT"/>
    </style:style>
    <style:style style:name="S3" style:family="section">
      <style:section-properties fo:margin-left="0in" fo:margin-right="0in" style:writing-mode="lr-tb"/>
    </style:style>
    <style:style style:name="P183" style:parent-style-name="Normal" style:family="paragraph">
      <style:text-properties fo:font-size="12pt" style:font-size-asian="12pt" fo:language="lt" fo:country="LT"/>
    </style:style>
    <style:style style:name="P184" style:parent-style-name="Normal" style:family="paragraph">
      <style:text-properties fo:font-size="12pt" style:font-size-asian="12pt" fo:language="lt" fo:country="L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42">
            <text:p text:style-name="P43"/>
          </table:table-cell>
          <table:table-cell table:style-name="TableCell44">
            <text:p text:style-name="P45"><text:span text:style-name="T46"> </text:span><text:span text:style-name="T47"> </text:span><text:span text:style-name="T48"> </text:span><text:span text:style-name="T49"> </text:span><text:span text:style-name="T50"> </text:span></text:p>
          </table:table-cell>
        </table:table-row>
        <table:table-row table:style-name="TableRow51">
          <table:table-cell table:style-name="TableCell52">
            <text:p text:style-name="P53"/>
          </table:table-cell>
          <table:table-cell table:style-name="TableCell54">
            <text:p text:style-name="P55"><text:span text:style-name="T56"><draw:frame draw:z-index="0" draw:id="id1" draw:style-name="a2"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57">
            <text:p text:style-name="P58"/>
          </table:table-cell>
        </table:table-row>
      </table:table>
      <text:p text:style-name="P59"/>
      <text:p text:style-name="P60"><text:span text:style-name="T61">LIETUVOS RESPUBLIKOS SUSISIEKIMO MINISTERIJA</text:span></text:p>
      <text:p text:style-name="P62"/>
      <text:p text:style-name="P63"/>
      <text:p text:style-name="P64"/>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Normal"><text:span text:style-name="T72">Lietuvos Respublikos Vyriausybei</text:span></text:p>
            <text:p text:style-name="Normal"><text:span text:style-name="T73"> </text:span><text:span text:style-name="T74"> </text:span><text:span text:style-name="T75"> </text:span><text:span text:style-name="T76"> </text:span><text:span text:style-name="T77"> </text:span></text:p>
            <text:p text:style-name="Normal"><text:span text:style-name="T78"> </text:span><text:span text:style-name="T79"> </text:span><text:span text:style-name="T80"> </text:span><text:span text:style-name="T81"> </text:span><text:span text:style-name="T82"> </text:span></text:p>
            <text:p text:style-name="Normal"><text:span text:style-name="T83"> </text:span><text:span text:style-name="T84"> </text:span><text:span text:style-name="T85"> </text:span><text:span text:style-name="T86"> </text:span><text:span text:style-name="T87"> </text:span></text:p>
          </table:table-cell>
          <table:table-cell table:style-name="TableCell88">
            <text:p text:style-name="P89"/>
          </table:table-cell>
          <table:table-cell table:style-name="TableCell90">
            <text:p text:style-name="P91"><text:span text:style-name="T92"><text:s text:c="2"/></text:span><text:span text:style-name="T93">2011-</text:span><text:span text:style-name="T94"><text:s/></text:span><text:span text:style-name="T95"><text:tab/>Nr.<text:s/></text:span><text:span text:style-name="T96"> </text:span><text:span text:style-name="T97"> </text:span><text:span text:style-name="T98"> </text:span><text:span text:style-name="T99"> </text:span><text:span text:style-name="T100"> </text:span></text:p>
            <text:p text:style-name="P101"/>
            <text:p text:style-name="Normal"><text:span text:style-name="T102">Į<text:s/></text:span><text:span text:style-name="T103"> </text:span><text:span text:style-name="T104"> </text:span><text:span text:style-name="T105"> </text:span><text:span text:style-name="T106"> </text:span><text:span text:style-name="T107"> </text:span><text:span text:style-name="T108"><text:s/></text:span><text:span text:style-name="T109"><text:tab/>Nr.<text:s/></text:span><text:span text:style-name="T110"> </text:span><text:span text:style-name="T111"> </text:span><text:span text:style-name="T112"> </text:span><text:span text:style-name="T113"> </text:span><text:span text:style-name="T114"> </text:span></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text:span text:style-name="T123">DĖL LIETUVOS RESPUBLIKOS VYRIAUSYBĖS NUTARIMO „DĖL PARTNERYSTĖS PROJEKTO ĮGYVENDINIMO“ PROJEKTO</text:span></text:p>
      <text:p text:style-name="P124"/>
      <text:p text:style-name="P125"/>
      <text:section text:name="Sect1" text:style-name="S1">
        <text:soft-page-break/>
        <text:p text:style-name="P126">Lietuvos Respublikos susisiekimo ministerija parengė ir teikia Lietuvos Respublikos Vyriausybės nutarimo „Dėl<text:s/>partnerystės projekto įgyvendinimo“<text:s/>projektą (toliau – nutarimo projektas).</text:p>
        <text:p text:style-name="P127">Lietuvos Respublikos Ministro Pirmininko 2009 m. liepos 15 d. potvarkiu Nr. 281<text:s/>„Dėl darbo grupės sudarymo“<text:s/>sudaryta darbo grupė<text:s/>atrinko projektą „Palangos aplinkkelio tiesimo ir eksploatacinės priežiūros vykdymo projektas“ kaip vieną iš šešių pavyzdinių viešojo ir privataus sektorių partnerystės<text:s/>projektų.<text:s/></text:p>
        <text:p text:style-name="P128">2010 m. rugsėjo 13 d. Lietuvos Respublikos finansų ministerija, vadovaudamasi Viešojo ir privataus sektorių partnerystės projektų rengimo ir įgyvendinimo taisyklių, patvirtintų Lietuvos Respublikos Vyriausybės 2009 m. lapkričio 11 d. nutarimu Nr. 1480 <text:s/>(Žin., 2009, Nr. 137-5998)<text:s/>(toliau – taisyklės), 10 punktu, pateikė išvadą dėl partnerystės projekto<text:s/>kartu su siūlymu partnerystės projektą teikti svarstyti Viešojo ir privataus sektorių partnerystės projektų komisijoje.<text:s/></text:p>
        <text:p text:style-name="P129">2010 m. spalio 21 d. Viešojo ir privataus sektorių partnerystės projektų komisija pritarė partnerystės projekto įgyvendinimo tikslingumui.</text:p>
        <text:p text:style-name="P130">Nutarimo projektas parengtas vadovaujantis<text:s/>taisyklių<text:s/>II skyriaus nuostatomis.</text:p>
        <text:p text:style-name="P131">Nutarimo projektas parengtas siekiant priimti Lietuvos Respublikos Vyriausybės sprendimą įgyvendinti viešojo ir privataus sektorių partnerystės projektą „Palangos aplinkkelio tiesimo ir eksploatacinės priežiūros vykdymo projektas“, nustatyti pagrindines partnerystės projekto sąlygas ir suteikti Lietuvos automobilių kelių direkcijai prie Susisiekimo ministerijos įgaliojimus, įvykdžius<text:s/>taisyklių<text:s/>21 punkte<text:s/>nustatytas sąlygas, pasirašyti <text:s/>partnerystės sutartį su privačiu subjektu, laimėjusiu viešąjį pirkimą, ir įgyvendinti šį projektą.</text:p>
        <text:p text:style-name="P132">Nutarimo projektas atitinka Lietuvos Respublikos Vyriausybės programą.</text:p>
        <text:p text:style-name="P133">Nutarimo projektas neperkelia ir (ar) neįgyvendina Europos Sąjungos teisės aktų.</text:p>
        <text:p text:style-name="P134">Nutarimo projekto numatomo teisinio reguliavimo poveikio vertinimas pateikiamas pažymoje.</text:p>
        <text:p text:style-name="P135">Nutarimo projektas nėra notifikuotinas Europos Sąjungos Komisijai pagal Keitimosi informacija apie standartus, techninius reglamentus ir atitikties įvertinimo procedūras taisyklių, patvirtintų Lietuvos Respublikos Vyriausybės 1999 m. gegužės 20 d. nutarimu Nr. 617 (Žin., 1999, Nr. 45-1446; 2004, Nr. 63-2264), reikalavimus.</text:p>
        <text:p text:style-name="P136">Priėmus šį nutarimą, priimti naujų teisės aktų, keisti ar pripažinti netekusiais galios galiojančių teisės aktų nereikės.</text:p>
        <text:p text:style-name="P137">Vadovaujantis Lietuvos Respublikos Vyriausybės teisėkūros taisyklių, patvirtintų Lietuvos Respublikos Vyriausybės 2009 m. rugsėjo <text:s text:c="2"/>30 d. nutarimu Nr. 1244 (Žin., 2009, Nr. 121-5212;<text:s/><text:soft-page-break/>2010, Nr. 7-317), II skyriumi, Lietuvos Respublikos finansų, ūkio ir teisingumo ministerijų buvo prašoma išvadų dėl nutarimo projekto. Lietuvos Respublikos <text:s/>ūkio ministerija esminių pastabų neturėjo ir pritarė nutarimo projektui. Į Lietuvos Respublikos teisingumo ir finansų ministerijų pateiktas pastabas atsižvelgta.<text:s/></text:p>
        <text:p text:style-name="P138">Nutarimo projektas paskelbtas Lietuvos Respublikos Seimo teisės aktų informacinės sistemos projektų registravimo posistemyje.</text:p>
        <text:p text:style-name="P139">Nutarimo projektu neapibrėžiamos sąvokos ir jas įvardijantys terminai, todėl nutarimo projektas nevertintinas Lietuvos Respublikos terminų banko įstatymo (Žin., 2004, Nr. 7-129) ir jo įgyvendinamųjų teisės aktų nustatyta tvarka.</text:p>
        <text:p text:style-name="P140">Nutarimo projekto rengimą koordinavo Susisiekimo ministerijos Kelių ir civilinės aviacijos departamento direktorius Šarūnas Baublys (tel. 239 39 50, el.<text:s/>p. s.baublys@transp.lt). Tiesioginis rengėjas – Lietuvos automobilių kelių direkcijos prie Susisiekimo ministerijos (direktoriaus <text:s text:c="7"/>pavaduotojas, laikinai einantis direktoriaus pareigas, – Algimantas Janušauskas, tel. 232 9602, <text:s text:c="3"/><text:s text:c="2"/>el.<text:s/>p. algimantas.janusauskas@lakd.lt) Juridinio skyriaus vyriausioji specialistė Renata Klimavičiūtė (tel. 232 9626, el.<text:s/>p. renata.klimaviciute@lakd.lt).</text:p>
        <text:p text:style-name="P141"/>
        <text:p text:style-name="P142">PRIDEDAMA:</text:p>
        <text:p text:style-name="P143">1. Lietuvos Respublikos Vyriausybės nutarimo „Dėl partnerystės projekto įgyvendinimo“ projektas, 1 lapas.</text:p>
        <text:p text:style-name="P144">2. Numatomo teisinio reguliavimo poveikio vertinimo pažyma, 2 lapai.</text:p>
        <text:p text:style-name="P145">3.<text:s/>Lietuvos Respublikos finansų ministerijos <text:s/>2010<text:s/>m.<text:s/>gruodžio 21 d.<text:s/>išvada, 1 lapas.</text:p>
        <text:p text:style-name="P146">4. Lietuvos Respublikos ūkio ministerijos <text:s/>2010<text:s/>m.<text:s/>gruodžio 21 d.<text:s/>išvada, 1 lapas.</text:p>
        <text:p text:style-name="P147">5. Lietuvos Respublikos teisingumo ministerijos<text:s/>2010<text:s/>m.<text:s/>gruodžio 29 d.<text:s/>išvada, 2 lapai.</text:p>
        <text:p text:style-name="P148">6. Viešojo ir<text:s/>privataus<text:s/>sektorių partnerystės projektų komisijos<text:s/>2010<text:s/>m.<text:s/>spalio 21 d.<text:s/>posėdžio protokolo Nr.1 išrašas, 2 lapai.</text:p>
        <text:p text:style-name="P149">7. Lietuvos Respublikos finansų ministerijos 2010 m. rugsėjo 13 d. išvada, 2 lapai.</text:p>
        <text:p text:style-name="P150"/>
        <text:p text:style-name="P151"/>
        <text:p text:style-name="P152"/>
        <text:p text:style-name="BodyText"/>
      </text:section>
      <text:section text:name="Sect2" text:style-name="S2">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Susisiekimo ministras</text:span></text:p>
            </table:table-cell>
            <table:table-cell table:style-name="TableCell162">
              <text:p text:style-name="P163"/>
            </table:table-cell>
            <table:table-cell table:style-name="TableCell164">
              <text:p text:style-name="P165"><text:span text:style-name="T166">Eligijus</text:span><text:span text:style-name="T167"><text:s/></text:span><text:span text:style-name="T168">Masiulis</text:span></text:p>
            </table:table-cell>
          </table:table-row>
        </table:table>
        <text:p text:style-name="P170"><draw:frame draw:style-name="F171" text:anchor-type="paragraph" svg:x="1.1819in" svg:y="10.2534in" svg:width="6.7562in" svg:height="0.3833in" draw:z-index="0"><draw:text-box><text:p text:style-name="P169"><text:span text:style-name="T172">R. Jastremskienė,</text:span><text:span text:style-name="T173"><text:s/></text:span><text:span text:style-name="T174">tel.</text:span><text:span text:style-name="T175"><text:s/></text:span><text:span text:style-name="T176">(8 5) 239 38 98</text:span><text:span text:style-name="T177">,</text:span><text:span text:style-name="T178"><text:s/></text:span><text:span text:style-name="T179">el.p.</text:span><text:span text:style-name="T180"><text:s/></text:span><text:span text:style-name="T181">r.jastremskiene@transp.lt</text:span></text:p></draw:text-box></draw:frame></text:p>
        <text:p text:style-name="P182"/>
      </text:section>
      <text:section text:name="Sect3" text:style-name="S3">
        <text:p text:style-name="P183"/>
        <text:p text:style-name="P1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8659in"/>
      <style:text-properties fo:font-size="12pt" style:font-size-asian="12pt" style:font-size-complex="12pt" fo:hyphenate="false"/>
    </style:style>
    <style:style style:name="Normal" style:display-name="Normal" style:family="paragraph">
      <style:text-properties fo:language="en" fo:country="GB"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fo:text-indent="0.8659in"/>
      <style:text-properties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2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666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fo:text-align="end"/>
    </style:style>
    <style:style style:name="T10" style:parent-style-name="DefaultParagraphFont" style:family="text">
      <style:text-properties fo:language="en" fo:country="US" style:language-asian="en" style:country-asian="US"/>
    </style:style>
    <style:style style:name="TableColumn12" style:family="table-column">
      <style:table-column-properties style:column-width="6.843in" style:use-optimal-column-width="false"/>
    </style:style>
    <style:style style:name="Table11" style:family="table">
      <style:table-properties style:width="6.843in" fo:margin-left="0in" table:align="left"/>
    </style:style>
    <style:style style:name="TableRow13" style:family="table-row">
      <style:table-row-properties style:min-row-height="0.1284in" style:use-optimal-row-height="false"/>
    </style:style>
    <style:style style:name="TableCell14" style:family="table-cell">
      <style:table-cell-properties fo:border="none" fo:padding-top="0in" fo:padding-left="0.075in" fo:padding-bottom="0in" fo:padding-right="0.075in"/>
    </style:style>
    <style:style style:name="TableColumn16" style:family="table-column">
      <style:table-column-properties style:column-width="2.5597in" style:use-optimal-column-width="false"/>
    </style:style>
    <style:style style:name="TableColumn17" style:family="table-column">
      <style:table-column-properties style:column-width="1.8951in" style:use-optimal-column-width="false"/>
    </style:style>
    <style:style style:name="TableColumn18" style:family="table-column">
      <style:table-column-properties style:column-width="2.2277in" style:use-optimal-column-width="false"/>
    </style:style>
    <style:style style:name="Table15" style:family="table">
      <style:table-properties style:width="6.6826in" fo:margin-left="0in" table:align="lef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Footer" style:family="paragraph">
      <style:paragraph-properties fo:margin-right="0.0784in">
        <style:tab-stops/>
      </style:paragraph-properties>
      <style:text-properties fo:language="lt" fo:country="LT"/>
    </style:style>
    <style:style style:name="TableCell22" style:family="table-cell">
      <style:table-cell-properties fo:border="none" fo:padding-top="0in" fo:padding-left="0.075in" fo:padding-bottom="0in" fo:padding-right="0.075in"/>
    </style:style>
    <style:style style:name="P23" style:parent-style-name="Footer" style:family="paragraph">
      <style:paragraph-properties fo:margin-right="0.0784in">
        <style:tab-stops/>
      </style:paragraph-properties>
      <style:text-properties fo:language="lt" fo:country="LT"/>
    </style:style>
    <style:style style:name="TableCell24" style:family="table-cell">
      <style:table-cell-properties fo:border="none" fo:padding-top="0in" fo:padding-left="0.075in" fo:padding-bottom="0in" fo:padding-right="0.075in"/>
    </style:style>
    <style:style style:name="P25" style:parent-style-name="Footer" style:family="paragraph">
      <style:paragraph-properties fo:margin-right="0.0784in">
        <style:tab-stops/>
      </style:paragraph-properties>
      <style:text-properties fo:language="lt" fo:country="L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Footer" style:family="paragraph">
      <style:paragraph-properties fo:margin-right="0.0784in">
        <style:tab-stops/>
      </style:paragraph-properties>
      <style:text-properties fo:language="lt" fo:country="LT"/>
    </style:style>
    <style:style style:name="TableCell29" style:family="table-cell">
      <style:table-cell-properties fo:border="none" fo:padding-top="0in" fo:padding-left="0.075in" fo:padding-bottom="0in" fo:padding-right="0.075in"/>
    </style:style>
    <style:style style:name="P30" style:parent-style-name="Footer" style:family="paragraph">
      <style:paragraph-properties fo:margin-right="0.0784in">
        <style:tab-stops/>
      </style:paragraph-properties>
      <style:text-properties fo:language="lt" fo:country="LT"/>
    </style:style>
    <style:style style:name="TableCell31" style:family="table-cell">
      <style:table-cell-properties fo:border="none" fo:padding-top="0in" fo:padding-left="0.075in" fo:padding-bottom="0in" fo:padding-right="0.075in"/>
    </style:style>
    <style:style style:name="P32" style:parent-style-name="Footer" style:family="paragraph">
      <style:paragraph-properties fo:margin-right="0.0784in">
        <style:tab-stops/>
      </style:paragraph-properties>
      <style:text-properties fo:language="lt" fo:country="L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Footer" style:family="paragraph">
      <style:paragraph-properties fo:text-align="center" fo:margin-right="0.0784in">
        <style:tab-stops/>
      </style:paragraph-properties>
      <style:text-properties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paragraph-properties fo:margin-right="0.0784in">
        <style:tab-stops/>
      </style:paragraph-properties>
      <style:text-properties fo:language="lt" fo:country="LT"/>
    </style:style>
    <style:style style:name="TableCell38" style:family="table-cell">
      <style:table-cell-properties fo:border="none" fo:padding-top="0in" fo:padding-left="0.075in" fo:padding-bottom="0in" fo:padding-right="0.075in"/>
    </style:style>
    <style:style style:name="P39" style:parent-style-name="Footer" style:family="paragraph">
      <style:paragraph-properties fo:margin-right="0.0784in">
        <style:tab-stops/>
      </style:paragraph-properties>
      <style:text-properties fo:language="lt" fo:country="LT"/>
    </style:style>
    <style:style style:name="P40" style:parent-style-name="Footer" style:family="paragraph">
      <style:paragraph-properties fo:text-align="center" fo:margin-left="0.0784in" fo:margin-right="0.0784in">
        <style:tab-stops/>
      </style:paragraph-properties>
      <style:text-properties fo:font-size="9pt" style:font-size-asian="9pt" fo:language="lt" fo:country="LT"/>
    </style:style>
    <style:style style:name="P41" style:parent-style-name="Footer" style:family="paragraph">
      <style:paragraph-properties fo:text-align="end"/>
    </style:style>
    <style:style style:family="graphic" style:name="a1">
      <style:graphic-properties style:wrap="none" draw:fill="none" draw:stroke="solid" svg:stroke-width="0.00694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Header"><draw:frame draw:style-name="F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ext:p text:style-name="P9"><text:span text:style-name="T10"><draw:connector draw:type="line" svg:x1="0in" svg:y1="0.06389in" svg:x2="6.69306in" svg:y2="0.06389in" draw:z-index="251657728" draw:id="id0" draw:style-name="a1" draw:name="Line 1" text:anchor-type="paragraph"><svg:title/><svg:desc/></draw:connector></text:span></text:p>
        <table:table table:style-name="Table11">
          <table:table-columns>
            <table:table-column table:style-name="TableColumn12"/>
          </table:table-columns>
          <table:table-row table:style-name="TableRow13">
            <table:table-cell table:style-name="TableCell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Valstybės biudžetinė įstaiga</text:p>
                  </table:table-cell>
                  <table:table-cell table:style-name="TableCell22">
                    <text:p text:style-name="P23">Tel. (8 5) 239 3911</text:p>
                  </table:table-cell>
                  <table:table-cell table:style-name="TableCell24">
                    <text:p text:style-name="P25">Duomenys kaupiami ir saugomi</text:p>
                  </table:table-cell>
                </table:table-row>
                <table:table-row table:style-name="TableRow26">
                  <table:table-cell table:style-name="TableCell27">
                    <text:p text:style-name="P28">Gedimino pr. 17, LT-01505 Vilnius</text:p>
                  </table:table-cell>
                  <table:table-cell table:style-name="TableCell29">
                    <text:p text:style-name="P30">Faks. (8 5) 212 4335</text:p>
                  </table:table-cell>
                  <table:table-cell table:style-name="TableCell31">
                    <text:p text:style-name="P32">Juridinių asmenų registre</text:p>
                  </table:table-cell>
                </table:table-row>
                <table:table-row table:style-name="TableRow33">
                  <table:table-cell table:style-name="TableCell34">
                    <text:p text:style-name="P35"/>
                  </table:table-cell>
                  <table:table-cell table:style-name="TableCell36">
                    <text:p text:style-name="P37">El.p. transp@transp.lt</text:p>
                  </table:table-cell>
                  <table:table-cell table:style-name="TableCell38">
                    <text:p text:style-name="P39">Kodas 188620589</text:p>
                  </table:table-cell>
                </table:table-row>
              </table:table>
              <text:p text:style-name="P40"/>
            </table:table-cell>
          </table:table-row>
        </table:table>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Renata Klimavičiūtė</meta:initial-creator>
    <dc:creator>adlibuser</dc:creator>
    <meta:creation-date>2017-03-19T08:01:00Z</meta:creation-date>
    <dc:date>2017-03-19T08:01:00Z</dc:date>
    <meta:print-date>2007-10-08T09:56:00Z</meta:print-date>
    <meta:template xlink:href="SM_Rastas.dotm" xlink:type="simple"/>
    <meta:editing-cycles>2</meta:editing-cycles>
    <meta:editing-duration>PT0S</meta:editing-duration>
    <meta:document-statistic meta:page-count="2" meta:paragraph-count="24" meta:word-count="617" meta:character-count="5124" meta:row-count="75" meta:non-whitespace-character-count="4531"/>
  </office:meta>
</office:document-meta>
</file>