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041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Spacing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margin-left="0.3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margin-left="0.375in">
        <style:tab-stops/>
      </style:paragraph-properties>
    </style:style>
    <style:style style:name="P14" style:parent-style-name="Normal" style:family="paragraph">
      <style:paragraph-properties fo:text-align="center" fo:margin-left="0.375in">
        <style:tab-stops/>
      </style:paragraph-properties>
    </style:style>
    <style:style style:name="P15" style:parent-style-name="Normal" style:family="paragraph">
      <style:paragraph-properties fo:text-align="center" fo:margin-left="0.375in">
        <style:tab-stops/>
      </style:paragraph-properties>
    </style:style>
    <style:style style:name="P16" style:parent-style-name="Normal" style:family="paragraph">
      <style:paragraph-properties fo:text-align="center" fo:margin-left="0.375in">
        <style:tab-stops/>
      </style:paragraph-properties>
    </style:style>
    <style:style style:name="P17" style:parent-style-name="Normal" style:family="paragraph">
      <style:paragraph-properties style:text-autospace="none" fo:text-align="justify" fo:text-indent="0.5in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list-style-name="LFO9" style:family="paragraph">
      <style:paragraph-properties style:text-autospace="none" fo:text-align="justify" fo:margin-left="0.6895in" fo:text-indent="-0.1895in">
        <style:tab-stops/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6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28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32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3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36" style:parent-style-name="Normal" style:list-style-name="LFO11" style:family="paragraph">
      <style:paragraph-properties fo:text-align="justify" fo:margin-left="0.6895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" style:list-style-name="LFO11" style:family="paragraph">
      <style:paragraph-properties fo:text-align="justify" fo:margin-left="0.6895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" style:parent-style-name="Normal" style:list-style-name="LFO11" style:family="paragraph">
      <style:paragraph-properties fo:text-align="justify" fo:margin-left="0.6895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Normal" style:list-style-name="LFO11" style:family="paragraph">
      <style:paragraph-properties fo:text-align="justify" fo:margin-left="0.6895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" style:parent-style-name="Normal" style:family="paragraph">
      <style:paragraph-properties fo:text-align="justify" fo:margin-left="0.49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justify" fo:margin-left="0.49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center" fo:margin-left="0.375in">
        <style:tab-stops/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 fo:margin-left="0.375in">
        <style:tab-stops/>
      </style:paragraph-properties>
      <style:text-properties fo:font-weight="bold" style:font-weight-asian="bold" style:font-weight-complex="bold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style:text-autospace="none" fo:text-align="justify" fo:text-indent="0.5in"/>
    </style:style>
    <style:style style:name="P59" style:parent-style-name="HTMLPreformatted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77" style:parent-style-name="Normal" style:family="paragraph">
      <style:paragraph-properties style:text-autospace="none" fo:text-align="justify" fo:text-indent="0.5in"/>
      <style:text-properties fo:font-weight="bold" style:font-weight-asian="bold" fo:language="en" fo:country="US"/>
    </style:style>
    <style:style style:name="P78" style:parent-style-name="NoSpacing" style:family="paragraph">
      <style:paragraph-properties fo:text-align="justify" fo:text-indent="0.4923in">
        <style:tab-stops>
          <style:tab-stop style:type="left" style:position="6.6937in"/>
        </style:tab-stops>
      </style:paragraph-properties>
      <style:text-properties fo:font-weight="bold" style:font-weight-asian="bold" fo:language="lt" fo:country="LT" style:language-asian="lt" style:country-asian="LT"/>
    </style:style>
    <style:style style:name="P79" style:parent-style-name="NoSpacing" style:family="paragraph">
      <style:paragraph-properties fo:text-align="justify" fo:text-indent="0.4923in"/>
      <style:text-properties fo:font-weight="bold" style:font-weight-asian="bold" fo:language="lt" fo:country="LT" style:language-asian="lt" style:country-asian="LT"/>
    </style:style>
    <style:style style:name="P80" style:parent-style-name="NoSpacing" style:family="paragraph">
      <style:paragraph-properties fo:text-align="justify" fo:text-indent="0.4923in"/>
      <style:text-properties fo:font-weight="bold" style:font-weight-asian="bold" fo:language="lt" fo:country="LT" style:language-asian="lt" style:country-asian="LT"/>
    </style:style>
    <style:style style:name="P81" style:parent-style-name="NoSpacing" style:family="paragraph">
      <style:paragraph-properties fo:text-align="justify" fo:text-indent="0.4923in"/>
      <style:text-properties fo:font-weight="bold" style:font-weight-asian="bold" fo:language="lt" fo:country="LT" style:language-asian="lt" style:country-asian="LT"/>
    </style:style>
    <style:style style:name="P82" style:parent-style-name="NoSpacing" style:family="paragraph">
      <style:paragraph-properties fo:text-align="justify" fo:text-indent="0.4923in"/>
      <style:text-properties fo:font-weight="bold" style:font-weight-asian="bold" fo:language="lt" fo:country="LT" style:language-asian="lt" style:country-asian="LT"/>
    </style:style>
    <style:style style:name="P83" style:parent-style-name="NoSpacing" style:family="paragraph">
      <style:paragraph-properties fo:text-align="justify" fo:text-indent="0.4923in"/>
      <style:text-properties fo:font-weight="bold" style:font-weight-asian="bold" fo:language="lt" fo:country="LT" style:language-asian="lt" style:country-asian="LT"/>
    </style:style>
    <style:style style:name="P84" style:parent-style-name="NoSpacing" style:family="paragraph">
      <style:paragraph-properties fo:text-align="justify" fo:text-indent="0.4923in"/>
      <style:text-properties fo:font-weight="bold" style:font-weight-asian="bold" fo:language="lt" fo:country="LT" style:language-asian="lt" style:country-asian="LT"/>
    </style:style>
    <style:style style:name="P85" style:parent-style-name="NoSpacing" style:family="paragraph">
      <style:paragraph-properties fo:text-align="justify" fo:text-indent="0.4923in"/>
      <style:text-properties fo:font-weight="bold" style:font-weight-asian="bold" fo:language="lt" fo:country="LT" style:language-asian="lt" style:country-asian="LT"/>
    </style:style>
    <style:style style:name="P86" style:parent-style-name="NoSpacing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8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8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90" style:parent-style-name="NoSpacing" style:family="paragraph">
      <style:paragraph-properties fo:text-align="justify" fo:text-indent="0.4923in"/>
      <style:text-properties fo:font-weight="bold" style:font-weight-asian="bold"/>
    </style:style>
    <style:style style:name="P91" style:parent-style-name="NoSpacing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margin-left="0.492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Spacing" style:family="paragraph">
      <style:paragraph-properties fo:text-align="justify" fo:text-indent="0.4923in"/>
    </style:style>
    <style:style style:name="T100" style:parent-style-name="DefaultParagraphFont" style:family="text">
      <style:text-properties fo:language="en" fo:country="US"/>
    </style:style>
    <style:style style:name="P101" style:parent-style-name="NoSpacing" style:family="paragraph">
      <style:paragraph-properties fo:text-align="justify" fo:text-indent="0.4923in"/>
    </style:style>
    <style:style style:name="T102" style:parent-style-name="DefaultParagraphFont" style:family="text">
      <style:text-properties fo:language="lt" fo:country="LT" style:language-asian="lt" style:country-asian="LT"/>
    </style:style>
    <style:style style:name="T103" style:parent-style-name="DefaultParagraphFont" style:family="text">
      <style:text-properties fo:language="lt" fo:country="LT" style:language-asian="lt" style:country-asian="LT"/>
    </style:style>
    <style:style style:name="P104" style:parent-style-name="NoSpacing" style:family="paragraph">
      <style:paragraph-properties fo:text-align="justify" fo:text-indent="0.4923in"/>
    </style:style>
    <style:style style:name="T105" style:parent-style-name="DefaultParagraphFont" style:family="text">
      <style:text-properties fo:language="lt" fo:country="LT" style:language-asian="lt" style:country-asian="LT"/>
    </style:style>
    <style:style style:name="T106" style:parent-style-name="DefaultParagraphFont" style:family="text">
      <style:text-properties fo:language="lt" fo:country="L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108" style:parent-style-name="DefaultParagraphFont" style:family="text">
      <style:text-properties fo:language="lt" fo:country="LT" style:language-asian="lt" style:country-asian="LT"/>
    </style:style>
    <style:style style:name="T10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10" style:parent-style-name="DefaultParagraphFont" style:family="text">
      <style:text-properties fo:language="lt" fo:country="LT" style:language-asian="lt" style:country-asian="LT"/>
    </style:style>
    <style:style style:name="T111" style:parent-style-name="DefaultParagraphFont" style:family="text">
      <style:text-properties fo:language="lt" fo:country="LT" style:language-asian="lt" style:country-asian="LT"/>
    </style:style>
    <style:style style:name="P112" style:parent-style-name="NoSpacing" style:family="paragraph">
      <style:paragraph-properties fo:text-align="justify" fo:text-indent="0.4923in"/>
    </style:style>
    <style:style style:name="P113" style:parent-style-name="NoSpacing" style:family="paragraph">
      <style:paragraph-properties fo:text-align="justify" fo:text-indent="0.4923in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lt" fo:country="LT" style:language-asian="lt" style:country-asian="LT"/>
    </style:style>
    <style:style style:name="T118" style:parent-style-name="DefaultParagraphFont" style:family="text">
      <style:text-properties fo:language="lt" fo:country="LT" style:language-asian="lt" style:country-asian="LT"/>
    </style:style>
    <style:style style:name="P119" style:parent-style-name="NoSpacing" style:family="paragraph">
      <style:paragraph-properties fo:text-align="justify" fo:text-indent="0.4923in"/>
    </style:style>
    <style:style style:name="P120" style:parent-style-name="NoSpacing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NoSpacing" style:family="paragraph">
      <style:paragraph-properties fo:text-align="justify" fo:text-indent="0.4923in"/>
      <style:text-properties fo:language="lt" fo:country="LT" style:language-asian="lt" style:country-asian="LT"/>
    </style:style>
    <style:style style:name="P122" style:parent-style-name="NoSpacing" style:family="paragraph">
      <style:paragraph-properties fo:text-align="justify" fo:text-indent="0.4923in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lt" fo:country="LT" style:language-asian="lt" style:country-asian="LT"/>
    </style:style>
    <style:style style:name="T125" style:parent-style-name="DefaultParagraphFont" style:family="text">
      <style:text-properties fo:language="lt" fo:country="LT" style:language-asian="lt" style:country-asian="LT"/>
    </style:style>
    <style:style style:name="T126" style:parent-style-name="DefaultParagraphFont" style:family="text">
      <style:text-properties fo:language="lt" fo:country="LT" style:language-asian="lt" style:country-asian="LT"/>
    </style:style>
    <style:style style:name="T127" style:parent-style-name="DefaultParagraphFont" style:family="text">
      <style:text-properties fo:language="lt" fo:country="LT" style:language-asian="lt" style:country-asian="LT"/>
    </style:style>
    <style:style style:name="T128" style:parent-style-name="DefaultParagraphFont" style:family="text">
      <style:text-properties fo:language="lt" fo:country="LT" style:language-asian="lt" style:country-asian="LT"/>
    </style:style>
    <style:style style:name="T12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0" style:parent-style-name="DefaultParagraphFont" style:family="text">
      <style:text-properties fo:language="lt" fo:country="LT" style:language-asian="lt" style:country-asian="LT"/>
    </style:style>
    <style:style style:name="P131" style:parent-style-name="NoSpacing" style:family="paragraph">
      <style:paragraph-properties fo:text-align="justify" fo:text-indent="0.4923in"/>
    </style:style>
    <style:style style:name="P132" style:parent-style-name="NoSpacing" style:family="paragraph">
      <style:paragraph-properties fo:text-align="justify" fo:text-indent="0.4923in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font-weight="bold" style:font-weight-asian="bold" fo:language="en" fo:country="US"/>
    </style:style>
    <style:style style:name="T135" style:parent-style-name="DefaultParagraphFont" style:family="text">
      <style:text-properties fo:language="en" fo:country="US"/>
    </style:style>
    <style:style style:name="P136" style:parent-style-name="NoSpacing" style:family="paragraph">
      <style:paragraph-properties fo:text-align="justify" fo:text-indent="0.4923in"/>
    </style:style>
    <style:style style:name="P137" style:parent-style-name="NoSpacing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38" style:parent-style-name="Normal" style:family="paragraph">
      <style:paragraph-properties fo:text-align="justify" fo:margin-left="0.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139" style:parent-style-name="Normal" style:family="paragraph">
      <style:paragraph-properties fo:text-align="center" fo:margin-left="0.375in">
        <style:tab-stops/>
      </style:paragraph-properties>
    </style:style>
    <style:style style:name="T140" style:parent-style-name="DefaultParagraphFont" style:family="text">
      <style:text-properties style:font-name="Times New Roman" fo:font-size="12pt" style:font-size-asian="12pt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/>
    </style:style>
    <style:style style:name="P144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 text:c="102"/>Projekto</text:p>
      <text:p text:style-name="P2">lyginamasis variantas</text:p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BodyTextIndent">DĖL<text:s/>LIETUVOS RESPUBLIKOS<text:s/>APLINKOS<text:s/>MINISTRO 2005 M. GEGUŽĖS 16 D. ĮSAKYMO NR. D1-251<text:s/><text:span text:style-name="T9">,,DĖL HELSINKIO KO</text:span><text:span text:style-name="T10">MISIJOS NACIONALINIO KOMITETO SU</text:span><text:span text:style-name="T11">DĖTIES IR NUOSTATŲ PATVIRTINIMO</text:span>“<text:span text:style-name="T12"><text:s/>PAKEITIMO<text:s/></text:span></text:p>
      <text:p text:style-name="P13"/>
      <text:p text:style-name="P14">2011<text:s/>m. <text:s text:c="25"/>d.<text:s/>Nr.</text:p>
      <text:p text:style-name="P15">Vilnius</text:p>
      <text:p text:style-name="P16"/>
      <text:p text:style-name="P17">P a k e i č i u<text:s/>Lietuvos Respublikos aplinkos ministro 2005 m. Gegužės<text:s/>16 d. įsakymu Nr. D1-251<text:s/><text:span text:style-name="T18">,,D</text:span><text:span text:style-name="T19">ėl<text:s/></text:span><text:span text:style-name="T20">Helsinkio komisijos nacionalinio komiteto sudėties ir nuostatų patvirtinimo</text:span>“<text:s/>(Žin., 2005, Nr. 64-2318; 2008, Nr.<text:s/>59-2236)<text:s/>patvirtintą Helsinkio komisijos nacionalinio komiteto sudėtį ir nuostatus:</text:p>
      <text:list text:style-name="LFO9" text:continue-numbering="true">
        <text:list-item>
          <text:p text:style-name="P21">Išdėstau<text:s/>nurodytąjį įsakymą nauja redakcija:</text:p>
        </text:list-item>
      </text:list>
      <text:p text:style-name="P22"><text:span text:style-name="T23">Vadovaudamasis Lietuvos Respublikos Vyriausybės 2001 m. spalio1 d. nutarimu<text:s/></text:span><text:bookmark-start text:name="P49865_1"/><text:a office:title="Dėl Lietuvos Respublikos tarptautinių sutarčių rengimo ir sudarymo taisyklių patvirtinimo" xlink:href="http://litlex.am.lt/ll.dll?Tekstas=1&amp;Id=49865&amp;BF=1" office:target-frame-name="FTurinys" xlink:show="replace"><text:span text:style-name="T24">Nr. 1179</text:span></text:a><text:bookmark-end text:name="P49865_1"/><text:span text:style-name="T25"><text:s/>„Dėl Lietuvos Respublikos tarptautinių sutarčių rengimo ir sudarymo taisyklių patvirtinimo“ (Žin. 2001, Nr.<text:s/></text:span><text:span text:style-name="T26">84-2938</text:span><text:span text:style-name="T27">; 2004, Nr.<text:s/></text:span><text:span text:style-name="T28">175-6497</text:span><text:span text:style-name="T29">) patvirtintų Lietuvos Respublikos tarptautinių sutarčių rengimo ir sudarymo taisyklių 1 punktu, Lietuvos Respublikos Vyriausybės 1998 m. rugsėjo 22 d. nutarimu „Dėl Lietuvos Respublikos aplinkos ministerijos nuostatų patvirtinimo“ (Žin. 1998, Nr.<text:s/></text:span><text:a office:title="Dėl Lietuvos Respublikos aplinkos ministerijos nuostatų patvirtinimo" xlink:href="http://litlex.am.lt/ll.dll?Tekstas=1&amp;Id=30072&amp;BF=1" office:target-frame-name="FTurinys" xlink:show="replace"><text:span text:style-name="T30">84-2353</text:span></text:a><text:span text:style-name="T31">) <text:s/>patvirtintų Lietuvos Respublikos aplinkos ministerijos nuostatų 6.63, 11.2 punktais bei siekdamas užtikrinti 1992 m. Helsinkio konvencijos dėl Baltijos jūros baseino jūrinės aplinkos apsaugos (Žin., 1997, Nr.<text:s/></text:span><text:span text:style-name="T32">21-494</text:span><text:span text:style-name="T33">; 1997, Nr.<text:s/></text:span><text:span text:style-name="T34">21-499</text:span><text:span text:style-name="T35">) nuostatų įgyvendinimą:</text:span></text:p>
      <text:list text:style-name="LFO11" text:continue-numbering="true">
        <text:list-item>
          <text:p text:style-name="P36">Sudarau šį Helsinkio komisijos nacionalinį komitetą:</text:p>
        </text:list-item>
      </text:list>
      <text:p text:style-name="P37">Aleksandras <text:s text:c="2"/>Spruogis – Aplinkos ministerijos sekretorius, Helsinkio komisijos nacionalinio komiteto pirmininkas;</text:p>
      <text:p text:style-name="P38">Agnė Kniežaitė – Aplinkos kokybės departamento Vandenų skyriaus vyriausioji specialistė, <text:s/>Helsinkio <text:s/>komisijos <text:s/>Baltijos <text:s/>jūros veiksmų <text:s/>plano <text:s/>įgyvendinimo <text:s/>(HELCOM BSAP IG) darbo grupės narė, Helsinkio komisijos nacionalinio komiteto pirmininko pavaduotoja.</text:p>
      <text:p text:style-name="P39">Nariai:</text:p>
      <text:p text:style-name="P40">Laimutis Budrys – Gamtos apsaugos departamento direktorius, Helsinkio komisijos gamtos apsaugos <text:s/>ir pakrantės zonų valdymo (HELCOM HABITAT) darbo grupės narys;</text:p>
      <text:p text:style-name="P41">Jolita Jarmakauskienė – Aplinkos strategijos departamento Europos Sąjungos ir tarptautinių <text:s/>ryšių <text:s/>skyriaus <text:s/>vyriausioji specialistė, <text:s/>Helsinkio <text:s text:c="3"/>komisijos <text:s text:c="3"/>nacionalinio <text:s text:c="2"/>komiteto</text:p>
      <text:p text:style-name="P42">specialistė tarptautinių ryšių ir sutarčių klausimais;</text:p>
      <text:p text:style-name="P43">Livita Kretkovskienė – Susisiekimo ministerijos Vandens transporto departamento <text:s text:c="2"/>direktoriaus <text:s/>pavaduotoja, Helsinkio komisijos Jūros taršos prevencijos (HELCOM MARITIME) darbo grupės narė;</text:p>
      <text:p text:style-name="P44">Aldona Margerienė – Aplinkos apsaugos agentūros direktoriaus pavaduotoja, Helsinkio komisijos Taršos iš sausumos šaltinių (HELCOM LAND) darbo grupės narė;</text:p>
      <text:p text:style-name="P45">Algirdas Stankevičius – Jūrinių tyrimų centro direktorius, Helsinkio komisijos Monitoringo ir vertinimo (HELCOM MONAS) darbo grupės narys;</text:p>
      <text:soft-page-break/>
      <text:p text:style-name="P46">Robertinas Tarasevičius – Lietuvos saugios laivybos administracijos direktoriaus pavaduotojas, Helsinkio komisijos Jūros taršos prevencijos (HELCOM MARITIME) ir Atsakomųjų veiksmų į jūros taršą (HELCOM RESPONSE) darbo grupių narys.</text:p>
      <text:list text:style-name="LFO11" text:continue-numbering="true">
        <text:list-item>
          <text:p text:style-name="P47">Tvirtinu Halsinkio komisijos nacionalinio komiteto nuostatus (pridedama).</text:p>
        </text:list-item>
        <text:list-item>
          <text:p text:style-name="P48">Pripažįstu netekusiu galios aplinkos ministro 2003-08-18 įsakymą Nr.375 “Dėl helsinkio komisijos nacionalinio komiteto sudėties patvirtinimo”.</text:p>
        </text:list-item>
        <text:list-item>
          <text:p text:style-name="P49">Pavedu ministerijos valstybės sekretoriui Arvydui Dragūnui įsakymo vykdymo kontrolę.</text:p>
        </text:list-item>
      </text:list>
      <text:p text:style-name="P50"/>
      <text:p text:style-name="P51"/>
      <text:p text:style-name="P52"><text:span text:style-name="T53">,,</text:span><text:span text:style-name="T54">LIETUVOS RESPUBLIKOS APLINKOS MINISTRAS</text:span></text:p>
      <text:p text:style-name="P55"/>
      <text:p text:style-name="P56">ĮSAKYMAS</text:p>
      <text:p text:style-name="BodyTextIndent"><text:span text:style-name="T57">DĖL HELSINKIO KOMISIJOS NACIONALINIO KOMITETO SUDĖTIES IR NUOSTATŲ PATVIRTINIMO</text:span></text:p>
      <text:p text:style-name="P58"/>
      <text:p text:style-name="P59"><text:span text:style-name="T60"><text:tab/></text:span><text:span text:style-name="T61">Vadovaudamasis<text:s/></text:span><text:span text:style-name="T62">Lietuvos Respublikos tarptautinių sutarčių rengimo ir sudarymo taisyklių, patvirtintų<text:s/></text:span><text:span text:style-name="T63">Lietuvos Respublikos Vyriausybės 2001 m. spalio<text:s/></text:span><text:span text:style-name="T64">1 d. nutarimu Nr. 1179 (Žin. 2001, Nr.<text:s/></text:span><text:span text:style-name="T65">84-2938</text:span><text:span text:style-name="T66">; 2004, Nr.<text:s/></text:span><text:span text:style-name="T67">175-6497</text:span><text:span text:style-name="T68">)</text:span><text:span text:style-name="T69">,</text:span><text:span text:style-name="T70"><text:s/>1 punktu, Lietuvos Respublikos Vyriausybės 2010 m. kovo 24 d. nutarimo Nr. 330 „Dėl ministrams pavedamų valdymo sričių“ (Žin. 2010, Nr. 3</text:span><text:span text:style-name="T71">8-1784; Nr. 90-4772</text:span><text:span text:style-name="T72">) 1.1 punktu ir įgyvendindamas 1992 m. Helsinkio konvenciją dėl</text:span><text:span text:style-name="T73"><text:s/></text:span><text:span text:style-name="T74">Baltijos jūros baseino jūrinės aplinkos apsaugos (Žin., 1997, Nr.<text:s/></text:span><text:span text:style-name="T75">21-499</text:span><text:span text:style-name="T76">):</text:span></text:p>
      <text:p text:style-name="P77">1. S u d a r a u šį Helsinkio komisijos nacionalinį komitetą:</text:p>
      <text:p text:style-name="P78">Aleksandras Spruogis – aplinkos viceministras, Helsinkio komisijos nacionalinio komiteto pirmininkas;</text:p>
      <text:p text:style-name="P79">Viktorija Vaškevičienė – Vandenų departamento Vandenų politikos skyriaus vyriausioji specialistė, Helsinkio komisijos Baltijos jūros veiksmų plano įgyvendinimo (HELCOM BSAP IG) darbo grupės narė, Helsinkio komisijos nacionalinio komiteto pirmininko pavaduotoja.</text:p>
      <text:p text:style-name="P80">Nariai:</text:p>
      <text:p text:style-name="P81">Laimutis Budrys – Gamtos apsaugos departamento direktorius, Helsinkio komisijos gamtos apsaugos ir pakrantės zonų valdymo (HELCOM HABITAT) darbo grupės narys;</text:p>
      <text:p text:style-name="P82">Eglė Vyšniauskaitė – Susisiekimo ministerijos Vandens ir geležinkelių transporto departamento Vandens transporto skyriaus vedėjo pavaduotoja, Helsinkio komisijos Jūros taršos prevencijos (HELCOM MARITIME) darbo grupės narė;</text:p>
      <text:p text:style-name="P83">Aldona Margerienė – Aplinkos apsaugos agentūros direktoriaus pavaduotoja, Helsinkio komisijos Taršos iš sausumos šaltinių (HELCOM LAND) darbo grupės narė;</text:p>
      <text:p text:style-name="P84">Algirdas Stankevičius – Aplinkos apsaugos agentūros Jūrinių tyrimų departamento direktorius, Helsinkio komisijos Monitoringo ir vertinimo (HELCOM MONAS) darbo grupės narys;</text:p>
      <text:p text:style-name="P85">Robertinas Tarasevičius – Lietuvos saugios laivybos administracijos direktoriaus pavaduotojas, Helsinkio komisijos Jūros taršos prevencijos (HELCOM MARITIME) darbo grupės narys;</text:p>
      <text:p text:style-name="P86"><text:span text:style-name="T87">Igor Kuzmenko – Lietuvos kariuomenės Karinių jūrų pajėgų Jūrų gelbėjimo koordinavimo centro viršininko pavaduotojas aplinkosaugai, Helsinkio komisijos Atsakomųjų veiksmų į jūros tarš</text:span><text:span text:style-name="T88">ą (HELCOM RESPONSE) darbo grupės</text:span><text:span text:style-name="T89"><text:s/>narys.</text:span></text:p>
      <text:p text:style-name="P90">2. T v i r t i n u Helsinkio komisijos nacionalinio komiteto nuostatus (pridedama).</text:p>
      <text:p text:style-name="P91"><text:span text:style-name="T92">3. Pripažįstu netekusiu galios<text:s/></text:span><text:span text:style-name="T93">Lietuvo Respublikos<text:s/></text:span><text:span text:style-name="T94">aplinkos ministro 2002 m. liepos 18 d. įsakymą Nr. 375<text:s/></text:span><text:span text:style-name="T95">„</text:span><text:span text:style-name="T96">Dėl Helsinkio komisijos nacionalinio komiteto sudėties patvirtinimo“.</text:span><text:span text:style-name="T97">“</text:span></text:p>
      <text:p text:style-name="P98"/>
      <text:soft-page-break/>
      <text:p text:style-name="P99">2. Nurodytuoju įsakymu patvirtintuose<text:s/><text:span text:style-name="T100">Helsinkio komisijos nacionalinio komiteto nuostatuose</text:span>:</text:p>
      <text:p text:style-name="P101">2.1. įrašau 1 punkte vietoj oficialaus paskelbimo šaltinio<text:s/><text:span text:style-name="T102">„</text:span>(1997, Nr. 21-494)“ oficialaus paskelbimo šaltinį<text:s/><text:span text:style-name="T103">„(1997, Nr. 21-499)“;</text:span></text:p>
      <text:p text:style-name="P104"><text:span text:style-name="T105">„1.<text:s/></text:span><text:span text:style-name="T106">Šie nuostatai nustato Baltijos jūros aplinkos apsaugos komisijos (Helsinkio komisija), įsteigtos pagal 1992 m. Helsinkio konvencijos dėl Baltijos jūros baseino jūrinės aplinkos apsaugos (toliau – Helsinkio konvencija) 19 straipsnį<text:s/></text:span><text:span text:style-name="T107">(Žin., 1997, Nr. 21-494)</text:span><text:span text:style-name="T108"><text:s/></text:span><text:span text:style-name="T109">(Žin., 1997, Nr. 21-499)</text:span><text:span text:style-name="T110">, nacionalinio komiteto (toliau – Komitetas) tikslus, funkcijas ir veiklos organizavimo tvarką.</text:span><text:span text:style-name="T111">“</text:span></text:p>
      <text:p text:style-name="P112">2.2. išdėstau 3 punktą taip:</text:p>
      <text:p text:style-name="P113"><text:span text:style-name="T114">,,3. Komitetą sudaro: pirmininkas, pirminiko pavaduotojas, Lietuvos atstovai Helsinkio komisijos patvirtintose pastoviose darbo grupėse (darbo grupių nariai)</text:span><text:span text:style-name="T115">, specialistas tarptautinių santykių ir sutarčių klausimais</text:span><text:span text:style-name="T116">.</text:span><text:span text:style-name="T117"><text:s/></text:span><text:span text:style-name="T118">“;</text:span></text:p>
      <text:p text:style-name="P119">2.3. pripažįstu<text:s/>netekusiu galios<text:s/>4 punktą;</text:p>
      <text:p text:style-name="P120">4.<text:s/>Komiteto sudėtį ir jo nuostatus tvirtina Lietuvos Respublikos aplinkos ministras, suderinęs su Lietuvos Respublikos susisiekimo ministerija.</text:p>
      <text:p text:style-name="P121">2.4. išdėstau 7.3 punktą taip:</text:p>
      <text:p text:style-name="P122"><text:span text:style-name="T123">,,</text:span><text:span text:style-name="T124">7.3. derina Lietuvos pozicijas svarbiausiais Helsinkio komisijoje svarstomais klausimais su aplinkos ministru, o prireikus</text:span><text:span text:style-name="T125"><text:s/>–</text:span><text:span text:style-name="T126"><text:s/>ir su Susisiekimo ministerija</text:span><text:span text:style-name="T127">,</text:span><text:span text:style-name="T128"><text:s/></text:span><text:span text:style-name="T129">ir Krašto apsaugos ministerija</text:span><text:span text:style-name="T130">;</text:span>“</text:p>
      <text:p text:style-name="P131">2.5. išdėstau 7.4 punktą taip:</text:p>
      <text:p text:style-name="P132"><text:span text:style-name="T133">,,7.4. teikia informaciją apie Komiteto vykdomą veiklą aplinkos, susisiekimo ir<text:s/></text:span><text:span text:style-name="T134">krašto apsaugos<text:s/></text:span><text:span text:style-name="T135">ministrams, suinteresuotoms institucijoms bei visuomenei;</text:span>“;</text:p>
      <text:p text:style-name="P136">2.6. pripažįstu netekusiu galios 9 punktą.</text:p>
      <text:p text:style-name="P137">9. Specialistas tarptautinių santykių ir sutarčių klausimais pagal kompetenciją konsultuoja Komiteto narius, esant reikalui, dalyvauja rengiant Komiteto dokumentų projektus.</text:p>
      <text:p text:style-name="P138"/>
      <text:p text:style-name="Normal"/>
      <text:p text:style-name="P139"/>
      <text:p text:style-name="Normal"/>
      <text:p text:style-name="HTMLPreformatted"><text:span text:style-name="T140">Aplinkos ministras</text:span><text:span text:style-name="T141"><text:s text:c="5"/></text:span><text:s text:c="74"/><text:s text:c="21"/><text:span text:style-name="T142">Gediminas<text:s/></text:span><text:span text:style-name="T143">Kazlauskas</text:span></text:p>
      <text:p text:style-name="HTMLPreformatted"/>
      <text:p text:style-name="HTMLPreformatted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HTMLPreformatted"/>
      <text:p text:style-name="HTMLPreformatted"/>
      <text:p text:style-name="HTMLPreformatted"/>
      <text:p text:style-name="HTMLPreformatted"/>
      <text:p text:style-name="HTMLPreformatte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center" fo:margin-left="0.125in">
        <style:tab-stops/>
      </style:paragraph-properties>
      <style:text-properties fo:font-weight="bold" style:font-weight-asian="bold" style:font-weight-complex="bold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Arial Unicode MS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041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dc:description/>
    <dc:subject/>
    <meta:initial-creator>v-giraityte</meta:initial-creator>
    <dc:creator>adlibuser</dc:creator>
    <meta:creation-date>2017-03-19T07:46:00Z</meta:creation-date>
    <dc:date>2017-03-19T07:46:00Z</dc:date>
    <meta:print-date>2010-11-22T14:23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956" meta:character-count="7887" meta:row-count="250" meta:non-whitespace-character-count="7008"/>
  </office:meta>
</office:document-meta>
</file>