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fo:language="en" fo:country="US" style:language-asian="en" style:country-asian="US"/>
    </style:style>
    <style:style style:name="P3" style:parent-style-name="Normal" style:family="paragraph">
      <style:paragraph-properties fo:text-align="justify" fo:line-height="150%"/>
      <style:text-properties style:font-size-complex="12pt" fo:language="pl" fo:country="PL"/>
    </style:style>
    <style:style style:name="P4" style:parent-style-name="HTMLPreformatted" style:family="paragraph">
      <style:paragraph-properties fo:line-height="150%"/>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8" style:parent-style-name="HTMLPreformatted" style:family="paragraph">
      <style:paragraph-properties fo:text-align="justify" fo:line-height="150%"/>
      <style:text-properties style:font-name="Times New Roman" style:font-name-complex="Times New Roman" fo:font-size="8pt" style:font-size-asian="8pt" style:font-size-complex="8pt"/>
    </style:style>
    <style:style style:name="P9" style:parent-style-name="HTMLPreformatted" style:family="paragraph">
      <style:paragraph-properties fo:text-align="justify" fo:line-height="150%"/>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BodyText" style:family="paragraph">
      <style:paragraph-properties fo:line-height="150%" fo:text-indent="0.5in"/>
    </style:style>
    <style:style style:name="T13" style:parent-style-name="DefaultParagraphFont" style:family="text">
      <style:text-properties fo:font-style="italic" style:font-style-asian="italic"/>
    </style:style>
    <style:style style:name="P14" style:parent-style-name="BodyText" style:family="paragraph">
      <style:paragraph-properties fo:line-height="150%"/>
      <style:text-properties fo:font-size="8pt" style:font-size-asian="8pt" style:font-size-complex="8pt"/>
    </style:style>
    <style:style style:name="P15" style:parent-style-name="BodyText" style:family="paragraph">
      <style:paragraph-properties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fo:language="pl" fo:country="PL"/>
    </style:style>
    <style:style style:name="T22" style:parent-style-name="DefaultParagraphFont" style:family="text">
      <style:text-properties fo:language="pl" fo:country="PL"/>
    </style:style>
    <style:style style:name="T23" style:parent-style-name="DefaultParagraphFont" style:family="text">
      <style:text-properties fo:font-style="italic" style:font-style-asian="italic" fo:language="pl" fo:country="PL"/>
    </style:style>
    <style:style style:name="T24" style:parent-style-name="DefaultParagraphFont" style:family="text">
      <style:text-properties fo:language="pl" fo:country="PL"/>
    </style:style>
    <style:style style:name="P25" style:parent-style-name="BodyText" style:family="paragraph">
      <style:paragraph-properties fo:line-height="150%"/>
      <style:text-properties fo:font-size="8pt" style:font-size-asian="8pt" style:font-size-complex="8pt"/>
    </style:style>
    <style:style style:name="P26" style:parent-style-name="BodyText" style:family="paragraph">
      <style:paragraph-properties fo:line-height="150%" fo:text-indent="0.5in"/>
      <style:text-properties style:font-size-complex="12pt"/>
    </style:style>
    <style:style style:name="P27" style:parent-style-name="BodyText" style:family="paragraph">
      <style:paragraph-properties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en" style:country-asian="US"/>
    </style:style>
    <style:style style:name="T31" style:parent-style-name="DefaultParagraphFont" style:family="text">
      <style:text-properties style:language-asian="en" style:country-asian="US"/>
    </style:style>
    <style:style style:name="P32" style:parent-style-name="BodyText"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US"/>
    </style:style>
    <style:style style:name="T35" style:parent-style-name="DefaultParagraphFont" style:family="text">
      <style:text-properties style:font-size-complex="12pt" style:language-asian="en" style:country-asian="US"/>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P39" style:parent-style-name="BodyText"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language-asian="en" style:country-asian="US"/>
    </style:style>
    <style:style style:name="P42" style:parent-style-name="BodyText" style:family="paragraph">
      <style:paragraph-properties fo:line-height="150%"/>
      <style:text-properties style:font-weight-complex="bold" style:font-size-complex="12pt" style:language-asian="en" style:country-asian="US"/>
    </style:style>
    <style:style style:name="P43" style:parent-style-name="HTMLPreformatted" style:family="paragraph">
      <style:paragraph-properties fo:text-align="justify" fo:line-height="150%"/>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 style:parent-style-name="BodyText" style:family="paragraph">
      <style:paragraph-properties fo:line-height="150%" fo:text-indent="0.5in"/>
    </style:style>
    <style:style style:name="T47" style:parent-style-name="DefaultParagraphFont" style:family="text">
      <style:text-properties style:font-size-complex="12pt" fo:language="pl" fo:country="PL"/>
    </style:style>
    <style:style style:name="T48" style:parent-style-name="DefaultParagraphFont" style:family="text">
      <style:text-properties style:font-weight-complex="bold" style:font-size-complex="12pt" style:language-asian="en" style:country-asian="US"/>
    </style:style>
    <style:style style:name="T49" style:parent-style-name="DefaultParagraphFont" style:family="text">
      <style:text-properties style:font-weight-complex="bold" fo:font-style="italic" style:font-style-asian="italic" style:font-size-complex="12pt" style:language-asian="en" style:country-asian="US"/>
    </style:style>
    <style:style style:name="T50" style:parent-style-name="DefaultParagraphFont" style:family="text">
      <style:text-properties style:font-weight-complex="bold" fo:font-style="italic" style:font-style-asian="italic" style:font-size-complex="12pt" style:language-asian="en" style:country-asian="US"/>
    </style:style>
    <style:style style:name="T51" style:parent-style-name="DefaultParagraphFont" style:family="text">
      <style:text-properties fo:language="pl" fo:country="PL"/>
    </style:style>
    <style:style style:name="T52" style:parent-style-name="DefaultParagraphFont" style:family="text">
      <style:text-properties fo:font-style="italic" style:font-style-asian="italic" fo:language="pl" fo:country="PL"/>
    </style:style>
    <style:style style:name="T53" style:parent-style-name="DefaultParagraphFont" style:family="text">
      <style:text-properties fo:font-style="italic" style:font-style-asian="italic" fo:language="pl" fo:country="PL"/>
    </style:style>
    <style:style style:name="T54" style:parent-style-name="DefaultParagraphFont" style:family="text">
      <style:text-properties fo:language="pl" fo:country="PL"/>
    </style:style>
    <style:style style:name="T55" style:parent-style-name="DefaultParagraphFont" style:family="text">
      <style:text-properties style:font-weight-complex="bold" fo:font-style="italic" style:font-style-asian="italic" style:font-size-complex="12pt" style:language-asian="en" style:country-asian="US"/>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text-properties fo:font-size="8pt" style:font-size-asian="8pt" style:font-size-complex="8pt" fo:language="pl" fo:country="PL"/>
    </style:style>
    <style:style style:name="P63" style:parent-style-name="HTMLPreformatted" style:family="paragraph">
      <style:paragraph-properties fo:line-height="150%"/>
    </style:style>
    <style:style style:name="T64" style:parent-style-name="DefaultParagraphFont" style:family="text">
      <style:text-properties style:font-name="Times New Roman" style:font-name-complex="Times New Roman" fo:font-size="12pt" style:font-size-asian="12pt" style:font-size-complex="12pt" fo:language="pl" fo:country="PL"/>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pl" fo:country="PL"/>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7" style:parent-style-name="BodyText" style:family="paragraph">
      <style:paragraph-properties fo:line-height="150%" fo:text-indent="0.5in"/>
    </style:style>
    <style:style style:name="T68" style:parent-style-name="DefaultParagraphFont" style:family="text">
      <style:text-properties fo:font-style="italic" style:font-style-asian="italic" style:language-asian="en" style:country-asian="US"/>
    </style:style>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P79" style:parent-style-name="BodyText" style:family="paragraph">
      <style:paragraph-properties fo:line-height="150%" fo:text-indent="0.5in"/>
      <style:text-properties style:language-asian="en" style:country-asian="US"/>
    </style:style>
    <style:style style:name="P80" style:parent-style-name="BodyText" style:family="paragraph">
      <style:paragraph-properties fo:line-height="150%" fo:text-indent="0.5in"/>
    </style:style>
    <style:style style:name="T81" style:parent-style-name="DefaultParagraphFont" style:family="text">
      <style:text-properties fo:font-weight="bold" style:font-weight-asian="bold" style:language-asian="en" style:country-asian="US"/>
    </style:style>
    <style:style style:name="T82" style:parent-style-name="DefaultParagraphFont" style:family="text">
      <style:text-properties style:language-asian="en" style:country-asian="US"/>
    </style:style>
    <style:style style:name="T83" style:parent-style-name="DefaultParagraphFont" style:family="text">
      <style:text-properties fo:font-weight="bold" style:font-weight-asian="bold" style:font-size-complex="12pt"/>
    </style:style>
    <style:style style:name="P84" style:parent-style-name="HTMLPreformatted" style:family="paragraph">
      <style:paragraph-properties fo:text-align="justify" fo:line-height="150%"/>
      <style:text-properties style:font-name="Times New Roman" style:font-name-complex="Times New Roman" fo:font-size="12pt" style:font-size-asian="12pt" style:font-size-complex="12pt"/>
    </style:style>
    <style:style style:name="P85" style:parent-style-name="HTMLPreformatted" style:family="paragraph">
      <style:paragraph-properties fo:line-height="150%"/>
      <style:text-properties style:font-name="Times New Roman" style:font-name-complex="Times New Roman" fo:font-size="8pt" style:font-size-asian="8pt" style:font-size-complex="8pt"/>
    </style:style>
    <style:style style:name="P86" style:parent-style-name="HTMLPreformatted" style:family="paragraph">
      <style:paragraph-properties fo:line-height="150%"/>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line-height="150%"/>
      <style:text-properties fo:language="pl" fo:country="PL"/>
    </style:style>
  </office:automatic-styles>
  <office:body>
    <office:text text:use-soft-page-breaks="true">
      <text:p text:style-name="P1"><text:span text:style-name="T2">Numatomo teisinio reguliavimo poveikio vertinimo pažyma<text:s/></text:span></text:p>
      <text:p text:style-name="P3"/>
      <text:p text:style-name="P4"><text:span text:style-name="T5"><text:tab/></text:span><text:span text:style-name="T6">1. Teisės akto projekto pavadinimas.<text:s/></text:span></text:p>
      <text:p text:style-name="P7"><text:tab/>Lietuvos Respublikos Vyriausybės nutarimo „Dėl Lietuvos Respublikos Vyriausybės 1998 m. vasario 12 d. nutarimo Nr. 178 ,,Dėl Areštuoto (paimto), konfiskuoto ar kitaip valstybei perduoto etilo alkoholio bei alkoholinių gėrimų sunaikinimo“ pakeitimo“ bei Lietuvos Respublikos Vyriausybės nutarimo „Dėl Lietuvos Respublikos Vyriausybės 1999 m. spalio 5 d. nutarimo Nr. 1116 ,,Dėl Konfiskuotų ir valstybės naudai perduotų tabako gaminių sunaikinimo tvarkos<text:s/>aprašo<text:s/>patvirtinimo“ pakeitimo“ projektai.<text:s/></text:p>
      <text:p text:style-name="P8"/>
      <text:p text:style-name="P9"><text:span text:style-name="T10"><text:tab/></text:span><text:span text:style-name="T11">2. Numatomo teisinio reguliavimo tikslas, pagrindas ir siūlomos priemonės jam pasiekti.<text:s/></text:span></text:p>
      <text:p text:style-name="P12">2.1.<text:s/><text:span text:style-name="T13">Projektų parengimo pagrindas.<text:s/></text:span>Projektai parengti, atsižvelgiant į tai, kad galiojanti apskaitos tvarka yra pernelyg sudėtinga ir neatitinka šio laikmečio poreikių, tai yra šiuo metu yra įteisinta pernelyg sudėtinga centralizuota apskaitos tvarka, kai faktiškai dalį šių klausimų turėtų (galėtų) spręsti pačios suinteresuotos institucijos, atsižvelgdamos į savo poreikius ir veiklos ypatumus.<text:s/></text:p>
      <text:p text:style-name="P14"/>
      <text:p text:style-name="P15"><text:span text:style-name="T16"><text:tab/>2.2. Projektų</text:span><text:span text:style-name="T17"><text:s/></text:span><text:span text:style-name="T18">tikslas</text:span><text:span text:style-name="T19"><text:s/>–</text:span><text:span text:style-name="T20"><text:s/></text:span><text:span text:style-name="T21">supaprastinti</text:span><text:span text:style-name="T22"><text:s/>naikinamų (naudojamų) tabako gaminių ir alkoholio produktų<text:s/></text:span><text:span text:style-name="T23">apskaitos tvarką</text:span><text:span text:style-name="T24">.<text:s/></text:span></text:p>
      <text:p text:style-name="P25"/>
      <text:p text:style-name="P26">2.3.<text:s/>Projektuose<text:s/>nustatoma, kad:<text:s/></text:p>
      <text:p text:style-name="P27"><text:span text:style-name="T28">1</text:span><text:span text:style-name="T29">)<text:s/></text:span><text:span text:style-name="T30">Valstybinė mokesčių inspekcija prie<text:s/></text:span>Lietuvos Respublikos f<text:span text:style-name="T31">inansų ministerijos patvirtina pavyzdines turto sutikrinimo, turto sunaikinimo dokumentų bei turto sunaikinimo dokumentų apskaitos žurnalų formas;<text:s/></text:span></text:p>
      <text:p text:style-name="P32"><text:span text:style-name="T33">2)<text:s/></text:span><text:span text:style-name="T34">i</text:span><text:span text:style-name="T35">kiteisminį tyrimą atlikusi institucija, o administracinių teisės pažeidimų bylose - sprendimą sunaikinti tabako gaminius priėmusi ar administracinio teisės pažeidimo protokolą surašiusi institucija (jeigu sprendimą priėmė teismas), tabako gaminių sutikrinimą ir sunaikinimą apskaito turto sutikrinimo dokumente ir turto sunaikinimo dokumente, nurodytų institucijų parengtuose pagal<text:s/></text:span><text:span text:style-name="T36">Valstybinės mokesčių inspekcijos prie Finansų ministerijos patvirtintas pavyzdines formas</text:span><text:span text:style-name="T37">;</text:span><text:span text:style-name="T38"><text:s/></text:span></text:p>
      <text:p text:style-name="P39"><text:span text:style-name="T40">3)<text:s/></text:span><text:span text:style-name="T41">turto sutikrinimo ir turto sunaikinimo dokumentų bei jų apskaitos žurnalų pildymo, naudojimo bei saugojimo tvarką nustato Lietuvos Respublikos teisės aktai ir kompetentingų institucijų vadovų patvirtintos taisyklės.<text:s/></text:span></text:p>
      <text:p text:style-name="P42"/>
      <text:soft-page-break/>
      <text:p text:style-name="P43"><text:span text:style-name="T44"><text:tab/>3.<text:s/></text:span><text:span text:style-name="T45">Numatomo teisinio reguliavimo teigiamos ir neigiamos pasekmės.<text:s/></text:span></text:p>
      <text:p text:style-name="P46"><text:span text:style-name="T47">Priėmus projektus,<text:s/></text:span><text:span text:style-name="T48">būtų<text:s/></text:span><text:span text:style-name="T49">racionaliau</text:span><text:span text:style-name="T50"><text:s/>vykdoma<text:s/></text:span><text:span text:style-name="T51">naikinamų (naudojamų) tabako gaminių ir alkoholio produktų<text:s/></text:span><text:span text:style-name="T52">apskaitos tvark</text:span><text:span text:style-name="T53">a</text:span><text:span text:style-name="T54">.</text:span><text:span text:style-name="T55"><text:s/></text:span><text:span text:style-name="T56">Priėmus projektus,<text:s/></text:span><text:span text:style-name="T57">neigiamų</text:span><text:span text:style-name="T58"><text:s/>pasekmių<text:s/></text:span><text:span text:style-name="T59">ne</text:span><text:span text:style-name="T60">numatoma</text:span><text:span text:style-name="T61">.<text:s/></text:span></text:p>
      <text:p text:style-name="P62"/>
      <text:p text:style-name="P63"><text:span text:style-name="T64"><text:tab/></text:span><text:span text:style-name="T65">4. R</text:span><text:span text:style-name="T66">ealios numatomo teisinio reguliavimo alternatyvos ir jų poveikio įvertinimas.<text:s/></text:span></text:p>
      <text:p text:style-name="P67"><text:span text:style-name="T68">Projekto alternatyva</text:span><text:span text:style-name="T69">:</text:span><text:span text:style-name="T70"><text:s/>nepriimti P</text:span><text:span text:style-name="T71">rojekto, paliekant galioti esamą<text:s/></text:span><text:span text:style-name="T72">Tabako naikinimo</text:span><text:span text:style-name="T73"><text:s/>tvarką.<text:s/></text:span><text:span text:style-name="T74">Tokiu</text:span><text:span text:style-name="T75"><text:s/>atveju<text:s/></text:span><text:span text:style-name="T76">liktų galio</text:span><text:span text:style-name="T77">t</text:span><text:span text:style-name="T78">i mažiau racionali tvarka, kai: (a)<text:s/></text:span>Turto sunaikinimo aktų blankus ir turto sunaikinimo aktų apskaitos žurnalus spausdinti centralizuotai užsako Valstybinė mokesčių inspekcija prie Lietuvos Respublikos finansų ministerijos; (b) Turto sunaikinimo aktų blankai ir turto sunaikinimo aktų apskaitos žurnalai paskirstomi apskričių valstybinėms mokesčių inspekcijoms, kurios (c) šiuos blankus ir žurnalus pagal prašymą išduoda alkoholio produktų naikinimą organizuojančioms institucijoms.<text:s/></text:p>
      <text:p text:style-name="P79"/>
      <text:p text:style-name="P80"><text:span text:style-name="T81">5.</text:span><text:span text:style-name="T82"><text:s/></text:span><text:span text:style-name="T83">Informacija apie konsultavimosi su visuomene būdus, subjektus ir kita.<text:s/></text:span></text:p>
      <text:p text:style-name="P84"><text:tab/>Projektas<text:s/>skelbtas TAIS Projektų registravimo posistemėje.<text:s/>Pastabų ir pasiūlymų negauta.<text:s/></text:p>
      <text:p text:style-name="P85"/>
      <text:p text:style-name="P86"><text:span text:style-name="T87"><text:s text:c="12"/></text:span><text:span text:style-name="T88">6. Kita svarbi informacija.<text:s/></text:span></text:p>
      <text:p text:style-name="P89"><text:s text:c="14"/>Kitos svarbios informacijos nėr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paragraph-properties fo:text-align="justify"/>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 </dc:title>
    <dc:description/>
    <dc:subject/>
    <meta:initial-creator>Papsyte_V</meta:initial-creator>
    <dc:creator>adlibuser</dc:creator>
    <meta:creation-date>2017-03-19T08:15:00Z</meta:creation-date>
    <dc:date>2017-03-19T08:15:00Z</dc:date>
    <meta:template xlink:href="Normal.dotm" xlink:type="simple"/>
    <meta:editing-cycles>2</meta:editing-cycles>
    <meta:editing-duration>PT0S</meta:editing-duration>
    <meta:document-statistic meta:page-count="2" meta:paragraph-count="26" meta:word-count="404" meta:character-count="3302" meta:row-count="71" meta:non-whitespace-character-count="2924"/>
  </office:meta>
</office:document-meta>
</file>