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77in" text:min-label-width="0.5in"/>
      </text:list-level-style-number>
      <text:list-level-style-number text:level="4" style:num-suffix="." style:num-format="1" text:display-levels="4">
        <style:list-level-properties text:space-before="2.0666in" text:min-label-width="0.5in"/>
      </text:list-level-style-number>
      <text:list-level-style-number text:level="5" style:num-suffix="." style:num-format="1" text:display-levels="5">
        <style:list-level-properties text:space-before="2.7555in" text:min-label-width="0.75in"/>
      </text:list-level-style-number>
      <text:list-level-style-number text:level="6" style:num-suffix="." style:num-format="1" text:display-levels="6">
        <style:list-level-properties text:space-before="3.4444in" text:min-label-width="0.75in"/>
      </text:list-level-style-number>
      <text:list-level-style-number text:level="7" style:num-suffix="." style:num-format="1" text:display-levels="7">
        <style:list-level-properties text:space-before="4.1333in" text:min-label-width="1in"/>
      </text:list-level-style-number>
      <text:list-level-style-number text:level="8" style:num-suffix="." style:num-format="1" text:display-levels="8">
        <style:list-level-properties text:space-before="4.8222in" text:min-label-width="1in"/>
      </text:list-level-style-number>
      <text:list-level-style-number text:level="9" style:num-suffix="." style:num-format="1" text:display-levels="9">
        <style:list-level-properties text:space-before="5.5111in" text:min-label-width="1.25in"/>
      </text:list-level-style-number>
    </text:list-style>
    <style:style style:name="P1" style:parent-style-name="Normal" style:family="paragraph">
      <style:paragraph-properties fo:text-align="end"/>
    </style:style>
    <style:style style:name="P2" style:parent-style-name="Normal" style:master-page-name="MP0" style:family="paragraph">
      <style:paragraph-properties fo:break-before="page"/>
    </style:style>
    <style:style style:name="F17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8" style:parent-style-name="DefaultParagraphFont" style:family="text">
      <style:text-properties fo:font-size="8pt" style:font-size-asian="8pt" style:font-size-complex="8pt" fo:language="lt" fo:country="LT"/>
    </style:style>
    <style:style style:name="T19" style:parent-style-name="DefaultParagraphFont" style:family="text">
      <style:text-properties fo:font-size="8pt" style:font-size-asian="8pt" style:font-size-complex="8pt" fo:language="lt" fo:country="LT"/>
    </style:style>
    <style:style style:name="T20" style:parent-style-name="DefaultParagraphFont" style:family="text">
      <style:text-properties fo:font-size="8pt" style:font-size-asian="8pt" style:font-size-complex="8pt" fo:language="lt" fo:country="LT"/>
    </style:style>
    <style:style style:name="T21" style:parent-style-name="DefaultParagraphFont" style:family="text">
      <style:text-properties fo:font-size="8pt" style:font-size-asian="8pt" style:font-size-complex="8pt" fo:language="lt" fo:country="LT"/>
    </style:style>
    <style:style style:name="T22" style:parent-style-name="DefaultParagraphFont" style:family="text">
      <style:text-properties fo:font-size="8pt" style:font-size-asian="8pt" style:font-size-complex="8pt" fo:language="lt" fo:country="LT"/>
    </style:style>
    <style:style style:name="P23" style:parent-style-name="Normal" style:family="paragraph">
      <style:paragraph-properties fo:text-align="end"/>
      <style:text-properties fo:language="lt" fo:country="LT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ableColumn32" style:family="table-column">
      <style:table-column-properties style:column-width="3.2in"/>
    </style:style>
    <style:style style:name="TableColumn33" style:family="table-column">
      <style:table-column-properties style:column-width="1.125in"/>
    </style:style>
    <style:style style:name="TableColumn34" style:family="table-column">
      <style:table-column-properties style:column-width="2.5in"/>
    </style:style>
    <style:style style:name="Table31" style:family="table">
      <style:table-properties style:width="6.825in" fo:margin-left="0in" table:align="left"/>
    </style:style>
    <style:style style:name="TableRow35" style:family="table-row">
      <style:table-row-properties style:min-row-height="0.0937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Cambria Math" style:font-name-complex="Cambria Math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58" style:family="table-row">
      <style:table-row-properties style:min-row-height="0.0937in"/>
    </style:style>
    <style:style style:name="P5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Cambria Math" style:font-name-complex="Cambria Math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Cambria Math" style:font-name-complex="Cambria Math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Cambria Math" style:font-name-complex="Cambria Math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Cambria Math" style:font-name-complex="Cambria Math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Cambria Math" style:font-name-complex="Cambria Math" fo:font-size="12pt" style:font-size-asian="12pt" style:font-size-complex="12pt" fo:language="lt" fo:country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78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79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80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81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82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83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84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85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86" style:parent-style-name="Normal" style:family="paragraph">
      <style:paragraph-properties fo:text-align="justify" style:line-height-at-least="0.2361in" fo:text-indent="0.5909in"/>
      <style:text-properties style:font-name="Times New Roman" fo:font-size="12pt" style:font-size-asian="12pt" style:font-size-complex="12pt" fo:language="lt" fo:country="LT"/>
    </style:style>
    <style:style style:name="P87" style:parent-style-name="Normal" style:family="paragraph">
      <style:paragraph-properties fo:text-align="justify" style:line-height-at-least="0.25in" fo:text-indent="0.5909in"/>
      <style:text-properties style:font-name="Times New Roman" fo:font-size="12pt" style:font-size-asian="12pt" style:font-size-complex="12pt" fo:language="lt" fo:country="LT"/>
    </style:style>
    <style:style style:name="P88" style:parent-style-name="Normal" style:family="paragraph">
      <style:paragraph-properties fo:text-align="justify" style:line-height-at-least="0.25in" fo:text-indent="0.5909in"/>
      <style:text-properties style:font-name="Times New Roman" fo:font-size="12pt" style:font-size-asian="12pt" style:font-size-complex="12pt" fo:language="lt" fo:country="LT"/>
    </style:style>
    <style:style style:name="P89" style:parent-style-name="Normal" style:family="paragraph">
      <style:paragraph-properties fo:text-align="justify" style:line-height-at-least="0.25in" fo:text-indent="0.5909in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6" style:parent-style-name="DefaultParagraphFont" style:family="text">
      <style:text-properties style:font-name="Times New Roman" fo:color="#FF0000" fo:font-size="12pt" style:font-size-asian="12pt" style:font-size-complex="12pt" fo:language="lt" fo:country="LT"/>
    </style:style>
    <style:style style:name="T1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28" style:parent-style-name="Normal" style:family="paragraph">
      <style:paragraph-properties fo:text-align="justify" style:line-height-at-least="0.25in" fo:text-indent="0.5909in"/>
      <style:text-properties style:font-name="Times New Roman" fo:font-size="12pt" style:font-size-asian="12pt" style:font-size-complex="12pt" fo:language="lt" fo:country="LT"/>
    </style:style>
    <style:style style:name="P129" style:parent-style-name="Normal" style:family="paragraph">
      <style:paragraph-properties fo:text-align="justify" style:line-height-at-least="0.25in" fo:text-indent="0.5909in"/>
      <style:text-properties style:font-name="Times New Roman" fo:font-size="12pt" style:font-size-asian="12pt" style:font-size-complex="12pt" fo:language="lt" fo:country="LT"/>
    </style:style>
    <style:style style:name="P130" style:parent-style-name="Normal" style:family="paragraph">
      <style:paragraph-properties fo:text-align="justify" style:line-height-at-least="0.25in" fo:text-indent="0.5909in"/>
      <style:text-properties fo:font-size="12pt" style:font-size-asian="12pt" style:font-size-complex="12pt" fo:language="lt" fo:country="LT"/>
    </style:style>
    <style:style style:name="P131" style:parent-style-name="Normal" style:family="paragraph">
      <style:paragraph-properties fo:text-align="justify" style:line-height-at-least="0.25in" fo:text-indent="0.5909in"/>
    </style:style>
    <style:style style:name="T132" style:parent-style-name="DefaultParagraphFont" style:family="text">
      <style:text-properties fo:font-size="12pt" style:font-size-asian="12pt" style:font-size-complex="12pt" fo:language="lt" fo:country="LT"/>
    </style:style>
    <style:style style:name="T1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5" style:parent-style-name="DefaultParagraphFont" style:family="text">
      <style:text-properties fo:font-size="12pt" style:font-size-asian="12pt" style:font-size-complex="12pt" fo:language="lt" fo:country="LT"/>
    </style:style>
    <style:style style:name="P136" style:parent-style-name="Normal" style:family="paragraph">
      <style:paragraph-properties fo:text-align="justify" style:line-height-at-least="0.25in" fo:text-indent="0.5909in"/>
    </style:style>
    <style:style style:name="T1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44" style:parent-style-name="Normal" style:family="paragraph">
      <style:paragraph-properties fo:text-align="justify" style:line-height-at-least="0.25in" fo:text-indent="0.5909in"/>
    </style:style>
    <style:style style:name="T1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47" style:parent-style-name="Normal" style:family="paragraph">
      <style:paragraph-properties fo:text-align="justify" style:line-height-at-least="0.25in" fo:text-indent="0.5909in"/>
    </style:style>
    <style:style style:name="T14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5" style:parent-style-name="DefaultParagraphFont" style:family="text">
      <style:text-properties style:font-name="Times New Roman" fo:font-size="12pt" style:font-size-asian="12pt" style:font-size-complex="12pt" fo:background-color="#FFFF00" fo:language="lt" fo:country="LT"/>
    </style:style>
    <style:style style:name="P156" style:parent-style-name="Normal" style:family="paragraph">
      <style:paragraph-properties fo:text-align="justify" style:line-height-at-least="0.2361in" fo:text-indent="0.5909in"/>
      <style:text-properties style:font-name="Times New Roman" fo:font-size="12pt" style:font-size-asian="12pt" style:font-size-complex="12pt" fo:language="lt" fo:country="LT"/>
    </style:style>
    <style:style style:name="P157" style:parent-style-name="Normal" style:family="paragraph">
      <style:paragraph-properties style:line-height-at-least="0.2361in" fo:text-indent="0.5909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fo:font-size="12pt" style:font-size-asian="12pt" style:font-size-complex="12pt" fo:language="lt" fo:country="LT" fo:hyphenate="false"/>
    </style:style>
    <style:style style:name="P158" style:parent-style-name="Normal" style:family="paragraph">
      <style:paragraph-properties style:line-height-at-least="0.2361in" fo:text-indent="0.5909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fo:font-size="12pt" style:font-size-asian="12pt" style:font-size-complex="12pt" fo:language="lt" fo:country="LT" fo:hyphenate="false"/>
    </style:style>
    <style:style style:name="P159" style:parent-style-name="Normal" style:family="paragraph">
      <style:paragraph-properties style:line-height-at-least="0.2361in" fo:text-indent="0.5909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2" style:parent-style-name="DefaultParagraphFont" style:family="text">
      <style:text-properties fo:font-size="12pt" style:font-size-asian="12pt" style:font-size-complex="12pt" fo:language="lt" fo:country="LT"/>
    </style:style>
    <style:style style:name="T163" style:parent-style-name="DefaultParagraphFont" style:family="text">
      <style:text-properties fo:font-size="12pt" style:font-size-asian="12pt" style:font-size-complex="12pt" fo:language="lt" fo:country="LT"/>
    </style:style>
    <style:style style:name="T1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70" style:parent-style-name="Normal" style:family="paragraph">
      <style:paragraph-properties style:line-height-at-least="0.2361in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fo:font-size="12pt" style:font-size-asian="12pt" style:font-size-complex="12pt" fo:language="lt" fo:country="LT" fo:hyphenate="false"/>
    </style:style>
    <style:style style:name="P171" style:parent-style-name="Normal" style:family="paragraph">
      <style:paragraph-properties style:line-height-at-least="0.2361in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fo:font-size="12pt" style:font-size-asian="12pt" fo:language="lt" fo:country="LT" fo:hyphenate="false"/>
    </style:style>
    <style:style style:name="S2" style:family="section">
      <style:section-properties fo:margin-left="0in" fo:margin-right="0in" style:writing-mode="lr-tb"/>
    </style:style>
    <style:style style:name="TableColumn173" style:family="table-column">
      <style:table-column-properties style:column-width="3.2243in"/>
    </style:style>
    <style:style style:name="TableColumn174" style:family="table-column">
      <style:table-column-properties style:column-width="3.225in"/>
    </style:style>
    <style:style style:name="Table172" style:family="table">
      <style:table-properties style:width="6.4493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end"/>
    </style:style>
    <style:style style:name="T1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8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3" style:family="section">
      <style:section-properties fo:margin-left="0in" fo:margin-right="0in" style:writing-mode="lr-tb"/>
    </style:style>
    <style:style style:name="P182" style:parent-style-name="Normal" style:family="paragraph">
      <style:text-properties style:font-name="Times New Roman" fo:font-size="28pt" style:font-size-asian="28pt" style:font-size-complex="28pt" fo:language="lt" fo:country="LT"/>
    </style:style>
    <style:style style:name="P18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0" style:parent-style-name="Normal" style:family="paragraph">
      <style:text-properties style:font-name="Times New Roman" fo:font-size="28pt" style:font-size-asian="28pt" style:font-size-complex="28pt" fo:language="lt" fo:country="LT"/>
    </style:style>
    <style:style style:name="P191" style:parent-style-name="Normal" style:family="paragraph">
      <style:text-properties style:font-name="Times New Roman" fo:font-size="28pt" style:font-size-asian="28pt" style:font-size-complex="28pt" fo:language="lt" fo:country="LT"/>
    </style:style>
    <style:style style:name="P192" style:parent-style-name="Normal" style:family="paragraph">
      <style:text-properties style:font-name="Times New Roman" fo:font-size="28pt" style:font-size-asian="28pt" style:font-size-complex="28pt" fo:language="lt" fo:country="LT"/>
    </style:style>
    <style:style style:name="P193" style:parent-style-name="Normal" style:family="paragraph">
      <style:text-properties style:font-name="Times New Roman" fo:font-size="28pt" style:font-size-asian="28pt" style:font-size-complex="28pt" fo:language="lt" fo:country="LT"/>
    </style:style>
    <style:style style:name="P194" style:parent-style-name="Normal" style:family="paragraph">
      <style:text-properties style:font-name="Times New Roman" fo:font-size="28pt" style:font-size-asian="28pt" style:font-size-complex="28pt" fo:language="lt" fo:country="LT"/>
    </style:style>
    <style:style style:name="P195" style:parent-style-name="Normal" style:family="paragraph">
      <style:text-properties style:font-name="Times New Roman" fo:font-size="28pt" style:font-size-asian="28pt" style:font-size-complex="28pt" fo:language="lt" fo:country="LT"/>
    </style:style>
    <style:style style:name="P196" style:parent-style-name="Normal" style:family="paragraph">
      <style:text-properties style:font-name="Times New Roman" fo:font-size="28pt" style:font-size-asian="28pt" style:font-size-complex="28pt" fo:language="lt" fo:country="LT"/>
    </style:style>
    <style:style style:name="P197" style:parent-style-name="Normal" style:family="paragraph">
      <style:text-properties style:font-name="Times New Roman" fo:font-size="28pt" style:font-size-asian="28pt" style:font-size-complex="28pt" fo:language="lt" fo:country="LT"/>
    </style:style>
    <style:style style:name="S4" style:family="section">
      <style:section-properties fo:margin-left="0in" fo:margin-right="0in" style:writing-mode="lr-tb"/>
    </style:style>
    <style:style style:name="TableColumn199" style:family="table-column">
      <style:table-column-properties style:column-width="6.4493in"/>
    </style:style>
    <style:style style:name="Table198" style:family="table">
      <style:table-properties style:width="6.449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2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15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family="graphic" style:name="a1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2"><draw:frame draw:style-name="F17" text:anchor-type="paragraph" svg:x="4.177in" svg:y="10.8027in" svg:width="3.8208in" svg:height="0.1631in" draw:z-index="0"><draw:text-box><text:p text:style-name="P1"><text:bookmark-start text:name="PaieskNuoroda"/><text:span text:style-name="T18"> </text:span><text:span text:style-name="T19"> </text:span><text:span text:style-name="T20"> </text:span><text:span text:style-name="T21"> </text:span><text:span text:style-name="T22"> </text:span><text:bookmark-end text:name="PaieskNuoroda"/></text:p><text:p text:style-name="P23"><text:s/></text:p></draw:text-box></draw:frame><text:span text:style-name="T24"><draw:frame draw:z-index="251657728" draw:id="id0" draw:style-name="a1" draw:name="Object 2" text:anchor-type="paragraph" svg:x="4.30833in" svg:y="0.86458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5"><text:s/></text:span></text:p>
      <text:p text:style-name="P26"><text:bookmark-start text:name="ImonPav"/><text:span text:style-name="T27">Lietuvos Respublikos</text:span><text:bookmark-end text:name="ImonPav"/></text:p>
      <text:p text:style-name="P28"><text:bookmark-start text:name="ImonPav2"/><text:span text:style-name="T29">Socialinės apsaugos ir darbo ministerija</text:span><text:bookmark-end text:name="ImonPav2"/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Normal"><text:bookmark-start text:name="Adresatas"/><text:span text:style-name="T37">Finansų mini</text:span><text:span text:style-name="T38">s</text:span><text:span text:style-name="T39">terijai</text:span></text:p>
            <text:p text:style-name="P40">Teisingumo ministerijai</text:p>
            <text:p text:style-name="P41">Lietuvos savivaldybių asociacijai</text:p>
            <text:p text:style-name="P42"/>
            <text:p text:style-name="Normal"><text:bookmark-end text:name="Adresatas"/></text:p>
          </table:table-cell>
          <table:table-cell table:style-name="TableCell43">
            <text:p text:style-name="Normal"><text:bookmark-start text:name="RegData"/><text:span text:style-name="T44"> </text:span><text:span text:style-name="T45"> </text:span><text:span text:style-name="T46"> </text:span><text:span text:style-name="T47"> </text:span><text:span text:style-name="T48"> </text:span><text:bookmark-end text:name="RegData"/></text:p>
          </table:table-cell>
          <table:table-cell table:style-name="TableCell49">
            <text:p text:style-name="Normal"><text:span text:style-name="T50">Nr.<text:s/></text:span><text:bookmark-start text:name="RegNr"/><text:span text:style-name="T51">(</text:span><text:bookmark-start text:name="Veikla"/><text:bookmark-end text:name="RegNr"/><text:span text:style-name="T52">19</text:span><text:bookmark-end text:name="Veikla"/><text:span text:style-name="T53">.</text:span><text:bookmark-start text:name="Byla"/><text:span text:style-name="T54">1</text:span><text:bookmark-end text:name="Byla"/><text:span text:style-name="T55">-</text:span><text:bookmark-start text:name="Skyrius"/><text:span text:style-name="T56">33</text:span><text:bookmark-end text:name="Skyrius"/><text:span text:style-name="T57">) SD - <text:s/>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Normal"><text:bookmark-start text:name="I"/><text:span text:style-name="T61"> </text:span><text:bookmark-end text:name="I"/><text:span text:style-name="T62"><text:s/></text:span><text:bookmark-start text:name="Data"/><text:span text:style-name="T63"> </text:span><text:span text:style-name="T64"> </text:span><text:span text:style-name="T65"> </text:span><text:span text:style-name="T66"> </text:span><text:span text:style-name="T67"> </text:span><text:bookmark-end text:name="Data"/></text:p>
          </table:table-cell>
          <table:table-cell table:style-name="TableCell68">
            <text:p text:style-name="Normal"><text:bookmark-start text:name="Nr"/><text:span text:style-name="T69"> </text:span><text:span text:style-name="T70"> </text:span><text:span text:style-name="T71"> </text:span><text:span text:style-name="T72"> </text:span><text:span text:style-name="T73"> </text:span><text:bookmark-end text:name="Nr"/></text:p>
          </table:table-cell>
        </table:table-row>
        <table:table-row table:style-name="TableRow74">
          <table:table-cell table:style-name="TableCell75">
            <text:p text:style-name="Normal"><text:bookmark-start text:name="Išplečiamasis_laukas"/><text:bookmark-end text:name="Išplečiamasis_laukas"/></text:p>
          </table:table-cell>
          <table:table-cell table:style-name="TableCell76" table:number-columns-spanned="2">
            <text:p text:style-name="P77"/>
          </table:table-cell>
          <table:covered-table-cell/>
        </table:table-row>
      </table:table>
      <text:p text:style-name="P78"/>
      <text:p text:style-name="Normal"><text:bookmark-start text:name="Antraste"/><text:span text:style-name="T79">DĖL<text:s/></text:span><text:span text:style-name="T80">VYRIAUSYBės nutarimo pro</text:span><text:span text:style-name="T81">j</text:span><text:span text:style-name="T82">e</text:span><text:span text:style-name="T83">k</text:span><text:span text:style-name="T84">to</text:span><text:bookmark-end text:name="Antraste"/></text:p>
      <text:p text:style-name="P85"/>
      <text:section text:name="Sect1" text:style-name="S1">
        <text:p text:style-name="P86"/>
        <text:p text:style-name="P87">Socialinės apsaugos ir darbo ministerija teikia<text:s/>skubos tvarka<text:s/>išvadoms<text:s/>Lietuvos Respublikos Vyriausybės nutarimo<text:s/>„Dėl Dalies<text:s/><text:bookmark-start text:name="2z"/>nepanaudotų<text:bookmark-end text:name="2z"/><text:s/>specialiųjų<text:s/>tikslinių dotacijų, skirtų socialinėms<text:s/><text:bookmark-start text:name="3z"/>išmokoms ir kompensacijoms skaičiuoti ir mokėti, skyrimo“<text:s/><text:bookmark-end text:name="3z"/>projektą<text:s/>(toliau vadinama –<text:s/>Nutarimo projektas).<text:s/>Nutarimo projektas teikiamas skubos tvarka atsižvelgiant į tai, kad numatoma įsigaliojimo data<text:s/>–<text:s/>2011 m. vasario 1 d.<text:s/></text:p>
        <text:p text:style-name="P88">Nutarimo projekto tikslas –<text:s/>panaudoti dalį<text:s/>nepanaudotų<text:s/>specialiųjų<text:s/>tikslinių<text:s/>dotacijų<text:s/>socialinėms išmokoms ir kompensacijoms skaičiuoti ir mokėti<text:s/>skirti<text:s/>kitai socialinei paramai, t.y.<text:s/>biudžetinių<text:s/>įstaigų socialinių<text:s/>darbuotojų,<text:s/>socialinių darbuotojų padėjėjų<text:s/>ir seniūnijų specialistų, dirbančių socialinį darbą (pagal pareigybės aprašymą),<text:s/>priedams ir priemokoms<text:s/>mokėti.<text:s/></text:p>
        <text:p text:style-name="P89"><text:span text:style-name="T90">Nutarimo projekt</text:span><text:span text:style-name="T91">e siūloma<text:s/></text:span><text:span text:style-name="T92">leisti</text:span><text:span text:style-name="T93"><text:s/>savivaldybėms<text:s/></text:span><text:span text:style-name="T94">nuo 2011 m. vasario 1 d.<text:s/></text:span><text:span text:style-name="T95">dalį<text:s/></text:span><text:span text:style-name="T96">nepanaudot</text:span><text:span text:style-name="T97">ų</text:span><text:span text:style-name="T98"><text:s/>speciali</text:span><text:span text:style-name="T99">ųjų</text:span><text:span text:style-name="T100"><text:s/>tikslin</text:span><text:span text:style-name="T101">ių</text:span><text:span text:style-name="T102"><text:s/></text:span><text:span text:style-name="T103">dotacij</text:span><text:span text:style-name="T104">ų</text:span><text:span text:style-name="T105"><text:s/></text:span><text:span text:style-name="T106">socialinėms išmokoms ir kompensacijoms skaičiuoti ir mokėti</text:span><text:span text:style-name="T107"><text:s/></text:span><text:span text:style-name="T108">skirti</text:span><text:span text:style-name="T109"><text:s/>biudžetinių įstaigų socialinių</text:span><text:span text:style-name="T110"><text:s/>darbuotojų</text:span><text:span text:style-name="T111">,</text:span><text:span text:style-name="T112"><text:s/>socialinių darbuotojų padėjėjų ir<text:s/></text:span><text:span text:style-name="T113">seniūnijų specialistų, dirbančių socialinį darbą (pagal pareigybės aprašymą)</text:span><text:span text:style-name="T114">,<text:s/></text:span><text:span text:style-name="T115">priedams</text:span><text:span text:style-name="T116">,</text:span><text:span text:style-name="T117"><text:s/></text:span><text:span text:style-name="T118">priemokoms iki 50 proc. darbuotojo tarnybinio atlyginimo dydžio bei<text:s/></text:span><text:span text:style-name="T119">valstybinio<text:s/></text:span><text:span text:style-name="T120">socialinio draudimo įmokoms mokėti.</text:span><text:span text:style-name="T121"><text:s/>Numatoma, kad<text:s/></text:span><text:span text:style-name="T122">b</text:span><text:span text:style-name="T123">endra priedų ir priemokų suma neviršyt</text:span><text:span text:style-name="T124">ų</text:span><text:span text:style-name="T125"><text:s/>Socialinį darbą dirbančių darbuotojų darbo apmokėjimo tvarkos aprašo, patvirtinto 2009 m. sausio 20 d. Lietuvos Respublikos socialinės apsaugos ir darbo ministro įsakymu Nr. A1-22 (Žin., 2009, Nr. 9-333)</text:span><text:span text:style-name="T126"><text:s/></text:span><text:span text:style-name="T127">24 punkte numatyto dydžio.</text:span></text:p>
        <text:p text:style-name="P128">Statistikos departamento duomenimis, vidutinis (bruto) socialinį darbą dirbančių darbuotojų<text:s/>darbo užmokestis <text:s/>2010 m. III<text:s/>ketv. buvo 1462,3<text:s/>Lt/mėn. (neto – 1168,7<text:s text:c="2"/>Lt/mėn.). Tai yra apie 620<text:s/>Lt mažiau nei vidutinis darbo užmokestis šalies ūkyje <text:s/>(2081,8 Lt/mėn.).<text:s/></text:p>
        <text:p text:style-name="P129">Nutarimo projekto teisinis pagrindas – Lietuvos Respublikos 2011 metų valstybės biudžeto ir savivaldybių biudžetų finansinių rodiklių patvirtinimo įstatymas (Žin., 2010,<text:s/>Nr.<text:s/>151-7712)<text:s/>(toliau vadinama – Įstatymas).</text:p>
        <text:p text:style-name="P130">Pridedama numatomo teisinio reguliavimo<text:s/>poveikio vertinimo pažyma.<text:s/></text:p>
        <text:p text:style-name="P131"><text:span text:style-name="T132">Teigiamos numatomo teisinio reguliavimo pasekmės – įgyvendintos<text:s/></text:span><text:span text:style-name="T133">Įstatymo</text:span><text:span text:style-name="T134"><text:s/></text:span><text:span text:style-name="T135">nuostatos.<text:s/></text:span></text:p>
        <text:p text:style-name="P136"><text:span text:style-name="T137">Neigiamų pasekmių</text:span><text:span text:style-name="T138">,</text:span><text:span text:style-name="T139"><text:s/>pri</text:span><text:span text:style-name="T140">ėmus N</text:span><text:span text:style-name="T141">utarimo projektą, <text:s/></text:span><text:span text:style-name="T142">nenumatoma.</text:span><text:bookmark-start text:name="OLE_LINK1"/><text:span text:style-name="T143"><text:s/></text:span></text:p>
        <text:soft-page-break/>
        <text:p text:style-name="P144"><text:span text:style-name="T145">Nutarimo p</text:span><text:span text:style-name="T146">rojektas bus paskelbtas Lietuvos Respublikos Seimo teisės aktų informacinės sistemos (TAIS) Projektų registravimo posistemėje, kur pastabas ir pasiūlymus galės teikti visi suinteresuoti asmenys bei institucijos.</text:span></text:p>
        <text:p text:style-name="P147"><text:bookmark-end text:name="OLE_LINK1"/><text:span text:style-name="T148">Nutarimo projekto rengimą koordinavo ministerijos viceministrė<text:s/></text:span><text:span text:style-name="T149">Skirma Kondratas</text:span><text:span text:style-name="T150"><text:s/>(tel. 266 420</text:span><text:span text:style-name="T151">8</text:span><text:span text:style-name="T152">). Projektą parengė mi</text:span><text:span text:style-name="T153">nisterijos Socialini</text:span><text:span text:style-name="T154">ų paslaugų skyrius (vedėja Daiva Buivydaitė, tel. 2664262, tiesiogiai projektą rengė skyriaus vyresnioji specialistė Asta Mulevičiūtė, tel. 266 8140).</text:span><text:span text:style-name="T155"><text:s/></text:span></text:p>
        <text:p text:style-name="P156"/>
        <text:p text:style-name="P157">PRIDEDAMA:<text:s/></text:p>
        <text:p text:style-name="P158">1. Nutarimo projektas,<text:s/>1<text:s/>lapas.</text:p>
        <text:p text:style-name="P159"><text:span text:style-name="T160">2.<text:s/></text:span><text:span text:style-name="T161">T</text:span><text:span text:style-name="T162">eisinio reguliavimo<text:s/></text:span><text:span text:style-name="T163">poveikio<text:s/></text:span><text:span text:style-name="T164">vertinimo pažyma</text:span><text:span text:style-name="T165">,<text:s/></text:span><text:span text:style-name="T166">2</text:span><text:span text:style-name="T167"><text:s/>lapa</text:span><text:span text:style-name="T168">i</text:span><text:span text:style-name="T169">.</text:span></text:p>
        <text:p text:style-name="P170"/>
        <text:p text:style-name="P171"/>
      </text:section>
      <text:section text:name="Sect2" text:style-name="S2">
        <table:table table:style-name="Table172">
          <table:table-columns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>
              <text:p text:style-name="Normal"><text:bookmark-start text:name="Pareigos"/><text:span text:style-name="T177">Ministras</text:span><text:bookmark-end text:name="Pareigos"/></text:p>
            </table:table-cell>
            <table:table-cell table:style-name="TableCell178">
              <text:p text:style-name="P179"><text:bookmark-start text:name="Pasirasantis"/><text:span text:style-name="T180">Donatas Jankauskas</text:span><text:bookmark-end text:name="Pasirasantis"/></text:p>
            </table:table-cell>
          </table:table-row>
        </table:table>
        <text:p text:style-name="P181"/>
      </text:section>
      <text:section text:name="Sect3" text:style-name="S3"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</text:section>
      <text:section text:name="Sect4" text:style-name="S4">
        <table:table table:style-name="Table198">
          <table:table-columns>
            <table:table-column table:style-name="TableColumn199"/>
          </table:table-columns>
          <table:table-row table:style-name="TableRow200">
            <table:table-cell table:style-name="TableCell201">
              <text:p text:style-name="Normal"><text:bookmark-start text:name="Rengejas"/><text:span text:style-name="T202">Asta Mulevičiūt</text:span><text:span text:style-name="T203">ė</text:span><text:bookmark-end text:name="Rengejas"/><text:span text:style-name="T204">,<text:s/></text:span><text:bookmark-start text:name="RengejoKontaktai"/><text:span text:style-name="T205">tel.</text:span><text:span text:style-name="T206"><text:s/></text:span><text:bookmark-start text:name="Tel"/><text:bookmark-end text:name="RengejoKontaktai"/><text:span text:style-name="T207">266</text:span><text:bookmark-start text:name="Rengejo_tel"/><text:bookmark-end text:name="Tel"/><text:span text:style-name="T208">8140</text:span><text:bookmark-end text:name="Rengejo_tel"/><text:span text:style-name="T209">, el. p.</text:span><text:span text:style-name="T210"><text:s/></text:span><text:bookmark-start text:name="ElPastas"/><text:span text:style-name="T211">A</text:span><text:span text:style-name="T212">sta.</text:span><text:span text:style-name="T213">Muleviciute</text:span><text:bookmark-end text:name="ElPastas"/><text:span text:style-name="T214">@socmin.lt</text:span></text:p>
            </table:table-cell>
          </table:table-row>
        </table:table>
        <text:p text:style-name="P2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font-name="TimesLT" fo:language="en" fo:country="GB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en" fo:country="US" fo:hyphenate="false"/>
    </style:style>
    <style:style style:name="HTMLPreformattedChar" style:display-name="HTML Preformatted Char" style:family="text">
      <style:text-properties style:font-name="Courier New" style:font-name-complex="Courier New" fo:language="en" fo:country="US" style:language-asian="en" style:country-asian="US"/>
    </style:style>
    <style:style style:name="Bodytext" style:display-name="Body text" style:family="paragraph">
      <style:paragraph-properties style:text-autospace="none" fo:text-align="justify" fo:text-indent="0.2166in"/>
      <style:text-properties style:font-name="Times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TimesLT"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LT" fo:font-weight="bold" style:font-weight-asian="bold" style:font-weight-complex="bold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77in" text:min-label-width="0.5in"/>
      </text:list-level-style-number>
      <text:list-level-style-number text:level="4" style:num-suffix="." style:num-format="1" text:display-levels="4">
        <style:list-level-properties text:space-before="2.0666in" text:min-label-width="0.5in"/>
      </text:list-level-style-number>
      <text:list-level-style-number text:level="5" style:num-suffix="." style:num-format="1" text:display-levels="5">
        <style:list-level-properties text:space-before="2.7555in" text:min-label-width="0.75in"/>
      </text:list-level-style-number>
      <text:list-level-style-number text:level="6" style:num-suffix="." style:num-format="1" text:display-levels="6">
        <style:list-level-properties text:space-before="3.4444in" text:min-label-width="0.75in"/>
      </text:list-level-style-number>
      <text:list-level-style-number text:level="7" style:num-suffix="." style:num-format="1" text:display-levels="7">
        <style:list-level-properties text:space-before="4.1333in" text:min-label-width="1in"/>
      </text:list-level-style-number>
      <text:list-level-style-number text:level="8" style:num-suffix="." style:num-format="1" text:display-levels="8">
        <style:list-level-properties text:space-before="4.8222in" text:min-label-width="1in"/>
      </text:list-level-style-number>
      <text:list-level-style-number text:level="9" style:num-suffix="." style:num-format="1" text:display-levels="9">
        <style:list-level-properties text:space-before="5.5111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18in"/>
      </style:footer-style>
    </style:page-layout>
    <style:style style:name="P3" style:parent-style-name="Normal" style:family="paragraph">
      <style:text-properties style:font-name="Times New Roman" fo:font-size="9pt" style:font-size-asian="9pt" fo:language="lt" fo:country="LT"/>
    </style:style>
    <style:style style:name="P4" style:parent-style-name="Footer" style:family="paragraph"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6" style:parent-style-name="Normal" style:family="paragraph">
      <style:text-properties style:font-name="Times New Roman" fo:font-size="9pt" style:font-size-asian="9pt" fo:language="lt" fo:country="LT"/>
    </style:style>
    <style:style style:name="T7" style:parent-style-name="DefaultParagraphFont" style:family="text">
      <style:text-properties style:font-name="Times New Roman" fo:font-size="9pt" style:font-size-asian="9pt" fo:language="lt" fo:country="LT"/>
    </style:style>
    <style:style style:name="T8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9" style:parent-style-name="DefaultParagraphFont" style:family="text">
      <style:text-properties style:font-name="Times New Roman" fo:font-size="9pt" style:font-size-asian="9pt" fo:language="lt" fo:country="LT"/>
    </style:style>
    <style:style style:name="T10" style:parent-style-name="DefaultParagraphFont" style:family="text">
      <style:text-properties style:font-name="Times New Roman" fo:font-size="9pt" style:font-size-asian="9pt" fo:language="lt" fo:country="LT"/>
    </style:style>
    <style:style style:name="P11" style:parent-style-name="Normal" style:family="paragraph">
      <style:text-properties style:font-name="Times New Roman" fo:font-size="9pt" style:font-size-asian="9pt" fo:language="lt" fo:country="LT"/>
    </style:style>
    <style:style style:name="F12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3" style:parent-style-name="Normal" style:family="paragraph">
      <style:text-properties style:font-name="Times New Roman" fo:font-size="9pt" style:font-size-asian="9pt" fo:language="lt" fo:country="LT"/>
    </style:style>
    <style:style style:name="P14" style:parent-style-name="Normal" style:family="paragraph">
      <style:text-properties style:font-name="Times New Roman" fo:font-size="9pt" style:font-size-asian="9pt" fo:language="lt" fo:country="LT"/>
    </style:style>
    <style:style style:name="P15" style:parent-style-name="Footer" style:family="paragraph">
      <style:text-properties fo:language="lt" fo:country="LT"/>
    </style:style>
    <style:style style:name="P16" style:parent-style-name="Footer" style:family="paragraph">
      <style:text-properties fo:language="lt" fo:country="LT"/>
    </style:style>
  </office:automatic-styles>
  <office:master-styles>
    <style:master-page style:name="MP0" style:page-layout-name="PL0">
      <style:footer>
        <text:p text:style-name="P4"><draw:frame draw:style-name="F5" text:anchor-type="paragraph" svg:x="3.1868in" svg:y="11.0569in" svg:width="4.5597in" draw:z-index="0"><draw:text-box fo:min-height="0.5034in"><text:p text:style-name="P3">Tel. (8 5) 266 8176, (8 5) 266 4200 <text:s text:c="14"/>Duomenys kaupiami ir saugo__</text:p><text:p text:style-name="P6">Faks. (8 5) 266 4209<text:s/><text:tab/><text:s text:c="14"/>Juridinių asmenų registre</text:p><text:p text:style-name="Normal"><text:span text:style-name="T7">El. p. <text:s/></text:span><text:span text:style-name="T8">post@socmin.lt</text:span><text:span text:style-name="T9"><text:s/></text:span><text:span text:style-name="T10"><text:tab/><text:s text:c="14"/>Kodas 1886 03515 <text:s text:c="24"/></text:span></text:p></draw:text-box></draw:frame><draw:frame draw:style-name="F12" text:anchor-type="paragraph" svg:x="1.1868in" svg:y="11.0569in" svg:width="1.9847in" draw:z-index="0"><draw:text-box fo:min-height="0.5in"><text:p text:style-name="P11">Valstybės biudžetinė įstaiga <text:s text:c="15"/></text:p><text:p text:style-name="P13">A.Vivulskio g. 11</text:p><text:p text:style-name="P14">LT-03610 Vilnius <text:s text:c="36"/></text:p></draw:text-box></draw:frame>__________________________________________________________________________________________</text:p>
        <text:p text:style-name="P15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install</meta:initial-creator>
    <dc:creator>adlibuser</dc:creator>
    <meta:creation-date>2017-03-19T08:15:00Z</meta:creation-date>
    <dc:date>2017-03-19T08:15:00Z</dc:date>
    <meta:print-date>2011-01-11T06:44:00Z</meta:print-date>
    <meta:template xlink:href="RASTAS.dot" xlink:type="simple"/>
    <meta:editing-cycles>2</meta:editing-cycles>
    <meta:editing-duration>PT0S</meta:editing-duration>
    <meta:document-statistic meta:page-count="2" meta:paragraph-count="27" meta:word-count="420" meta:character-count="3435" meta:row-count="74" meta:non-whitespace-character-count="3042"/>
  </office:meta>
</office:document-meta>
</file>