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1666in" style:use-optimal-column-width="false"/>
    </style:style>
    <style:style style:name="TableColumn3" style:family="table-column">
      <style:table-column-properties style:column-width="1.1583in" style:use-optimal-column-width="false"/>
    </style:style>
    <style:style style:name="TableColumn4" style:family="table-column">
      <style:table-column-properties style:column-width="1.9451in" style:use-optimal-column-width="false"/>
    </style:style>
    <style:style style:name="Table1" style:family="table" style:master-page-name="MPF0">
      <style:table-properties style:width="3.2701in" fo:margin-left="0in" table:align="left"/>
    </style:style>
    <style:style style:name="TableRow5" style:family="table-row">
      <style:table-row-properties style:min-row-height="0.2361in" style:use-optimal-row-height="false" fo:keep-together="alway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text-align="end"/>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margin-right="-0.0361in"/>
    </style:style>
    <style:style style:name="TableCell10" style:family="table-cell">
      <style:table-cell-properties fo:border="none" fo:padding-top="0in" fo:padding-left="0.075in" fo:padding-bottom="0in" fo:padding-right="0.075in"/>
    </style:style>
    <style:style style:name="TableRow11" style:family="table-row">
      <style:table-row-properties style:min-row-height="0.2361in" style:use-optimal-row-height="false" fo:keep-together="alway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margin-right="-0.0361in"/>
    </style:style>
    <style:style style:name="TableCell16" style:family="table-cell">
      <style:table-cell-properties fo:border="none" fo:padding-top="0in" fo:padding-left="0.075in" fo:padding-bottom="0in" fo:padding-right="0.075in"/>
    </style:style>
    <style:style style:name="P17" style:parent-style-name="Adresas" style:family="paragraph">
      <style:paragraph-properties fo:break-before="page"/>
    </style:style>
    <style:style style:name="P39" style:parent-style-name="Pavadinimas1" style:family="paragraph">
      <style:paragraph-properties fo:text-align="end" fo:margin-right="0.027in">
        <style:tab-stops>
          <style:tab-stop style:type="left" style:position="6.6666in"/>
        </style:tab-stops>
      </style:paragraph-properties>
      <style:text-properties fo:font-weight="bold" style:font-weight-asian="bold"/>
    </style:style>
    <style:style style:name="P40" style:parent-style-name="Pavadinimas1" style:family="paragraph">
      <style:paragraph-properties fo:text-align="end" fo:margin-right="0.027in">
        <style:tab-stops>
          <style:tab-stop style:type="left" style:position="6.6666in"/>
        </style:tab-stops>
      </style:paragraph-properties>
      <style:text-properties fo:font-weight="bold" style:font-weight-asian="bold"/>
    </style:style>
    <style:style style:name="P41" style:parent-style-name="Pavadinimas1" style:family="paragraph">
      <style:paragraph-properties fo:text-align="end" fo:margin-right="0.027in">
        <style:tab-stops>
          <style:tab-stop style:type="left" style:position="6.6666in"/>
        </style:tab-stops>
      </style:paragraph-properties>
      <style:text-properties fo:font-weight="bold" style:font-weight-asian="bold"/>
    </style:style>
    <style:style style:name="P42" style:parent-style-name="Pavadinimas1" style:family="paragraph">
      <style:paragraph-properties fo:text-align="justify" fo:margin-right="0.027in"/>
      <style:text-properties fo:font-weight="bold" style:font-weight-asian="bold"/>
    </style:style>
    <style:style style:name="P43" style:parent-style-name="Tekstas" style:family="paragraph">
      <style:paragraph-properties fo:margin-top="0in" fo:margin-bottom="0in" fo:margin-right="0in" fo:text-indent="0in"/>
    </style:style>
    <style:style style:name="P44" style:parent-style-name="Tekstas" style:family="paragraph">
      <style:paragraph-properties fo:margin-top="0in" fo:margin-bottom="0in" fo:margin-right="0in" fo:text-indent="0in"/>
    </style:style>
    <style:style style:name="P45" style:parent-style-name="Tekstas" style:family="paragraph">
      <style:paragraph-properties fo:margin-top="0in" fo:margin-bottom="0in" fo:margin-right="0in" fo:text-indent="0in"/>
    </style:style>
    <style:style style:name="P46" style:parent-style-name="Tekstas" style:family="paragraph">
      <style:paragraph-properties fo:margin-top="0in" fo:margin-bottom="0in" fo:margin-right="0in" fo:text-indent="0in"/>
    </style:style>
    <style:style style:name="P47" style:parent-style-name="Tekstas" style:family="paragraph">
      <style:paragraph-properties fo:margin-top="0in" fo:margin-bottom="0in" fo:margin-right="0in" fo:text-indent="0in"/>
    </style:style>
    <style:style style:name="T48" style:parent-style-name="DefaultParagraphFont" style:family="text">
      <style:text-properties fo:color="#000000" fo:letter-spacing="-0.0006in"/>
    </style:style>
    <style:style style:name="T49" style:parent-style-name="DefaultParagraphFont" style:family="text">
      <style:text-properties fo:color="#000000" fo:letter-spacing="-0.0027in"/>
    </style:style>
    <style:style style:name="T50" style:parent-style-name="DefaultParagraphFont" style:family="text">
      <style:text-properties fo:color="#000000" fo:letter-spacing="-0.002in"/>
    </style:style>
    <style:style style:name="T51" style:parent-style-name="DefaultParagraphFont" style:family="text">
      <style:text-properties fo:color="#000000" fo:letter-spacing="-0.002in"/>
    </style:style>
    <style:style style:name="T52" style:parent-style-name="DefaultParagraphFont" style:family="text">
      <style:text-properties fo:color="#000000" fo:letter-spacing="-0.002in"/>
    </style:style>
    <style:style style:name="T53" style:parent-style-name="DefaultParagraphFont" style:family="text">
      <style:text-properties fo:color="#000000" fo:letter-spacing="-0.002in"/>
    </style:style>
    <style:style style:name="P54" style:parent-style-name="Normal" style:family="paragraph">
      <style:paragraph-properties fo:text-align="justify"/>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style>
    <style:style style:name="P58" style:parent-style-name="Tekstas" style:family="paragraph">
      <style:paragraph-properties fo:margin-top="0in" fo:margin-bottom="0in" fo:margin-right="0in" fo:text-indent="0in"/>
    </style:style>
    <style:style style:name="T59" style:parent-style-name="DefaultParagraphFont" style:family="text">
      <style:text-properties fo:color="#000000" fo:letter-spacing="-0.002in"/>
    </style:style>
    <style:style style:name="T60" style:parent-style-name="DefaultParagraphFont" style:family="text">
      <style:text-properties fo:color="#000000" fo:letter-spacing="-0.002in"/>
    </style:style>
    <style:style style:name="T61" style:parent-style-name="DefaultParagraphFont" style:family="text">
      <style:text-properties fo:color="#000000" fo:letter-spacing="-0.002in"/>
    </style:style>
    <style:style style:name="T62" style:parent-style-name="DefaultParagraphFont" style:family="text">
      <style:text-properties fo:color="#000000" fo:letter-spacing="-0.002in"/>
    </style:style>
    <style:style style:name="T63" style:parent-style-name="DefaultParagraphFont" style:family="text">
      <style:text-properties fo:color="#000000" fo:letter-spacing="-0.002in"/>
    </style:style>
    <style:style style:name="P64" style:parent-style-name="Normal" style:family="paragraph">
      <style:paragraph-properties fo:text-align="justify"/>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font-weight-complex="bold" style:language-asian="lt" style:country-asian="LT"/>
    </style:style>
    <style:style style:name="P71" style:parent-style-name="Tekstas" style:family="paragraph">
      <style:paragraph-properties fo:margin-top="0in" fo:margin-bottom="0in" fo:margin-right="0in" fo:text-indent="0in"/>
    </style:style>
    <style:style style:name="P72" style:parent-style-name="Tekstas" style:family="paragraph">
      <style:paragraph-properties fo:margin-top="0in" fo:margin-bottom="0in" fo:margin-right="0in" fo:text-indent="0in"/>
    </style:style>
    <style:style style:name="P73" style:parent-style-name="Tekstas" style:family="paragraph">
      <style:paragraph-properties fo:margin-top="0in" fo:margin-bottom="0in" fo:margin-right="0in" fo:text-indent="0in"/>
    </style:style>
    <style:style style:name="P74" style:parent-style-name="Normal" style:family="paragraph">
      <style:paragraph-properties fo:text-align="justify"/>
    </style:style>
    <style:style style:name="P75" style:parent-style-name="Normal" style:family="paragraph">
      <style:paragraph-properties>
        <style:tab-stops>
          <style:tab-stop style:type="left" style:position="5.0833in"/>
          <style:tab-stop style:type="right" style:position="6.5in"/>
        </style:tab-stops>
      </style:paragraph-properties>
    </style:style>
    <style:style style:name="P76" style:parent-style-name="Normal" style:family="paragraph">
      <style:paragraph-properties>
        <style:tab-stops>
          <style:tab-stop style:type="left" style:position="5.0833in"/>
          <style:tab-stop style:type="right" style:position="6.4166in"/>
        </style:tab-stops>
      </style:paragraph-properties>
    </style:style>
    <style:style style:name="P77" style:parent-style-name="Normal" style:family="paragraph">
      <style:paragraph-properties>
        <style:tab-stops>
          <style:tab-stop style:type="left" style:position="5.0833in"/>
          <style:tab-stop style:type="right" style:position="6.4166in"/>
        </style:tab-stops>
      </style:paragraph-properties>
    </style:style>
    <style:style style:name="P78" style:parent-style-name="Normal" style:family="paragraph">
      <style:paragraph-properties>
        <style:tab-stops>
          <style:tab-stop style:type="left" style:position="5.0833in"/>
          <style:tab-stop style:type="right" style:position="6.4166in"/>
        </style:tab-stops>
      </style:paragraph-properties>
    </style:style>
    <style:style style:name="P79" style:parent-style-name="Normal" style:family="paragraph">
      <style:paragraph-properties>
        <style:tab-stops>
          <style:tab-stop style:type="left" style:position="5.0833in"/>
          <style:tab-stop style:type="right" style:position="6.4166in"/>
        </style:tab-stops>
      </style:paragraph-properties>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font-size-complex="10pt"/>
    </style:style>
    <style:style style:name="T82" style:parent-style-name="Hyperlink" style:family="text">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2010-12-</text:p>
          </table:table-cell>
          <table:table-cell table:style-name="TableCell10">
            <text:p text:style-name="Normal">Nr.<text:s/></text:p>
          </table:table-cell>
        </table:table-row>
        <table:table-row table:style-name="TableRow11">
          <table:table-cell table:style-name="TableCell12">
            <text:p text:style-name="P13">Į</text:p>
          </table:table-cell>
          <table:table-cell table:style-name="TableCell14">
            <text:p text:style-name="P15">2010-11-11</text:p>
          </table:table-cell>
          <table:table-cell table:style-name="TableCell16">
            <text:p text:style-name="Normal">Nr.<text:s/>2-5931(62)</text:p>
          </table:table-cell>
        </table:table-row>
      </table:table>
      <text:p text:style-name="P17">Lietuvos Respublikos<text:s/>susisiekimo ministerijai</text:p>
      <text:p text:style-name="Adresas"/>
      <text:p text:style-name="Kopija"/>
      <text:p text:style-name="P39"/>
      <text:p text:style-name="P40"/>
      <text:p text:style-name="P41"/>
      <text:p text:style-name="P42">dėl lietuvos respublikos<text:s/>geležinkelių transporto kodekso patvirtinimo, įsigaliojimo ir taikymo įstatymo 2 ir 4 straipsnių pakeitimo, Geležinkelių transporto kodekso 1, 3, 4, 8, 11, 13, 23, 24, 25, 27 ir 29 straipsnių pakeitimo ir papildymo įstatymo projekto,<text:s/>lietuvos respublikos geležinkelių transporto sektoriaus reformos įstatymo pakeitimo įstatymo<text:s/>projekto<text:s/>ir lietuvos respublikos Vyriausybės nutarimo projekto<text:s/>atitikties Europos Sąjungos teisei</text:p>
      <text:p text:style-name="Normal"/>
      <text:p text:style-name="P43"><text:tab/>Išnagrinėję<text:s/>Lietuvos Respublikos geležinkelių transporto kodekso patvirtinimo, įsigaliojimo ir taikymo įstatymo 2 ir 4 straipsnių pakeitimo, Geležinkelių transporto kodekso 1, 3, 4, 8, 11, 13, 23, 24, 25, 27 ir 29 straipsnių pakeitimo ir papildymo įstatymo projektą, Lietuvos Respublikos geležinkelių transporto sektoriaus reformos įstatymo pakeitimo įstatymo projektą<text:s/>(toliau – Reformos įstatymo projektas)<text:s/>ir Lietuvos Respublikos Vyriausybės nutarimo<text:s/>„Dėl<text:s/>geležinkelių transporto sektoriaus reformos įstatymo pakeitimo įstatymo<text:s/>ir<text:s/>Lietuvos Respublikos<text:s/>geležinkelių transporto kodekso patvirtinimo, įsigaliojimo ir taikymo įstatymo 2 ir 4 straipsnių pakeitimo, Geležinkelių transporto kodekso 1, 3, 4, 8, 11, 13, 23, 24, 25, 27 ir 29 straipsnių pakeitimo ir papildymo įstatymo projektų pateikimo Lietuvos Respublikos Seimui“<text:s/>projektą<text:s/>bei atsižvelgdami į Europos<text:s/>Komisijos prieš Lietuvą pradėtas pažeidimo procedūras<text:s/>pateikiame šias pastabas ir pasiūlymus:</text:p>
      <text:p text:style-name="P44"><text:tab/>1. Reformos įstatymo projekto 9 straipsnio 2 dalis numato, kad rinkos reguliuotojas nagrinėja skundus dėl geležinkelio įmonių priimtų sprendimų<text:s/>dėl teisės naudotis infrastruktūra, tinklo nuostatų, pajėgumų skyrimo ir kitų konkrečiai nurodytų sprendimų. Atkreipiame dėmesį į tai, kad šiuos sprendimus pavesta priimti Valstybinei geležinkelio inspekcijai arba<text:s/>viešosios<text:s/>infrastruktūros valdytojui, o ne pačiai geležinkelio įmonei, todėl siūlytume tikslinti minėtą nuostatą.<text:s/>Taip pat pažymėtina, kad ši nuostata įgyvendina Direktyvos 91/440/EEB 10 straipsnio 7 dalies antrąją pastraipą ir Direktyvos 2001/14/EB<text:s/>30 straipsnio 2 dalį, kurios numato geležinkelio įmonės teisę skųstis dėl bet kokio diskriminuojančio ar kitokio<text:s/>netinkamo<text:s/>elgesio, o minėtoje Direktyvos 2001/14/EB 30 straipsnio 2 dalyje pateikiamas tik pavyzdinis skundų sąrašas.<text:s/>Atsižvelgdami į tai, siūlytume nenustatyti baigtinio skundų pateikimo rinkos reguliuotojui sąrašo.</text:p>
      <text:p text:style-name="P45"><text:tab/>2.<text:s/>Direktyvos<text:s/>2001/14/EB 30 straipsnio 4 dalį<text:s/>remiantis atitikties lentele<text:s/>numatyta įgyvendinti Lietuvos Respublikos geležinkelių transporto kodekso 7 straipsnio 5 dalyje, tačiau ši nuostata<text:s/>nustato pareigą pateikti informaciją<text:s/>tik Valstybinei geležinkelių inspekcijai ir viešosios infrastruktūros valdytojui.<text:s/>Pažymėtina, kad, rinkos priežiūros institucijai pareikalavimus, pareiga pateikti informaciją<text:s/>pagal<text:s/>minėtą<text:s/>Direktyvos 2001/14/EB straipsnį<text:s/>kyla tiek<text:s/>pareiškėjui, tiek ir<text:s/>trečiajai šaliai, todėl siūlytume nustatyti tokį įstatyminį reguliavimą, kuris<text:s/>įpareigotų visus Direktyvoje 2001/14/EB numatytus subjektus<text:s/>teikti informaciją<text:s/>rinkos reguliuotojui.</text:p>
      <text:soft-page-break/>
      <text:p text:style-name="P46"><text:tab/>3.<text:s/>Pažymėtina, kad<text:s/>nei<text:s/>Sutartis<text:s/>dėl Europos Sąjungos veikimo, nei geležinkelių transporto srityje priimtos direktyvos nedraudžia valstybei narei išlaikyti viešosios geležinkelių infrastruktūros monopolio, kai tokiu valdytoju yra paskiriama įmonė,<text:s/>kurios visos akcijos priklauso valstybei. Vis dėlto,<text:s/>ES teisės aktais jau kelis kartus buvo keičiamas geležinkelių transporto sektoriaus reguliavimas, siekiant didesnės konkurencijos tarp geležinkelio įmonių ir skatinant geležinkelių infrastruktūros valdytoją skaidriau geležinkelio įmonėms skirstyti infrastruktūros pajėgumus ar<text:s/>iš viso šią funkciją perduoti<text:s/>atskiram subjektui. Pateiktais<text:s/>įstatymų projektais atsisakoma anksčiau planuoto infrastruktūros valdytojo nepriklausomumo užtikrinimo modelio, pagal kurį turėjo būti įsteigta atskira<text:s/>su<text:s/>transportavimo<text:s/>geležinkeliais<text:s/>paslaugų teikimu<text:s/>nesusijusi<text:s/>įmonė.<text:s/>Reformos įstatymo projektas konkrečiai įvardija, jog viešosios geležinkelių infrastruktūros valdytojo funkcijas vykdys akcinė bendrovė „Lietuvos geležinkeliai“, kuri vykdo ir<text:s/>transportavimo geležinkeliais veiklą,<text:s/>arba šios bendrovės dukterinė įmonė.<text:s/>Svarstytina, ar pasirinktas naujas modelis, kai infrastruktūros valdytojas ir toliau teiks<text:s/>transportavimo geležinkeliais paslaugas,<text:s/>leis užtikrinti efektyvų<text:s/>infrastruktūros naudojimą ir konkurenciją tarp geležinkelio įmonių, todėl<text:s/>siūlytume įvertinti, ar tikslinga Reformos įstatymo projekte nurodyti konkrečią bendrovę ar jos dukterinę įmonę, kuri bus viešosios<text:s/>geležinkelių<text:s/>infrastruktūros valdytoju.<text:s/>Reformos įstatymo projekte nenurodžius<text:s/>konkretaus infrastruktūros valdytojo Lietuvos Respublikos Vyriausybei būtų galima palikti teisę<text:s/>paskirti kitą su transportavimo geležinkeliais paslaugomis nesusijusį viešosios geležinkelių infrastruktūros valdytoją.<text:s/></text:p>
      <text:p text:style-name="P47"><text:tab/>4.<text:s/>Kartu su projektais pateiktos įgyvendinamų direktyvų atitikties lentelės, o Direktyvos 91/440/EEB atveju ir jos perkėlimo planas,<text:s/>neįvesti<text:s/>į Lietuvos narystės Europos Sąjungoje informacinę sistemą (LINESIS).<text:s/>Direktyvos 2007/58/EB atitikties lentelė iš viso nepateikta.<text:s/>Pažymime, kad vadovaujantis<text:s/><text:span text:style-name="T48">Lietuvos<text:s/></text:span><text:span text:style-name="T49">Respublikos Vyriausybės 2004 m. sausio 9 d. nutarimu Nr. 21 „Dėl Europos Sąjungos reikalų koordinavimo</text:span><text:span text:style-name="T50">“ patvirtintų taisyklių 50 punktu, atitikties lentelės turi būti į</text:span><text:span text:style-name="T51">ves</text:span><text:span text:style-name="T52">tos į LINESIS kitą<text:s/></text:span><text:span text:style-name="T53">darbo dieną po teisės aktų projektų išsiuntimo derinti suinteresuotoms institucijoms.</text:span></text:p>
      <text:p text:style-name="P54"><text:span text:style-name="T55"><text:tab/>Pažymėtina, kad parengtos atitikties lentelės neatitinka<text:s/></text:span>2008 m. birželio 6 d. Lietuvos Respublikos Vyriausybės kanclerio pavedimu Nr. 38−3855 patvirtintų<text:s/><text:span text:style-name="T56">E</text:span>uropos<text:s/>Sąjungos<text:s/><text:span text:style-name="T57">teisės aktų <text:s/></text:span>ir Lietuvos<text:s/>Respublikos teisės aktų ir jų projektų atitikties lentelių pildymo<text:s/>rekomendacijų, todėl prašome jas taisyti.</text:p>
      <text:p text:style-name="P58"><text:span text:style-name="T59"><text:tab/>Taip pat atkreipiame dėmesį į tai, kad<text:s/></text:span><text:span text:style-name="T60">atitikties lentelėse nurodytos kai kurios galiojančių teisės aktų nuostatos, kurios yra keičiamos ar naikinamos pateiktais derinti projektais, todėl kyla neaiškumas, kaip bus užtikrintas visiškas direktyvų įgyvendinimas, jeigu atitikties lentelėje nurodyta nuostata įgyvendinanti konkrečią direktyvos nuostatą yra keičiama arba naikinama</text:span><text:span text:style-name="T61"><text:s/>pateiktais derinti projektais</text:span><text:span text:style-name="T62">.<text:s/></text:span><text:span text:style-name="T63">Siekiant išvengti tokių neaiškumų, atitikties lentelėje turėtų būti nurodomos tik tos nuostatos, kurios priėmus siūlomus teisės aktų projektus bus galiojančios.</text:span></text:p>
      <text:p text:style-name="P64"><text:tab/>Prašytume patikslinti atitikties lentelėje, kuria įgyvendinama Direktyva 91/440/EEB, antrojoje skiltyje nurodytus nacionalinius teisės aktus, būtent, šioje skiltyje yra nurodomas<text:s/><text:span text:style-name="T65">Lietuvos Respublikos geležinkelių transporto eismo saugos įstaty</text:span><text:span text:style-name="T66">mo pakeitimo įstatymo projektas, kuris<text:s/></text:span><text:span text:style-name="T67">toliau<text:s/></text:span><text:span text:style-name="T68">vadinamas Reformos įstatymo projektu. Manytume, kad norėta daryti nuorodą į<text:s/></text:span><text:span text:style-name="T69">Lietuvos Respublikos geležinkelių transporto</text:span><text:span text:style-name="T70"><text:s/>sektoriaus reformos įstatymo pakeitimo įstatymo projektą. Taip pat siūlytume tikslinti šio įstatymo projekto atitikties lentelėje nurodomą numeraciją.</text:span></text:p>
      <text:p text:style-name="P71"/>
      <text:p text:style-name="P72"/>
      <text:p text:style-name="P73"/>
      <text:p text:style-name="P74"/>
      <text:p text:style-name="P75">Generalinis<text:s/>direktorius<text:tab/><text:tab/>Deividas Kriaučiūnas</text:p>
      <text:p text:style-name="P76"/>
      <text:p text:style-name="P77"/>
      <text:p text:style-name="P78"/>
      <text:p text:style-name="P79"/>
      <text:p text:style-name="P80"><text:span text:style-name="T81">Karolis Dieninis, tel. (8 5) 266 3697, el. p.<text:s/></text:span><text:a xlink:href="mailto:k.dieninis@etd.lt" office:target-frame-name="_top" xlink:show="replace"><text:span text:style-name="T82">k.dieninis@etd.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harCharChar" style:display-name="Char Char Char" style:family="paragraph" style:parent-style-name="Normal" style:next-style-name="Normal">
      <style:paragraph-properties style:snap-to-layout-grid="false" fo:text-align="center" fo:margin-top="0.0833in" fo:margin-bottom="0.0833in"/>
      <style:text-properties fo:font-weight="bold" style:font-weight-asian="bold" style:font-weight-complex="bold" style:text-underline-type="single" style:text-underline-style="solid" style:text-underline-width="auto" style:text-underline-mode="continuous" style:language-asian="en" style:country-asian="GB"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0631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22in"/>
      </style:footer-style>
    </style:page-layout>
    <style:style style:name="P18" style:parent-style-name="Header" style:family="paragraph">
      <style:paragraph-properties fo:text-align="center">
        <style:tab-stops/>
      </style:paragraph-properties>
    </style:style>
    <style:style style:name="P19" style:parent-style-name="Header" style:family="paragraph">
      <style:paragraph-properties fo:text-align="center">
        <style:tab-stops/>
      </style:paragraph-properties>
      <style:text-properties fo:font-size="6pt" style:font-size-asian="6pt"/>
    </style:style>
    <style:style style:name="P20" style:parent-style-name="Normal" style:family="paragraph">
      <style:paragraph-properties fo:text-align="end"/>
      <style:text-properties fo:font-size="10pt" style:font-size-asian="10pt" style:font-size-complex="10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style:style>
    <style:style style:name="P24" style:parent-style-name="Heading1" style:family="paragraph">
      <style:paragraph-properties fo:text-align="center"/>
      <style:text-properties style:text-underline-type="none"/>
    </style:style>
    <style:style style:name="P25" style:parent-style-name="Normal" style:family="paragraph">
      <style:paragraph-properties fo:text-align="center">
        <style:tab-stops>
          <style:tab-stop style:type="left" style:position="3.6423in"/>
        </style:tab-stops>
      </style:paragraph-properties>
      <style:text-properties fo:font-weight="bold" style:font-weight-asian="bold" fo:language="es" fo:country="ES"/>
    </style:style>
    <style:style style:name="P26" style:parent-style-name="Normal" style:family="paragraph">
      <style:paragraph-properties fo:text-align="center">
        <style:tab-stops>
          <style:tab-stop style:type="left" style:position="3.6423in"/>
        </style:tab-stops>
      </style:paragraph-properties>
      <style:text-properties fo:font-weight="bold" style:font-weight-asian="bold" fo:language="es" fo:country="ES"/>
    </style:style>
    <style:style style:name="P27"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font-size-complex="10pt"/>
    </style:style>
    <style:style style:name="T30" style:parent-style-name="DefaultParagraphFont" style:family="text">
      <style:text-properties fo:font-size="10pt" style:font-size-asian="10pt"/>
    </style:style>
    <style:style style:name="P31"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32" style:parent-style-name="DefaultParagraphFont" style:family="text">
      <style:text-properties fo:font-size="10pt" style:font-size-asian="10pt"/>
    </style:style>
    <style:style style:name="T33" style:parent-style-name="Hyperlink" style:family="text">
      <style:text-properties fo:font-size="10pt" style:font-size-asian="10pt"/>
    </style:style>
    <style:style style:name="T34" style:parent-style-name="Hyperlink" style:family="text">
      <style:text-properties fo:font-size="10pt" style:font-size-asian="10pt"/>
    </style:style>
    <style:style style:name="T35" style:parent-style-name="DefaultParagraphFont" style:family="text">
      <style:text-properties fo:font-size="10pt" style:font-size-asian="10pt"/>
    </style:style>
    <style:style style:name="T36" style:parent-style-name="DefaultParagraphFont" style:family="text">
      <style:text-properties fo:font-size="10pt" style:font-size-asian="10pt"/>
    </style:style>
    <style:style style:name="T37" style:parent-style-name="DefaultParagraphFont" style:family="text">
      <style:text-properties fo:language="en" fo:country="US"/>
    </style:style>
    <style:style style:name="T38" style:parent-style-name="DefaultParagraphFont" style:family="text">
      <style:text-properties fo:font-size="6pt" style:font-size-asian="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18"><text:span text:style-name="PageNumber"><text:page-number text:fixed="false">2</text:page-number></text:span></text:p>
        <text:p text:style-name="P19"/>
      </style:header>
    </style:master-page>
    <style:master-page style:next-style-name="MP0" style:name="MPF0" style:page-layout-name="PL0">
      <style:header>
        <text:p text:style-name="P20">ORIGINALAS NEBUS SIUNČIAMAS</text:p>
        <text:p text:style-name="P21"><text:span text:style-name="T22"><draw:frame draw:style-name="a0" draw:name="Picture 1" text:anchor-type="as-char" svg:x="0in" svg:y="0in" svg:width="0.59861in" svg:height="0.61528in" style:rel-width="scale" style:rel-height="scale"><draw:image xlink:href="media/image1.png" xlink:type="simple" xlink:show="embed" xlink:actuate="onLoad"/><svg:title/><svg:desc/></draw:frame></text:span></text:p>
        <text:p text:style-name="P23"/>
        <text:h text:style-name="P24" text:outline-level="1">EUROPOS TEISĖS DEPARTAMENTAS</text:h>
        <text:p text:style-name="P25">PRIE LIETUVOS RESPUBLIKOS TEISINGUMO MINISTERIJOS</text:p>
        <text:p text:style-name="P26"/>
        <text:p text:style-name="P27"><text:span text:style-name="T28">Valstybės biudžetinė įstaiga</text:span><text:span text:style-name="T29">,<text:s/></text:span><text:span text:style-name="T30">Vilniaus g. 23-7A, LT-01119 Vilnius, tel. (8 5) 266 3687, faks. (8 5) 266 3679,</text:span></text:p>
        <text:p text:style-name="P31"><text:span text:style-name="T32"><text:s/>el. p.<text:s/></text:span><text:a xlink:href="mailto:etd@etd.lt" office:target-frame-name="_top" xlink:show="replace"><text:span text:style-name="T33">etd</text:span><text:span text:style-name="T34">@etd.lt</text:span></text:a><text:span text:style-name="T35">.<text:s/></text:span><text:span text:style-name="T36">Duomenys kaupiami ir saugomi Juridinių asmenų registre, kodas 188600362</text:span></text:p>
        <text:p text:style-name="Header"><text:span text:style-name="T37"><draw:connector draw:type="line" svg:x1="0in" svg:y1="0.02083in" svg:x2="6.58333in" svg:y2="0.02083in" draw:z-index="251657728" draw:id="id0" draw:style-name="a1" draw:name="Line 1" text:anchor-type="paragraph"><svg:title/><svg:desc/></draw:connector></text:span></text:p>
      </style:header>
      <style:footer>
        <text:p text:style-name="Footer"><text:span text:style-name="T38"><text:file-name text:fixed="false" text:display="name-and-extension">2010_11_11_Gelezink_kodeksas_ir_reformos_ist.doc</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2009-07-</dc:title>
    <dc:description/>
    <dc:subject/>
    <meta:initial-creator>praktika</meta:initial-creator>
    <dc:creator>adlibuser</dc:creator>
    <meta:creation-date>2017-03-19T07:18:00Z</meta:creation-date>
    <dc:date>2017-03-19T07:18:00Z</dc:date>
    <meta:print-date>2010-12-08T13:59:00Z</meta:print-date>
    <meta:template xlink:href="Normal.dotm" xlink:type="simple"/>
    <meta:editing-cycles>2</meta:editing-cycles>
    <meta:editing-duration>PT0S</meta:editing-duration>
    <meta:document-statistic meta:page-count="2" meta:paragraph-count="41" meta:word-count="885" meta:character-count="7015" meta:row-count="166" meta:non-whitespace-character-count="6171"/>
  </office:meta>
</office:document-meta>
</file>