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1" text:display-levels="2">
        <style:list-level-properties text:space-before="0.5909in" text:min-label-width="0.37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4763in" text:min-label-width="0.75in"/>
      </text:list-level-style-number>
      <text:list-level-style-number text:level="6" style:num-suffix="." style:num-format="1" text:display-levels="6">
        <style:list-level-properties text:space-before="1.7715in" text:min-label-width="0.75in"/>
      </text:list-level-style-number>
      <text:list-level-style-number text:level="7" style:num-suffix="." style:num-format="1" text:display-levels="7">
        <style:list-level-properties text:space-before="2.0666in" text:min-label-width="1in"/>
      </text:list-level-style-number>
      <text:list-level-style-number text:level="8" style:num-suffix="." style:num-format="1" text:display-levels="8">
        <style:list-level-properties text:space-before="2.3618in" text:min-label-width="1in"/>
      </text:list-level-style-number>
      <text:list-level-style-number text:level="9" style:num-suffix="." style:num-format="1" text:display-levels="9">
        <style:list-level-properties text:space-before="2.6569in" text:min-label-width="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fo:text-align="justify" fo:margin-left="0in" fo:text-indent="0.3937in">
        <style:tab-stops>
          <style:tab-stop style:type="left" style:position="0.5909in"/>
        </style:tab-stops>
      </style:paragraph-properties>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text-position="super 62.5%"/>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tab-stops>
          <style:tab-stop style:type="left" style:position="0.5909in"/>
        </style:tab-stops>
      </style:paragraph-properties>
      <style:text-properties fo:font-weight="bold" style:font-weight-asian="bold" fo:text-transform="uppercase" fo:color="#000000"/>
    </style:style>
    <style:style style:name="P50" style:parent-style-name="Normal" style:family="paragraph">
      <style:paragraph-properties fo:text-align="justify" fo:margin-left="0in" fo:text-indent="0.3937in">
        <style:tab-stops>
          <style:tab-stop style:type="left" style:position="0.5909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375in"/>
    </style:style>
    <style:style style:name="T53" style:parent-style-name="DefaultParagraphFont" style:family="text">
      <style:text-properties style:font-style-complex="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margin-right="-0.0013in"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margin-left="0in" fo:text-indent="0.3937in">
        <style:tab-stops>
          <style:tab-stop style:type="left" style:position="0.5909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BodyTextIndent" style:family="paragraph">
      <style:paragraph-properties fo:text-align="justify" fo:margin-top="0in" fo:margin-left="0in" fo:text-indent="0.3937in">
        <style:tab-stops>
          <style:tab-stop style:type="left" style:position="0.2958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tab-stops>
          <style:tab-stop style:type="left" style:position="0.5909in"/>
        </style:tab-stops>
      </style:paragraph-properties>
      <style:text-properties fo:color="#000000"/>
    </style:style>
    <style:style style:name="P70" style:parent-style-name="Normal" style:family="paragraph">
      <style:paragraph-properties fo:text-align="justify" fo:text-indent="0.3937in">
        <style:tab-stops>
          <style:tab-stop style:type="left" style:position="0.5909in"/>
        </style:tab-stops>
      </style:paragraph-properties>
      <style:text-properties fo:text-transform="uppercase" fo:color="#000000"/>
    </style:style>
    <style:style style:name="P71" style:parent-style-name="Normal" style:family="paragraph">
      <style:paragraph-properties fo:text-align="justify" fo:margin-left="0in" fo:text-indent="0.3937in">
        <style:tab-stops>
          <style:tab-stop style:type="left" style:position="0.5909in"/>
        </style:tab-stops>
      </style:paragraph-properties>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name="Arial" style:font-name-complex="Arial" fo:font-size="10pt" style:font-size-asian="10pt" style:font-size-complex="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Sąrašopastraipa" style:family="paragraph">
      <style:paragraph-properties fo:text-align="justify" fo:margin-left="0in" fo:text-indent="0.3937in">
        <style:tab-stops>
          <style:tab-stop style:type="left" style:position="0.5909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Sąrašopastraipa" style:family="paragraph">
      <style:paragraph-properties fo:text-align="justify" fo:margin-left="0in" fo:text-indent="0.3937in">
        <style:tab-stops>
          <style:tab-stop style:type="left" style:position="0.5909in"/>
        </style:tab-stops>
      </style:paragraph-properties>
      <style:text-properties style:font-weight-complex="bold"/>
    </style:style>
    <style:style style:name="P83" style:parent-style-name="Sąrašopastraipa" style:family="paragraph">
      <style:paragraph-properties fo:text-align="justify" fo:margin-left="0in" fo:text-indent="0.3937in">
        <style:tab-stops>
          <style:tab-stop style:type="left" style:position="0.5909in"/>
        </style:tab-stops>
      </style:paragraph-properties>
      <style:text-properties style:font-weight-complex="bold"/>
    </style:style>
    <style:style style:name="P84" style:parent-style-name="Normal" style:family="paragraph">
      <style:paragraph-properties fo:text-align="justify" fo:margin-left="0in" fo:text-indent="0.3937in">
        <style:tab-stops>
          <style:tab-stop style:type="left" style:position="0.5909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6895in"/>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fo:color="#000000"/>
    </style:style>
  </office:automatic-styles>
  <office:body>
    <office:text text:use-soft-page-breaks="true">
      <text:p text:style-name="P1"/>
      <text:p text:style-name="P3">LIETUVOS RESPUBLIKOS</text:p>
      <text:p text:style-name="P4">SAUGAUS EISMO AUTOMOBILIŲ KELIAIS ĮSTATYMO</text:p>
      <text:p text:style-name="P5"><text:span text:style-name="T6">2,</text:span><text:span text:style-name="T7"><text:s/>5,</text:span><text:span text:style-name="T8"><text:s/>6,</text:span><text:span text:style-name="T9"><text:s/>7,</text:span><text:span text:style-name="T10"><text:s/>9, 10, 11, 12, 13, 14, 16, 17, 18, 19, 21, 22, 25, 26, 27, 28, 29</text:span><text:span text:style-name="T11"><text:s/></text:span><text:span text:style-name="T12">STRAIPSNIŲ PAKEITIMO IR PAPILDYMO</text:span><text:span text:style-name="T13"><text:s/></text:span><text:span text:style-name="T14">2</text:span><text:span text:style-name="T15">3</text:span><text:span text:style-name="T16">1</text:span><text:span text:style-name="T17"><text:s/></text:span><text:span text:style-name="T18">ir</text:span><text:span text:style-name="T19"><text:s/></text:span><text:span text:style-name="T20">27</text:span><text:span text:style-name="T21">1</text:span><text:span text:style-name="T22"><text:s/></text:span><text:span text:style-name="T23">STRAIPSNI</text:span><text:span text:style-name="T24">AIS</text:span><text:span text:style-name="T25"><text:s/>IR ĮSTATYMO PRIEDO PAPILDYMO<text:s/></text:span><text:span text:style-name="T26">ĮSTATYMO PROJEKTO<text:s/></text:span><text:span text:style-name="T27">NUMATOMO TEISINIO REGULIAVIMO<text:s/></text:span><text:span text:style-name="T28">poveikio vertinimo pažyma</text:span></text:p>
      <text:p text:style-name="P29"/>
      <text:list text:style-name="LFO2" text:continue-numbering="true">
        <text:list-item>
          <text:p text:style-name="P30"><text:span text:style-name="T31">Teisės akto projekto</text:span><text:span text:style-name="T32"><text:s/>pavadinimas</text:span></text:p>
        </text:list-item>
      </text:list>
      <text:p text:style-name="P33">Lietuvos Respublikos saugaus eismo automobilių keliais įstatymo<text:s/><text:span text:style-name="T34">2,</text:span><text:span text:style-name="T35"><text:s/>5,</text:span><text:span text:style-name="T36"><text:s/>6,</text:span><text:span text:style-name="T37"><text:s/>7,</text:span><text:span text:style-name="T38"><text:s/>9, 10, 11, 12, 13, 14, 16, 17, 18, 19, 21, 22, 25, 26, 27, 28, 29<text:s/></text:span><text:span text:style-name="T39">straipsnių pakeitimo ir papildymo</text:span><text:span text:style-name="T40"><text:s/></text:span>23<text:span text:style-name="T41">1</text:span><text:span text:style-name="T42"><text:s/></text:span><text:span text:style-name="T43">ir</text:span><text:span text:style-name="T44"><text:s/></text:span>27<text:span text:style-name="T45">1<text:s/></text:span><text:span text:style-name="T46">straipsni</text:span><text:span text:style-name="T47">ais</text:span><text:span text:style-name="T48"><text:s/>ir įstatymo priedo papildymo<text:s/></text:span>įstatymo projektas (toliau – projektas).</text:p>
      <text:p text:style-name="P49"/>
      <text:list text:style-name="LFO2" text:continue-numbering="true">
        <text:list-item>
          <text:p text:style-name="P50"><text:span text:style-name="T51">Numatomo teisinio reguliavimo tikslas, pagrindas ir siūlomos priemonės jam pasiekti</text:span></text:p>
        </text:list-item>
      </text:list>
      <text:p text:style-name="P52">Projekto tikslas –<text:s/>patikslinti<text:s/>Lietuvos Respublikos saugaus eismo automobilių keliais įstatymą<text:s/>(Žin., 2000, Nr. 92-2883;<text:s/><text:span text:style-name="T53">2007, Nr. 128-5213;</text:span><text:s/>2008, Nr. 71-2719; 2010, Nr. 75-3791, Nr. 48-2308)<text:s/>(toliau – įstatymas)<text:s/>pagal<text:s/>2006 m. gruodžio 20 d. Europos Parlamento ir Tarybos direktyvos 2006/126/EB dėl vairuotojo pažymėjimų (toliau – direktyva 2006/126/EB)<text:s/>nuostatas<text:s/>dėl motorinių transporto priemonių kategorijų ir minimalaus amžiaus,<text:s/>nuo kurio leidžiama įgyti teisę vairuoti motorines transporto priemones,<text:span text:style-name="T54"><text:s/></text:span>2008 m. lapkričio 19 d. Europos Parlamento ir Tarybos direktyvos 2008/96/EB dėl kelių infrastruktūros saugumo valdymo (toliau – direktyva 2008/96/EB)<text:s/>nuostatas<text:s/>dėl kelių infrastruktūros saugumo valdymo sistemų sukūrimo ir įdiegimo bei<text:span text:style-name="T55"><text:s/></text:span>patikslinti kitas įstatymo nuostatas pagal taikant įstatymą išaiškėjusius netikslumus.<text:s/></text:p>
      <text:p text:style-name="P56">Projekto pagrindas –<text:s/>direktyva 2006/126/EB<text:s/>ir<text:s/>direktyva 2008/96/EB.<text:s/></text:p>
      <text:p text:style-name="P57">Projektu taip pat numatytos pataisos siekiant įstatymo nuostatas ir sąvokas suderinti su Kelių eismo ir Kelio ženklų ir signalų konvencijomis, Lietuvos Respublikos terminų banke esančiomis aprobuotomis sąvokomis bei kitos redakcinio pobūdžio pataisos.<text:s/></text:p>
      <text:p text:style-name="P58"><text:s/></text:p>
      <text:list text:style-name="LFO2" text:continue-numbering="true">
        <text:list-item>
          <text:p text:style-name="P59"><text:span text:style-name="T60">Numa</text:span><text:span text:style-name="T61">tomo teisinio reguliavimo teigiamos ir neigiamos pasekmės</text:span></text:p>
        </text:list-item>
      </text:list>
      <text:p text:style-name="P62"><text:span text:style-name="T63">Priėmus projektą, Lietuvoje mažės eismo įvykių ir jų metu žuvusių i</text:span><text:span text:style-name="T64">r sužeistų eismo dalyvių skaičius</text:span><text:span text:style-name="T65">. Mažės<text:s/></text:span><text:span text:style-name="T66">dėl eismo įvykių patiriami nuostoliai</text:span><text:span text:style-name="T67">.</text:span><text:span text:style-name="T68"><text:s/></text:span></text:p>
      <text:p text:style-name="P69">Neigiamų pasekmių, priėmus siūlomą teisinį reguliavimą, nenumatoma. <text:s/></text:p>
      <text:p text:style-name="P70"/>
      <text:list text:style-name="LFO2" text:continue-numbering="true">
        <text:list-item>
          <text:p text:style-name="P71"><text:span text:style-name="T72">Numatomo teisinio reguliavimo alternatyvos ir jų poveikio įvertinimas</text:span></text:p>
        </text:list-item>
      </text:list>
      <text:p text:style-name="P73">Nepatikslinus įstatymo nuostatų pagal<text:s/>direktyvų<text:s/>2008/96/EB<text:s/>ir 2006/126/EB<text:s/>reikalavimus, gali būti pradėta<text:s/>Europos Sąjungos (ES) teisės pažeidimo<text:span text:style-name="T74"><text:s/></text:span>procedūra prieš Lietuvos Respubliką.</text:p>
      <text:p text:style-name="P75">Nepanaikinus įstatymo nuostatų, numatančių galimybę keliuose mokyti šeimos narius vairuoti B1 kategorijos transporto priemones (keturračiai motociklai), vežti keleivius triračiais ir keturračiais motociklais be motociklininko šalmų,<text:s/>kyla reali grėsmė eismo ir eismo dalyvių saugumui.<text:s/></text:p>
      <text:p text:style-name="P76">Nepakeitus<text:s/>sunkiųjų keturračių motociklų naudojimo reglamentavimo, dėl didėjančio šių transporto priemonių populiarumo<text:s/>ir naudojimo<text:s/>viešajame eisme<text:s/>gali padaugėti eismo įvykių ir juose žuvusių žmonių skaičius.</text:p>
      <text:p text:style-name="P77">Nesukūrus kelių infrastruktūros saugumo valdymo sistemos<text:s/>ir neįgyvendinus principinių šios sistemos nuostatų ateityje<text:s/>nemažėtų arba net padidėtų sužeistųjų<text:s/>ir žuvusiųjų keliuose skaičius. Dėl eismo įvykių<text:s/><text:span text:style-name="T78">padidėt</text:span><text:span text:style-name="T79">ų</text:span><text:span text:style-name="T80"><text:s/>su eismo įvykių padarinių likvidavimu susiję ekonominiai nuostoliai</text:span><text:span text:style-name="T81">,<text:s/></text:span>nemažėtų<text:s/>Valstybinio socialinio draudimo fondo biudžeto išlaidos.</text:p>
      <text:p text:style-name="P82">Kitų alternatyvų nėra.</text:p>
      <text:p text:style-name="P83"/>
      <text:list text:style-name="LFO2" text:continue-numbering="true">
        <text:list-item>
          <text:p text:style-name="P84"><text:span text:style-name="T85">Informacija apie konsultacijas su<text:s/></text:span><text:span text:style-name="T86">visuomene</text:span></text:p>
        </text:list-item>
      </text:list>
      <text:p text:style-name="P87">Konsultacijos su visuomene vyks<text:s/>paskelbus projektą Lietuvos Respublikos Seimo teisės aktų informacinės sistemos (TAIS)<text:s/>Projektų registravimo posistemyje<text:s/>ir Susisiekimo ministerijos tinklalapyje.</text:p>
      <text:p text:style-name="P88"><text:span text:style-name="T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aption" style:display-name="Caption" style:family="paragraph" style:parent-style-name="Normal" style:next-style-name="Normal">
      <style:paragraph-properties fo:text-align="end"/>
      <style:text-properties fo:font-weight="bold" style:font-weight-asian="bold" fo:hyphenate="false"/>
    </style:style>
    <style:style style:name="PageNumber" style:display-name="Page Number" style:family="text" style:parent-style-name="DefaultParagraphFont"/>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Debesėliotekstas2" style:display-name="Debesėlio tekstas2"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text-align="justify" fo:text-indent="0.425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language="en" fo:country="AU" style:language-asian="en" style:country-asian="US" fo:hyphenate="false"/>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fo:margin-top="0.0694in" fo:margin-bottom="0.0694in"/>
      <style:text-properties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ąrašopastraipa" style:display-name="Sąrašo pastraipa" style:family="paragraph" style:parent-style-name="Normal">
      <style:paragraph-properties fo:margin-left="0.9in">
        <style:tab-stops/>
      </style:paragraph-properties>
      <style:text-propertie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1" text:display-levels="2">
        <style:list-level-properties text:space-before="0.5909in" text:min-label-width="0.37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4763in" text:min-label-width="0.75in"/>
      </text:list-level-style-number>
      <text:list-level-style-number text:level="6" style:num-suffix="." style:num-format="1" text:display-levels="6">
        <style:list-level-properties text:space-before="1.7715in" text:min-label-width="0.75in"/>
      </text:list-level-style-number>
      <text:list-level-style-number text:level="7" style:num-suffix="." style:num-format="1" text:display-levels="7">
        <style:list-level-properties text:space-before="2.0666in" text:min-label-width="1in"/>
      </text:list-level-style-number>
      <text:list-level-style-number text:level="8" style:num-suffix="." style:num-format="1" text:display-levels="8">
        <style:list-level-properties text:space-before="2.3618in" text:min-label-width="1in"/>
      </text:list-level-style-number>
      <text:list-level-style-number text:level="9" style:num-suffix="." style:num-format="1" text:display-levels="9">
        <style:list-level-properties text:space-before="2.6569in" text:min-label-width="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YZDYS</dc:title>
    <dc:description/>
    <dc:subject/>
    <meta:initial-creator>LRVK</meta:initial-creator>
    <dc:creator>adlibuser</dc:creator>
    <meta:creation-date>2017-03-19T08:11:00Z</meta:creation-date>
    <dc:date>2017-03-19T08:11:00Z</dc:date>
    <meta:print-date>2010-12-10T11:51:00Z</meta:print-date>
    <meta:template xlink:href="Normal.dotm" xlink:type="simple"/>
    <meta:editing-cycles>2</meta:editing-cycles>
    <meta:editing-duration>PT0S</meta:editing-duration>
    <meta:document-statistic meta:page-count="1" meta:paragraph-count="56" meta:word-count="438" meta:character-count="3450" meta:row-count="80" meta:non-whitespace-character-count="3068"/>
  </office:meta>
</office:document-meta>
</file>