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58">
        <style:list-level-properties text:space-before="2.522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fo:text-indent="5.125in"/>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style:text-position="super 62.5%" fo:language="lt" fo:country="LT"/>
    </style:style>
    <style:style style:name="T16" style:parent-style-name="DefaultParagraphFont" style:family="text">
      <style:text-properties fo:font-weight="bold" style:font-weight-asian="bold" style:font-weight-complex="bold" style:text-position="super 62.5%"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style:text-position="super 62.5%"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font-weight="bold" style:font-weight-asian="bold" style:font-weight-complex="bold" fo:language="lt" fo:country="LT"/>
    </style:style>
    <style:style style:name="T22" style:parent-style-name="DefaultParagraphFont" style:family="text">
      <style:text-properties fo:font-weight="bold" style:font-weight-asian="bold" style:font-weight-complex="bold"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style:font-weight-complex="bold" fo:language="lt" fo:country="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fo:language="lt" fo:country="LT"/>
    </style:style>
    <style:style style:name="P30" style:parent-style-name="Normal" style:family="paragraph">
      <style:paragraph-properties fo:text-align="center"/>
      <style:text-properties fo:font-weight="bold" style:font-weight-asian="bold" fo:language="lt" fo:country="LT"/>
    </style:style>
    <style:style style:name="P31" style:parent-style-name="BodyText" style:family="paragraph">
      <style:paragraph-properties fo:text-align="justify"/>
      <style:text-properties fo:font-weight="normal" style:font-weight-asian="normal" style:font-weight-complex="normal"/>
    </style:style>
    <style:style style:name="P32" style:parent-style-name="Normal" style:family="paragraph">
      <style:paragraph-properties fo:text-align="justify" fo:text-indent="0.625in"/>
      <style:text-properties fo:font-weight="bold" style:font-weight-asian="bold" fo:language="lt" fo:country="LT"/>
    </style:style>
    <style:style style:name="P33" style:parent-style-name="Normal" style:family="paragraph">
      <style:paragraph-properties fo:text-align="justify" fo:text-indent="0.625in"/>
    </style:style>
    <style:style style:name="T34" style:parent-style-name="DefaultParagraphFont" style:family="text">
      <style:text-properties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style:text-position="super 62.5%"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style:text-position="super 62.5%"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style:font-style-complex="italic" fo:language="lt" fo:country="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P107" style:parent-style-name="Normal" style:family="paragraph">
      <style:paragraph-properties fo:text-align="justify" fo:text-indent="0.625in"/>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P114" style:parent-style-name="Normal" style:family="paragraph">
      <style:paragraph-properties fo:text-align="justify" fo:text-indent="0.625in"/>
      <style:text-properties fo:font-weight="bold" style:font-weight-asian="bold" fo:language="lt" fo:country="LT"/>
    </style:style>
    <style:style style:name="P115" style:parent-style-name="Normal" style:family="paragraph">
      <style:paragraph-properties fo:text-align="justify" fo:text-indent="0.625in"/>
    </style:style>
    <style:style style:name="T116" style:parent-style-name="DefaultParagraphFont" style:family="text">
      <style:text-properties fo:font-weight="bold" style:font-weight-asian="bold" fo:language="lt" fo:country="LT"/>
    </style:style>
    <style:style style:name="P117" style:parent-style-name="Normal" style:family="paragraph">
      <style:paragraph-properties fo:text-align="justify" fo:text-indent="0.625in"/>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font-weight="bold" style:font-weight-asian="bold"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P142" style:parent-style-name="Normal" style:family="paragraph">
      <style:paragraph-properties fo:text-align="justify" fo:text-indent="0.625in"/>
      <style:text-properties fo:font-weight="bold" style:font-weight-asian="bold" fo:language="lt" fo:country="LT"/>
    </style:style>
    <style:style style:name="P143" style:parent-style-name="Normal" style:family="paragraph">
      <style:paragraph-properties fo:text-align="justify" fo:text-indent="0.625in"/>
    </style:style>
    <style:style style:name="T144" style:parent-style-name="DefaultParagraphFont" style:family="text">
      <style:text-properties fo:font-weight="bold" style:font-weight-asian="bold" fo:language="lt" fo:country="LT"/>
    </style:style>
    <style:style style:name="T145" style:parent-style-name="DefaultParagraphFont" style:family="text">
      <style:text-properties fo:language="lt" fo:country="LT"/>
    </style:style>
    <style:style style:name="T146" style:parent-style-name="DefaultParagraphFont" style:family="text">
      <style:text-properties fo:font-weight="bold" style:font-weight-asian="bold" fo:language="lt" fo:country="LT"/>
    </style:style>
    <style:style style:name="T147" style:parent-style-name="DefaultParagraphFont" style:family="text">
      <style:text-properties fo:font-weight="bold" style:font-weight-asian="bold" fo:language="lt" fo:country="LT"/>
    </style:style>
    <style:style style:name="T148" style:parent-style-name="DefaultParagraphFont" style:family="text">
      <style:text-properties fo:font-weight="bold" style:font-weight-asian="bold" fo:language="lt" fo:country="LT"/>
    </style:style>
    <style:style style:name="T149" style:parent-style-name="DefaultParagraphFont" style:family="text">
      <style:text-properties fo:font-weight="bold" style:font-weight-asian="bold" fo:language="lt" fo:country="LT"/>
    </style:style>
    <style:style style:name="P150" style:parent-style-name="Normal" style:family="paragraph">
      <style:paragraph-properties fo:text-align="justify" fo:text-indent="0.625in"/>
      <style:text-properties fo:language="lt" fo:country="LT"/>
    </style:style>
    <style:style style:name="P151" style:parent-style-name="Normal" style:family="paragraph">
      <style:paragraph-properties fo:text-align="justify" fo:text-indent="0.625in"/>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P175" style:parent-style-name="Normal" style:family="paragraph">
      <style:paragraph-properties fo:text-align="justify" fo:text-indent="0.625in"/>
      <style:text-properties fo:language="lt" fo:country="LT"/>
    </style:style>
    <style:style style:name="P176" style:parent-style-name="Normal" style:family="paragraph">
      <style:paragraph-properties fo:text-align="justify" fo:text-indent="0.625in"/>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Emphasis" style:family="text">
      <style:text-properties fo:font-weight="normal" style:font-weight-asian="normal" fo:language="lt" fo:country="LT"/>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language="lt" fo:country="LT"/>
    </style:style>
    <style:style style:name="T187" style:parent-style-name="DefaultParagraphFont" style:family="text">
      <style:text-properties fo:font-weight="bold" style:font-weight-asian="bold" fo:language="lt" fo:country="LT"/>
    </style:style>
    <style:style style:name="T188" style:parent-style-name="Emphasis" style:family="text">
      <style:text-properties fo:font-weight="normal" style:font-weight-asian="normal"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font-style="italic" style:font-style-asian="italic"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font-style="italic" style:font-style-asian="italic" fo:language="lt" fo:country="LT"/>
    </style:style>
    <style:style style:name="T242" style:parent-style-name="DefaultParagraphFont" style:family="text">
      <style:text-properties fo:font-style="italic" style:font-style-asian="italic"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P261" style:parent-style-name="Normal" style:family="paragraph">
      <style:paragraph-properties fo:text-align="justify" fo:text-indent="0.625in"/>
      <style:text-properties fo:language="lt" fo:country="LT"/>
    </style:style>
    <style:style style:name="P262" style:parent-style-name="Normal" style:family="paragraph">
      <style:paragraph-properties fo:text-align="justify" fo:text-indent="0.625in"/>
      <style:text-properties fo:language="lt" fo:country="LT"/>
    </style:style>
    <style:style style:name="P263" style:parent-style-name="Normal" style:family="paragraph">
      <style:paragraph-properties fo:text-align="justify" fo:text-indent="0.625in"/>
      <style:text-properties fo:language="lt" fo:country="LT"/>
    </style:style>
    <style:style style:name="P264" style:parent-style-name="Normal" style:family="paragraph">
      <style:paragraph-properties fo:text-align="justify" fo:text-indent="0.625in"/>
      <style:text-properties fo:language="lt" fo:country="LT"/>
    </style:style>
    <style:style style:name="P265" style:parent-style-name="Normal" style:family="paragraph">
      <style:paragraph-properties fo:text-align="justify" fo:text-indent="0.625in"/>
      <style:text-properties fo:language="lt" fo:country="LT"/>
    </style:style>
    <style:style style:name="P266" style:parent-style-name="Normal" style:family="paragraph">
      <style:paragraph-properties fo:text-align="justify" fo:text-indent="0.625in"/>
      <style:text-properties fo:language="lt" fo:country="LT"/>
    </style:style>
    <style:style style:name="P267" style:parent-style-name="Normal" style:family="paragraph">
      <style:paragraph-properties fo:text-align="justify" fo:margin-right="-0.0013in" fo:text-indent="0.625in"/>
      <style:text-properties fo:language="lt" fo:country="LT"/>
    </style:style>
    <style:style style:name="P268" style:parent-style-name="Normal" style:family="paragraph">
      <style:paragraph-properties fo:text-align="justify" fo:margin-right="-0.0013in" fo:text-indent="0.625in"/>
      <style:text-properties fo:font-weight="bold" style:font-weight-asian="bold" fo:language="lt" fo:country="LT"/>
    </style:style>
    <style:style style:name="P269" style:parent-style-name="Normal" style:family="paragraph">
      <style:paragraph-properties fo:text-align="justify" fo:margin-right="-0.0013in" fo:text-indent="0.625in"/>
    </style:style>
    <style:style style:name="T270" style:parent-style-name="DefaultParagraphFont" style:family="text">
      <style:text-properties fo:font-weight="bold" style:font-weight-asian="bold" fo:language="lt" fo:country="LT"/>
    </style:style>
    <style:style style:name="P271" style:parent-style-name="Normal" style:family="paragraph">
      <style:paragraph-properties fo:text-align="justify" fo:margin-right="-0.0013in" fo:text-indent="0.625in"/>
      <style:text-properties fo:language="lt" fo:country="LT"/>
    </style:style>
    <style:style style:name="P272" style:parent-style-name="Normal" style:family="paragraph">
      <style:paragraph-properties fo:text-align="justify" fo:margin-right="-0.0013in" fo:text-indent="0.625in"/>
      <style:text-properties fo:font-weight="bold" style:font-weight-asian="bold" fo:language="lt" fo:country="LT"/>
    </style:style>
    <style:style style:name="P273" style:parent-style-name="Normal" style:family="paragraph">
      <style:paragraph-properties fo:text-align="justify" fo:margin-right="-0.0013in" fo:text-indent="0.625in"/>
    </style:style>
    <style:style style:name="T274" style:parent-style-name="DefaultParagraphFont" style:family="text">
      <style:text-properties fo:font-weight="bold" style:font-weight-asian="bold" fo:language="lt" fo:country="LT"/>
    </style:style>
    <style:style style:name="P275" style:parent-style-name="BodyText3" style:family="paragraph">
      <style:paragraph-properties fo:text-indent="0.625in"/>
    </style:style>
    <style:style style:name="P276" style:parent-style-name="BodyText3" style:family="paragraph">
      <style:paragraph-properties fo:text-indent="0.625in"/>
      <style:text-properties fo:font-weight="bold" style:font-weight-asian="bold"/>
    </style:style>
    <style:style style:name="P277" style:parent-style-name="BodyText3" style:family="paragraph">
      <style:paragraph-properties fo:text-indent="0.625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625in"/>
      <style:text-properties fo:language="lt" fo:country="LT"/>
    </style:style>
    <style:style style:name="P280" style:parent-style-name="Normal" style:family="paragraph">
      <style:paragraph-properties fo:text-align="justify" fo:text-indent="0.625in"/>
      <style:text-properties fo:font-weight="bold" style:font-weight-asian="bold" fo:language="lt" fo:country="LT"/>
    </style:style>
    <style:style style:name="P281" style:parent-style-name="Normal" style:family="paragraph">
      <style:paragraph-properties fo:text-align="justify" fo:text-indent="0.625in"/>
      <style:text-properties fo:font-weight="bold" style:font-weight-asian="bold" fo:language="lt" fo:country="LT"/>
    </style:style>
    <style:style style:name="P282" style:parent-style-name="BodyTextIndent3" style:family="paragraph">
      <style:paragraph-properties fo:text-indent="0.625in"/>
      <style:text-properties style:font-size-complex="12pt"/>
    </style:style>
    <style:style style:name="P283" style:parent-style-name="Normal" style:family="paragraph">
      <style:paragraph-properties fo:text-align="justify" fo:text-indent="0.625in"/>
      <style:text-properties fo:language="lt" fo:country="LT"/>
    </style:style>
    <style:style style:name="P284" style:parent-style-name="Normal" style:family="paragraph">
      <style:paragraph-properties fo:text-align="justify" fo:text-indent="0.625in"/>
      <style:text-properties fo:language="lt" fo:country="LT"/>
    </style:style>
    <style:style style:name="P285" style:parent-style-name="Normal" style:family="paragraph">
      <style:paragraph-properties fo:text-align="justify" fo:text-indent="0.625in"/>
      <style:text-properties fo:language="lt" fo:country="LT"/>
    </style:style>
    <style:style style:name="P286" style:parent-style-name="Normal" style:family="paragraph">
      <style:paragraph-properties fo:text-align="justify" fo:text-indent="0.625in"/>
      <style:text-properties fo:language="lt" fo:country="LT"/>
    </style:style>
    <style:style style:name="P287" style:parent-style-name="Normal" style:family="paragraph">
      <style:paragraph-properties fo:text-align="justify" fo:text-indent="0.625in"/>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Hyperlink" style:family="text">
      <style:text-properties style:use-window-font-color="true" style:text-underline-type="none"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P296" style:parent-style-name="Normal" style:family="paragraph">
      <style:paragraph-properties fo:text-align="justify" fo:text-indent="0.625in"/>
      <style:text-properties fo:language="lt" fo:country="LT"/>
    </style:style>
    <style:style style:name="P297" style:parent-style-name="Normal" style:family="paragraph">
      <style:paragraph-properties fo:text-align="justify" fo:text-indent="0.625in"/>
      <style:text-properties fo:language="lt" fo:country="LT"/>
    </style:style>
    <style:style style:name="P298" style:parent-style-name="Normal" style:family="paragraph">
      <style:paragraph-properties fo:text-align="justify" fo:text-indent="0.625in"/>
      <style:text-properties fo:language="lt" fo:country="LT"/>
    </style:style>
    <style:style style:name="P299" style:parent-style-name="Normal" style:family="paragraph">
      <style:paragraph-properties fo:text-align="justify" fo:text-indent="0.625in"/>
      <style:text-properties fo:language="lt" fo:country="LT"/>
    </style:style>
    <style:style style:name="P300" style:parent-style-name="Normal" style:family="paragraph">
      <style:paragraph-properties fo:text-align="justify" fo:text-indent="0.625in"/>
      <style:text-properties fo:language="lt" fo:country="LT"/>
    </style:style>
    <style:style style:name="P301" style:parent-style-name="Normal" style:family="paragraph">
      <style:paragraph-properties fo:text-align="justify" fo:text-indent="0.625in"/>
      <style:text-properties fo:font-weight="bold" style:font-weight-asian="bold" fo:language="lt" fo:country="LT"/>
    </style:style>
    <style:style style:name="P302" style:parent-style-name="Normal" style:family="paragraph">
      <style:paragraph-properties fo:text-align="justify" fo:text-indent="0.625in"/>
    </style:style>
    <style:style style:name="T303" style:parent-style-name="DefaultParagraphFont" style:family="text">
      <style:text-properties fo:font-weight="bold" style:font-weight-asian="bold" fo:language="lt" fo:country="LT"/>
    </style:style>
    <style:style style:name="P304" style:parent-style-name="Normal" style:family="paragraph">
      <style:paragraph-properties fo:text-align="justify" fo:text-indent="0.625in"/>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P314" style:parent-style-name="Normal" style:family="paragraph">
      <style:paragraph-properties fo:text-align="justify" fo:text-indent="0.625in"/>
    </style:style>
    <style:style style:name="T315" style:parent-style-name="DefaultParagraphFont" style:family="text">
      <style:text-properties fo:font-weight="bold" style:font-weight-asian="bold" fo:language="lt" fo:country="LT"/>
    </style:style>
    <style:style style:name="T316" style:parent-style-name="DefaultParagraphFont" style:family="text">
      <style:text-properties fo:font-weight="bold" style:font-weight-asian="bold" fo:language="lt" fo:country="LT"/>
    </style:style>
    <style:style style:name="P317" style:parent-style-name="Default" style:family="paragraph">
      <style:paragraph-properties fo:text-align="justify" fo:text-indent="0.625in"/>
      <style:text-properties style:use-window-font-color="true"/>
    </style:style>
    <style:style style:name="P318" style:parent-style-name="Default" style:family="paragraph">
      <style:paragraph-properties fo:text-align="justify" fo:text-indent="0.625in"/>
      <style:text-properties fo:font-weight="bold" style:font-weight-asian="bold" style:use-window-font-color="true"/>
    </style:style>
    <style:style style:name="P319" style:parent-style-name="Default" style:family="paragraph">
      <style:paragraph-properties fo:text-align="justify" fo:text-indent="0.625in"/>
    </style:style>
    <style:style style:name="T320" style:parent-style-name="DefaultParagraphFont" style:family="text">
      <style:text-properties fo:font-weight="bold" style:font-weight-asian="bold" style:use-window-font-color="true"/>
    </style:style>
    <style:style style:name="P321" style:parent-style-name="Normal" style:family="paragraph">
      <style:paragraph-properties fo:text-indent="0.625in"/>
      <style:text-properties fo:language="lt" fo:country="LT"/>
    </style:style>
    <style:style style:name="P322" style:parent-style-name="Normal" style:family="paragraph">
      <style:paragraph-properties fo:text-align="justify" fo:text-indent="0.625in"/>
      <style:text-properties fo:language="lt" fo:country="LT"/>
    </style:style>
    <style:style style:name="P323" style:parent-style-name="Normal" style:family="paragraph">
      <style:paragraph-properties fo:text-align="justify" fo:text-indent="0.625in"/>
      <style:text-properties fo:font-weight="bold" style:font-weight-asian="bold" fo:language="lt" fo:country="LT"/>
    </style:style>
    <style:style style:name="P324" style:parent-style-name="Heading31" style:family="paragraph">
      <style:paragraph-properties fo:text-align="justify" fo:text-indent="0.625in"/>
    </style:style>
    <style:style style:name="P325" style:parent-style-name="Heading31" style:family="paragraph">
      <style:paragraph-properties fo:text-align="justify" fo:text-indent="0.625in"/>
      <style:text-properties fo:font-weight="bold" style:font-weight-asian="bold"/>
    </style:style>
    <style:style style:name="P326" style:parent-style-name="Heading31" style:family="paragraph">
      <style:paragraph-properties fo:text-align="justify" fo:text-indent="0.62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language="it" fo:country="IT"/>
    </style:style>
    <style:style style:name="P329" style:parent-style-name="Normal" style:family="paragraph">
      <style:paragraph-properties fo:text-align="justify" fo:text-indent="0.625in"/>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style:font-weight-complex="bold" fo:language="lt" fo:country="LT"/>
    </style:style>
    <style:style style:name="T336" style:parent-style-name="DefaultParagraphFont" style:family="text">
      <style:text-properties fo:language="lt" fo:country="LT"/>
    </style:style>
    <style:style style:name="T337" style:parent-style-name="DefaultParagraphFont" style:family="text">
      <style:text-properties style:font-weight-complex="bold"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P342" style:parent-style-name="Normal" style:family="paragraph">
      <style:paragraph-properties fo:text-align="justify" fo:text-indent="0.625in"/>
      <style:text-properties fo:language="lt" fo:country="LT"/>
    </style:style>
    <style:style style:name="P343" style:parent-style-name="Normal" style:family="paragraph">
      <style:paragraph-properties fo:text-align="justify" fo:text-indent="0.625in"/>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font-weight="bold" style:font-weight-asian="bold"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P356" style:parent-style-name="Normal" style:family="paragraph">
      <style:paragraph-properties fo:text-align="justify" fo:text-indent="0.625in"/>
      <style:text-properties fo:font-weight="bold" style:font-weight-asian="bold" fo:language="lt" fo:country="LT"/>
    </style:style>
    <style:style style:name="P357" style:parent-style-name="Normal" style:family="paragraph">
      <style:paragraph-properties fo:text-align="justify" fo:text-indent="0.625in"/>
      <style:text-properties fo:font-weight="bold" style:font-weight-asian="bold" fo:language="lt" fo:country="LT"/>
    </style:style>
    <style:style style:name="P358" style:parent-style-name="Normal" style:family="paragraph">
      <style:paragraph-properties fo:text-align="justify" fo:text-indent="0.625in"/>
    </style:style>
    <style:style style:name="T359" style:parent-style-name="DefaultParagraphFont" style:family="text">
      <style:text-properties fo:language="lt" fo:country="LT"/>
    </style:style>
    <style:style style:name="T360" style:parent-style-name="DefaultParagraphFont" style:family="text">
      <style:text-properties fo:language="en" fo:country="US"/>
    </style:style>
    <style:style style:name="T361" style:parent-style-name="DefaultParagraphFont" style:family="text">
      <style:text-properties fo:language="lt" fo:country="LT"/>
    </style:style>
    <style:style style:name="T362" style:parent-style-name="DefaultParagraphFont" style:family="text">
      <style:text-properties fo:language="en" fo:country="US"/>
    </style:style>
    <style:style style:name="T363" style:parent-style-name="DefaultParagraphFont" style:family="text">
      <style:text-properties fo:language="lt" fo:country="LT"/>
    </style:style>
    <style:style style:name="T364" style:parent-style-name="DefaultParagraphFont" style:family="text">
      <style:text-properties fo:language="en" fo:country="US"/>
    </style:style>
    <style:style style:name="T365" style:parent-style-name="DefaultParagraphFont" style:family="text">
      <style:text-properties fo:language="lt" fo:country="LT"/>
    </style:style>
    <style:style style:name="P366" style:parent-style-name="Normal" style:family="paragraph">
      <style:paragraph-properties fo:text-align="justify" fo:text-indent="0.625in"/>
      <style:text-properties fo:font-weight="bold" style:font-weight-asian="bold" fo:language="lt" fo:country="LT"/>
    </style:style>
    <style:style style:name="P367" style:parent-style-name="Normal" style:family="paragraph">
      <style:paragraph-properties fo:text-align="justify" fo:text-indent="0.625in"/>
    </style:style>
    <style:style style:name="T368" style:parent-style-name="DefaultParagraphFont" style:family="text">
      <style:text-properties fo:language="lt" fo:country="LT"/>
    </style:style>
    <style:style style:name="T369" style:parent-style-name="DefaultParagraphFont" style:family="text">
      <style:text-properties fo:font-style="italic" style:font-style-asian="italic" fo:language="lt" fo:country="LT"/>
    </style:style>
    <style:style style:name="T370" style:parent-style-name="DefaultParagraphFont" style:family="text">
      <style:text-properties fo:language="lt" fo:country="LT"/>
    </style:style>
    <style:style style:name="T371" style:parent-style-name="DefaultParagraphFont" style:family="text">
      <style:text-properties fo:font-style="italic" style:font-style-asian="italic" fo:language="lt" fo:country="LT"/>
    </style:style>
    <style:style style:name="T372" style:parent-style-name="DefaultParagraphFont" style:family="text">
      <style:text-properties fo:language="lt" fo:country="LT"/>
    </style:style>
    <style:style style:name="P373" style:parent-style-name="Normal" style:family="paragraph">
      <style:paragraph-properties fo:text-align="justify" fo:text-indent="0.625in"/>
      <style:text-properties fo:font-weight="bold" style:font-weight-asian="bold" fo:language="it" fo:country="IT"/>
    </style:style>
    <style:style style:name="P374" style:parent-style-name="Normal" style:family="paragraph">
      <style:paragraph-properties fo:text-align="justify" fo:text-indent="0.625in"/>
      <style:text-properties fo:language="it" fo:country="IT"/>
    </style:style>
    <style:style style:name="P375" style:parent-style-name="Normal" style:family="paragraph">
      <style:paragraph-properties fo:text-align="justify"/>
      <style:text-properties fo:language="lt" fo:country="LT"/>
    </style:style>
    <style:style style:name="P376" style:parent-style-name="Normal" style:family="paragraph">
      <style:text-properties fo:language="lt" fo:country="LT"/>
    </style:style>
    <style:style style:name="P377" style:parent-style-name="Normal" style:family="paragraph">
      <style:text-properties fo:language="lt" fo:country="LT"/>
    </style:style>
    <style:style style:name="P378" style:parent-style-name="Normal" style:family="paragraph">
      <style:text-properties fo:language="lt" fo:country="LT"/>
    </style:style>
  </office:automatic-styles>
  <office:body>
    <office:text text:use-soft-page-breaks="true">
      <text:p text:style-name="P1"/>
      <text:p text:style-name="P3">LIETUVOS RESPUBLIKOS</text:p>
      <text:p text:style-name="P4">SAUGAUS EISMO AUTOMOBILIŲ KELIAIS ĮSTATYMO</text:p>
      <text:p text:style-name="P5"><text:span text:style-name="T6">2,<text:s/></text:span><text:span text:style-name="T7">5,<text:s/></text:span><text:span text:style-name="T8">6,<text:s/></text:span><text:span text:style-name="T9">7,<text:s/></text:span><text:span text:style-name="T10">9, 10, 11, 12, 13, 14, 16, 17, 18, 19, 21, 22, 25, 26, 27, 28, 29<text:s/></text:span><text:span text:style-name="T11">STRAIPSNIŲ PAKEITIMO IR PAPILDYMO</text:span><text:span text:style-name="T12"><text:s/></text:span><text:span text:style-name="T13">2</text:span><text:span text:style-name="T14">3</text:span><text:span text:style-name="T15">1</text:span><text:span text:style-name="T16"><text:s/></text:span><text:span text:style-name="T17">ir</text:span><text:span text:style-name="T18"><text:s/>27</text:span><text:span text:style-name="T19">1</text:span><text:span text:style-name="T20"><text:s/></text:span><text:span text:style-name="T21">STRAIPSNI</text:span><text:span text:style-name="T22">AIS</text:span><text:span text:style-name="T23"><text:s/></text:span><text:span text:style-name="T24">IR ĮSTATYMO PRIEDO</text:span></text:p>
      <text:p text:style-name="P25"><text:span text:style-name="T26">PAPILDYMO<text:s/></text:span><text:span text:style-name="T27">ĮSTATYMO<text:s/></text:span><text:span text:style-name="T28">PROJEKTO</text:span><text:span text:style-name="T29"><text:s/></text:span></text:p>
      <text:p text:style-name="P30">AIŠKINAMASIS RAŠTAS</text:p>
      <text:p text:style-name="P31"><text:tab/></text:p>
      <text:p text:style-name="P32">1. Projekto rengimą paskatinusios priežastys, pirminiai jo siūlytojai ir asmenys, dalyvavę rengiant ar tobulinant projektą.</text:p>
      <text:p text:style-name="P33"><text:span text:style-name="T34">Lietuvos Respublikos saugaus eismo automobilių keliais įstatymo<text:s/></text:span><text:span text:style-name="T35">2,</text:span><text:span text:style-name="T36"><text:s/>5</text:span><text:span text:style-name="T37">,</text:span><text:span text:style-name="T38"><text:s/>6,</text:span><text:span text:style-name="T39"><text:s/>7,</text:span><text:span text:style-name="T40"><text:s/>9, 10, 11, 12, 13, 14, 16, 17, 18, 19, 21, 22, 25, 26, 27, 28, 29</text:span><text:span text:style-name="T41"><text:s/>straipsnių pakeitimo ir papildymo</text:span><text:span text:style-name="T42"><text:s/></text:span><text:span text:style-name="T43">2</text:span><text:span text:style-name="T44">3</text:span><text:span text:style-name="T45">1</text:span><text:span text:style-name="T46">ir</text:span><text:span text:style-name="T47"><text:s/>27</text:span><text:span text:style-name="T48">1</text:span><text:span text:style-name="T49"><text:s/>straipsni</text:span><text:span text:style-name="T50">ais</text:span><text:span text:style-name="T51"><text:s/>ir<text:s/></text:span><text:span text:style-name="T52">įstatymo priedo papildymo<text:s/></text:span><text:span text:style-name="T53">įstatymo projektas</text:span><text:span text:style-name="T54"><text:s/>(toliau –<text:s/></text:span><text:span text:style-name="T55">projektas</text:span><text:span text:style-name="T56">)</text:span><text:span text:style-name="T57"><text:s/></text:span><text:span text:style-name="T58">parengtas<text:s/></text:span><text:span text:style-name="T59">siekiant<text:s/></text:span><text:span text:style-name="T60">patikslinti<text:s/></text:span><text:span text:style-name="T61">Lietuvos Respublikos saugaus ei</text:span><text:span text:style-name="T62">smo automobilių keliais įstatymą</text:span><text:span text:style-name="T63"><text:s/></text:span><text:span text:style-name="T64">(</text:span><text:span text:style-name="T65">Žin., 2000, Nr. 92-2883;<text:s/></text:span><text:span text:style-name="T66">2007, Nr. 128-5213;</text:span><text:span text:style-name="T67"><text:s/>2008, Nr. 71-2719; 2010, Nr. 75-3791, Nr. 48-2308</text:span><text:span text:style-name="T68">)<text:s/></text:span><text:span text:style-name="T69">(toliau – įstatymas)</text:span><text:span text:style-name="T70"><text:s/></text:span><text:span text:style-name="T71">pagal<text:s/></text:span><text:span text:style-name="T72">2006 m. gruodžio 20 d. Europos Parlamento ir Tarybos direktyvos 2006/126/EB dėl vairuotojo pažymėjimų (toliau – direktyva 2006/126/EB) nuostat</text:span><text:span text:style-name="T73">a</text:span><text:span text:style-name="T74">s</text:span><text:span text:style-name="T75"><text:s/>dėl motorinių transporto priemonių kategorijų</text:span><text:span text:style-name="T76"><text:s/></text:span><text:span text:style-name="T77">ir minimalaus am</text:span><text:span text:style-name="T78">žiaus</text:span><text:span text:style-name="T79">,</text:span><text:span text:style-name="T80"><text:s/></text:span><text:span text:style-name="T81">nuo kurio leidžiama įgyti teisę vairuoti motorines transporto priemones,</text:span><text:span text:style-name="T82"><text:s/></text:span><text:span text:style-name="T83">ir</text:span><text:span text:style-name="T84"><text:s/></text:span><text:span text:style-name="T85">2008 m. lapkričio 19 d. Europos Parlamento ir Tarybos direktyvos 2008/96/EB dėl kelių infrastruktūros saugumo valdymo<text:s/></text:span><text:span text:style-name="T86">(toliau – direktyva 2008/96/EB)<text:s/></text:span><text:span text:style-name="T87">nuosta</text:span><text:span text:style-name="T88">t</text:span><text:span text:style-name="T89">as</text:span><text:span text:style-name="T90"><text:s/></text:span><text:span text:style-name="T91">dėl kelių infrastruktūros saugumo valdymo sistemų suk</text:span><text:span text:style-name="T92">ū</text:span><text:span text:style-name="T93">rimo<text:s/></text:span><text:span text:style-name="T94">ir įdiegimo<text:s/></text:span><text:span text:style-name="T95">bei</text:span><text:span text:style-name="T96"><text:s/></text:span><text:span text:style-name="T97">patikslinti</text:span><text:span text:style-name="T98"><text:s/>kitas įstatymo nuostatas<text:s/></text:span><text:span text:style-name="T99">pagal<text:s/></text:span><text:span text:style-name="T100">taikan</text:span><text:span text:style-name="T101">t</text:span><text:span text:style-name="T102"><text:s/>įstatymą išaiškėjusi</text:span><text:span text:style-name="T103">us</text:span><text:span text:style-name="T104"><text:s/>netikslum</text:span><text:span text:style-name="T105">us</text:span><text:span text:style-name="T106">.<text:s/></text:span></text:p>
      <text:p text:style-name="P107"><text:span text:style-name="T108">P</text:span><text:span text:style-name="T109">rojekt</text:span><text:span text:style-name="T110">o</text:span><text:span text:style-name="T111"><text:s/>siūlytojas ir rengėjas –<text:s/></text:span><text:span text:style-name="T112">Lietuvos Respublikos susisiekimo ministerija</text:span><text:span text:style-name="T113">.</text:span></text:p>
      <text:p text:style-name="P114"/>
      <text:p text:style-name="P115"><text:span text:style-name="T116">2. Parengto projekto tikslai ir uždaviniai.</text:span></text:p>
      <text:p text:style-name="P117"><text:span text:style-name="T118">Projekt</text:span><text:span text:style-name="T119">o</text:span><text:span text:style-name="T120"><text:s/>tikslas –</text:span><text:span text:style-name="T121"><text:s/></text:span><text:span text:style-name="T122">patikslinti</text:span><text:span text:style-name="T123"><text:s/>įstatymo nuostatas<text:s/></text:span><text:span text:style-name="T124">pagal<text:s/></text:span><text:span text:style-name="T125">direktyv</text:span><text:span text:style-name="T126">ų</text:span><text:span text:style-name="T127"><text:s/>2006/126/EB</text:span><text:span text:style-name="T128"><text:s/>ir</text:span><text:span text:style-name="T129"><text:s/></text:span><text:span text:style-name="T130">200</text:span><text:span text:style-name="T131">8</text:span><text:span text:style-name="T132">/</text:span><text:span text:style-name="T133">96</text:span><text:span text:style-name="T134">/EB<text:s/></text:span><text:span text:style-name="T135">reikalavimus</text:span><text:span text:style-name="T136">,<text:s/></text:span><text:span text:style-name="T137">siek</text:span><text:span text:style-name="T138">ti</text:span><text:span text:style-name="T139"><text:s/></text:span><text:span text:style-name="T140">įstatymo nuostat</text:span><text:span text:style-name="T141">ų aiškumo ir geresnių eismo saugumo užtikrinimo rezultatų.</text:span></text:p>
      <text:p text:style-name="P142"/>
      <text:p text:style-name="P143"><text:span text:style-name="T144">3</text:span><text:span text:style-name="T145">–</text:span><text:span text:style-name="T146">4</text:span><text:span text:style-name="T147">. Kaip šiuo metu yra teisiškai reglamentuojami įstatymo projekte aptarti klausimai.</text:span><text:span text:style-name="T148"><text:s/></text:span><text:span text:style-name="T149">Kokios numatomos naujos teisinio reglamentavimo nuostatos, naujai reglamentuotų klausimų teigiamos savybės ir kokių teigiamų rezultatų laukiama.</text:span></text:p>
      <text:p text:style-name="P150">Šiuo metu įstatyme nėra reglamentuotas motorinių transporto priemonių<text:s/>A2<text:s/>kategorijos naudojimas, o kai kurios kitos kategorijos<text:s/>tik iš dalies<text:s/>atitinka<text:s/>direktyvos<text:s/>2006/126/EB<text:s/>nuostatas. Todėl<text:s/>projektu siūlome<text:s/>įstatyme<text:s/>įtvirtinti<text:s/>naują<text:s/>A2<text:s/>motorinių transporto priemonių kategoriją,<text:s/>kuri<text:s/>leistų vairuoti motociklus, kurių galia ne didesnė kaip 35 kW, galios ir svorio santykis ne didesnis kaip 0,2 kW/kg ir kurie nėra kilę iš daugiau kaip du kartus galingesnės transporto priemonės,<text:s/>patikslinti jau esančių kategorijų apibrėžtis<text:s/>ir<text:s/>reikalavimus dėl minimalaus amžiaus,<text:s/>nuo kurio leidžiama įgyti teisę vairuoti motorines transporto priemones<text:s/>(pvz.,<text:s/>A<text:s/>kategorijai<text:s/>vietoj<text:s/>minimalaus<text:s/>amžiaus<text:s/>18 metų<text:s/>nustatyti<text:s/>20<text:s/>metų<text:s/>ir kt.).<text:s/></text:p>
      <text:p text:style-name="P151"><text:span text:style-name="T152">Įstatyme įtvirtintos nuostatos<text:s/></text:span><text:span text:style-name="T153">dėl kelių<text:s/></text:span><text:span text:style-name="T154">infrastruktūros<text:s/></text:span><text:span text:style-name="T155">nėra</text:span><text:span text:style-name="T156"><text:s/>išsamios</text:span><text:span text:style-name="T157"><text:s/>ir<text:s/></text:span><text:span text:style-name="T158">nepakankamos</text:span><text:span text:style-name="T159">, kad būtų užtikrintas<text:s/></text:span><text:span text:style-name="T160">aukštas<text:s/></text:span><text:span text:style-name="T161">eismo saugum</text:span><text:span text:style-name="T162">o lygis</text:span><text:span text:style-name="T163"><text:s/>tiesiant ir prižiūrint kelius</text:span><text:span text:style-name="T164">.</text:span><text:span text:style-name="T165"><text:s/></text:span><text:span text:style-name="T166">Kelių saugumo auditas ir poveikio kelio saugumui vertinimas turėtų būti neatsiejama kelio (gatvės) projekto įgyvendinimo dalis, o kelių saugumo patikrinimai atliekami ir didelio avaringumo ruožai nustatomi eksploatuojamuose keliuose (gatvėse).<text:s/></text:span>Direktyva 2008/96/EB numato, kad šios procedūros būtų taikomos transeuropiniuose koridoriuose, tačiau,<text:s/>siekiant užtikrinti eismo saugą, siūloma jas taikyti visuose keliuose ir gatvėse.<text:s/>Todėl<text:span text:style-name="T167"><text:s/>tikslinga, kad principinės nuost</text:span><text:span text:style-name="T168">atos</text:span><text:span text:style-name="T169"><text:s/>dėl<text:s/></text:span><text:span text:style-name="T170">kelių infrastruktūros saugumo valdymo būtų įtvirtintos įstatyme.</text:span><text:span text:style-name="T171"><text:s/></text:span><text:span text:style-name="T172">Projektu siūloma įstatymą papildyti<text:s/></text:span><text:span text:style-name="T173">kai kuriomis<text:s/></text:span><text:span text:style-name="T174">sąvokomis ir numatyti institucijas, atsakingas už šių procedūrų parengimą ir įgyvendinimą.</text:span></text:p>
      <text:p text:style-name="P175">Šiuo metu įstatyme įtvirtintos<text:s/>sąvokos<text:s/>„egzaminas“<text:s/>apibrėžtis<text:s/>numato galimybę<text:s/>įgyti teisę vairuoti transporto priemonę ne tik pagal jos kategoriją, bet ir tipą.<text:s/>Ši nuostata nėra tiksli, nes transporto priemonių kategorijos apima ir tipus, o vairuotojo pažymėjimas yra išduodamas tik<text:s/><text:soft-page-break/>pagal transporto priemonės kategoriją.<text:s/>Įstatyme<text:s/>yra numatyta galimybė<text:s/>mokyti<text:s/>šeimos narius,<text:s/>siekiančius<text:s/>įgyti vairuoti<text:s/>ne tik<text:s/>B<text:s/>kategorijų transporto priemones, bet ir<text:s/>B1.<text:s/>Atsižvelgiant į tai, kad<text:s/>turintiems<text:s/>B1 kategoriją<text:s/>leidžiama<text:s/>nuo 16 metų vairuoti keturračius motociklus,<text:s/>turėtų būti panaikinta<text:s/>įstatymo<text:s/>nuostata, numatanti galimybę keliuose mokyti šeimos narius vairuoti B1 kategorijos transporto priemones, nes mokyti<text:s/>vairuoti keturratį<text:s/>motociklą yra gana sudėtinga ir mokymo proceso metu negalima būtų užtikrinti eismo saugumo.<text:s/>Taip<text:s/>pat<text:s/>būtų tikslinga įstatyme<text:s/>įtvirtinti nuostatas,<text:s/>reglamentuojančias,<text:s/>kad<text:s/>turint<text:s/>tam tikros kategorijos<text:s/>transporto priemonės vairuotojo pažymėjimą, būtų suteikta teisė vairuoti kitos<text:s/>kategorijos<text:s/>transporto priemones,<text:s/>pavyzdžiui,<text:s/>turintiems B kategoriją, leisti vairuoti B1 kategorijos transporto priemones.</text:p>
      <text:p text:style-name="P176"><text:span text:style-name="T177">Pagal šiuo metu įstatyme<text:s/></text:span><text:span text:style-name="T178">įtvirtintų</text:span><text:span text:style-name="T179"><text:s/>sąvokų „lengvasis keturratis motociklas“<text:s/></text:span><text:span text:style-name="T180">a</text:span><text:span text:style-name="T181">r „keturratis motociklas“<text:s/></text:span><text:span text:style-name="T182">apibrėžtis</text:span><text:span text:style-name="T183">, kurios buvo perkeltos iš Europos Parlamento ir Tarybos direktyvos 2002/24/EB<text:s/></text:span><text:span text:style-name="T184">dėl dviračių</text:span><text:span text:style-name="T185"><text:s/></text:span><text:span text:style-name="T186">arba</text:span><text:span text:style-name="T187"><text:s/></text:span><text:span text:style-name="T188">triračių transporto</text:span><text:span text:style-name="T189"><text:s/>priemonių tipo patvirtinimo,</text:span><text:span text:style-name="T190"><text:s/>keturačiais</text:span><text:span text:style-name="T191"><text:s/>(arba lengvaisiais keturračiais)</text:span><text:span text:style-name="T192"><text:s/>motociklais</text:span><text:span text:style-name="T193"><text:s/></text:span><text:span text:style-name="T194">taip pat<text:s/></text:span><text:span text:style-name="T195">yra laikomos<text:s/></text:span><text:span text:style-name="T196">ketur</text:span><text:span text:style-name="T197">ratės</text:span><text:span text:style-name="T198"><text:s/></text:span><text:span text:style-name="T199">transporto priemonės, turinčios</text:span><text:span text:style-name="T200"><text:s/></text:span><text:span text:style-name="T201">kėbulinę konstrukciją, įrengtus saug</text:span><text:span text:style-name="T202">o</text:span><text:span text:style-name="T203">s diržus<text:s/></text:span><text:span text:style-name="T204">bei</text:span><text:span text:style-name="T205"><text:s/></text:span><text:span text:style-name="T206">vairuojamos<text:s/></text:span><text:span text:style-name="T207">vairarači</text:span><text:span text:style-name="T208">u</text:span><text:span text:style-name="T209">, kurios sav</text:span><text:span text:style-name="T210">o</text:span><text:span text:style-name="T211"><text:s/>išore<text:s/></text:span><text:span text:style-name="T212">labiau</text:span><text:span text:style-name="T213"><text:s/></text:span><text:span text:style-name="T214">panašios<text:s/></text:span><text:span text:style-name="T215">į mažus automobilius<text:s/></text:span><text:span text:style-name="T216">nei<text:s/></text:span><text:span text:style-name="T217">į<text:s/></text:span><text:span text:style-name="T218">motociklus.<text:s/></text:span><text:span text:style-name="T219">Be to,<text:s/></text:span><text:span text:style-name="T220">minėtoje direktyvoje pateikti<text:s/></text:span><text:span text:style-name="T221">sąvok</text:span><text:span text:style-name="T222">ų<text:s/></text:span><text:span text:style-name="T223">„lengvasis keturratis motociklas“ ir „keturratis motociklas“</text:span><text:span text:style-name="T224"><text:s/>pavadinimai<text:s/></text:span><text:span text:style-name="T225">kitomis<text:s/></text:span><text:span text:style-name="T226">užsienio<text:s/></text:span><text:span text:style-name="T227">kalbomis</text:span><text:span text:style-name="T228"><text:s/></text:span><text:span text:style-name="T229">turi platesnę prasmę</text:span><text:span text:style-name="T230"><text:s/>(</text:span><text:span text:style-name="T231">pvz</text:span><text:span text:style-name="T232">.</text:span><text:span text:style-name="T233">,</text:span><text:span text:style-name="T234"><text:s/>keturratis<text:s/></text:span><text:span text:style-name="T235">motociklas –</text:span><text:span text:style-name="T236"><text:s/></text:span><text:span text:style-name="T237">vok.<text:s/></text:span><text:span text:style-name="T238">vierrädige Kraftfarzeug</text:span><text:span text:style-name="T239">,<text:s/></text:span><text:span text:style-name="T240">angl.</text:span><text:span text:style-name="T241"><text:s/></text:span><text:span text:style-name="T242">quadricycle</text:span><text:span text:style-name="T243">)</text:span><text:span text:style-name="T244">, kur</text:span><text:span text:style-name="T245">i</text:span><text:span text:style-name="T246"><text:s/>apima ne tik motociklus</text:span><text:span text:style-name="T247">,<text:s/></text:span><text:span text:style-name="T248">bet ir kitas transporto priemones keturiais ratais</text:span><text:span text:style-name="T249">.<text:s/></text:span><text:span text:style-name="T250">Todėl siekiant aiškumo tikslinga būtų<text:s/></text:span><text:span text:style-name="T251">minėtas</text:span><text:span text:style-name="T252"><text:s/>transporto priemones vadinti keturra</text:span><text:span text:style-name="T253">čiais</text:span><text:span text:style-name="T254"><text:s/></text:span><text:span text:style-name="T255">arba<text:s/></text:span><text:span text:style-name="T256">lengva</text:span><text:span text:style-name="T257">isiais</text:span><text:span text:style-name="T258"><text:s/>keturra</text:span><text:span text:style-name="T259">čiais</text:span><text:span text:style-name="T260">.</text:span></text:p>
      <text:p text:style-name="P261">Šiuo metu<text:s/>didesnės galios<text:s/>keturračiai<text:s/>(keturračiai motociklai), kurių variklio galia<text:s/>viršija<text:s/>15 kW,<text:s/>registruojami<text:s/>Lietuvos Respublikos traktorių, savaeigių ir žemės ūkio mašinų ir jų priekabų registre<text:s/>kaip<text:s/>sunkusis keturratis motociklas. Šiuos keturračius vairuoti<text:s/>būtina turėti<text:s/>traktorininko pažymėjimą<text:s/>ir šioms transporto priemonėms iš esmės taikomi supaprastinti reikalavimai dėl techninės būklės.<text:s/>Projektu siūloma<text:s/>minėtas<text:s/>keturrates ar daugiau ratų turinčias motorines transporto priemones<text:s/>apibrėžti nauja sąvoka „galingasis keturratis“,<text:s/>numatyti, kad galingieji keturračiai<text:s/>būtų<text:s/>registruojami<text:s/>Lietuvos Respublikos kelių transporto priemonių<text:s/>registre, o juos vairuoti galėtų asmenys,<text:s/>sulaukę<text:s/>18<text:s/>metų ir turintys<text:s/>B<text:s/>transporto priemonių kategorijos vairuotojo<text:s/>pažymėjimus.<text:s/>Siūlomas reglamentavimas<text:s/>iš esmės numatytų<text:s/>griežtesnius<text:s/>reikalavimus<text:s/>dėl šių transporto priemonių techninės būklės<text:s/>ir padidintų eismo saugumą keliuose.</text:p>
      <text:p text:style-name="P262">Šiuo metu<text:s/>įstatymas<text:s/>numato<text:s/>atlikti privalomąją transporto priemonių techninę apžiūrą<text:s/>tik Lietuvos Respublikoje<text:s/>registruotoms<text:s/>transporto priemonėms, t. y. pirmiausia<text:s/>atliekama<text:s/>registracija, o tik po to tikrinama transporto priemonės techninė būklė.<text:s/>Siūloma numatyti, kad privalomoji transporto priemonių techninė<text:s/>apžiūra<text:s/>būtų atliekama prieš registraciją, tokiu būdu<text:s/>transporto priemonės registracija ir<text:s/>valstybinio numerio ženklo išdavimas<text:s/>patvirtintų, kad transporto priemonė yra<text:s/>techniškai tvarkinga<text:s/>ir tinkama dalyvauti viešajame eisme. Nauja tvarka<text:s/>apsunkintų eismo<text:s/>ar kitokio<text:s/>įvykio metu<text:s/>stipriai sugadintų ir<text:s/>iš esmės netinkamų<text:s/>remontui, nesaugių transporto priemonių<text:s/>patekimą į Lietuvos<text:s/>automobilių<text:s/>rinką.</text:p>
      <text:p text:style-name="P263">Projektu siūloma<text:s/>patikslinti nuostatas,<text:s/>reglamentuojančias specialiųjų transporto priemonių vairuotojų teises ir pareigas.<text:s/>Šiuo metu įstatymas numato galimybę specialiųjų transporto priemonių vairuotojams važiuoti įsijungus<text:s/>tik mėlynus ir raudonus (arba tik mėlynus) švyturėlius, neįjungiant garsinio signalo,<text:s/>arba<text:s/>atvirkščiai. Praktikoje dažnai garsinis signalas įjungiamas tik prieš pat susidarant sudėtingai eismo situacijai.<text:s/>Tokiu<text:s/>būdu<text:s/>kiti eismo dalyviai nėra iš anksto perspėjami<text:s/>apie pasikeitusias eismo sąlygas, kyla<text:s/>grėsmė eismo saugumui. Be to, gali<text:s/>susidaryti avarinė situacija,<text:s/>kuomet eisme<text:s/>kaip pėstieji dalyvauja žmonės,<text:s/>turintys<text:s/>regėjimo<text:s/>sutrikimų.<text:s/>Atsižvelgiant į<text:s/>Krašto apsaugos ministerijos ir Teisingumo ministerijos<text:s/>kreipimąsi siūloma<text:s/>papildyti subjektų, kuriems būtų leista naudotis specialiaisiais<text:s/>šviesos ir garso signalais,<text:s/>sąrašą.<text:s/>Taip<text:s/>pat<text:s/>projektu siūloma<text:s/>specialiųjų transporto priemonių vairuotojams numatyti<text:s/>leidimus naudoti mėlynus ir raudonus švyturėlius<text:s/>ir<text:s/>specialiuosius garso signalus<text:s/>bei<text:s/>įstatyme įtvirtinti, kad<text:s/>tokių<text:s/>leidimų<text:s/>išdavimo ir minėtų<text:s/>specialiųjų signalų naudojimo tvarką nustatytų Vyriausybė.</text:p>
      <text:p text:style-name="P264">Įstatymo 2 straipsnio 33 dalyje įtvirtinta nuostata, kad<text:s/>nuo 2012 m. sausio 1 d. <text:s/>papildomas vairuotojų mokymas nustatyta tvarka organizuojamas ir vykdomas tik praktinio<text:s/><text:soft-page-break/>mokymo centruose. Dėl šalyje susidariusios ekonominės padėties tokių centrų steigimas mažai tikėtinas. Susisiekimo ministerijos nuomone, papildomas vairuotojų mokymas turi būti prevencinė auklėjamoji priemonė, o ne skirtas vairavimo įgūdžiams tobulinti. Pagal įstatymo 10 straipsnio 1 dalies 10 punktą Susisiekimo ministerija nustato pradedančiųjų vairuotojų papildomo mokymo tvarką. Susisiekimo ministerija 2010 m. patobulinimo teisės aktus,<text:s/>reglamentuojančius vairuotojų pirminį mokymą, buvo sustiprinta vairavimo mokyklų veiklos kontrolė. Šios priemonės neabejotinai<text:s/>turėjo įtakos<text:s/>vairuotojų pirminio mokymo gerinimui.<text:s/>Manome, kad papildomas vairuotojų mokymas turi būti orientuojamas į psichologinius dalykus (eismo psichologiją, asmeninių psichologinių savybių įtaką<text:s/>saugiam eismui). Vairuotojų papildomų mokymų organizavimas saugaus eismo centruose būtų per didelė finansinė našta visiems pradedantiesiems vairuotojams, dėl šių priežasčių Susisiekimo ministerija siūlo atsisakyti nuostatos, kad vairuotojų papildomas mokymas turi būti organizuojamas tik praktinio mokymo centruose.</text:p>
      <text:p text:style-name="P265">Projektu siūloma papildyti įstatymą nauju straipsniu, kuriame<text:s/>būtų<text:s/>išvardyti<text:s/>registrai ir duomenų bazės,<text:s/>kuriuose kaupiami duomenys apie transporto priemones<text:s/>ir<text:s/>jų valdytojus (vairuotojus),<text:s/>nustatoma prievolė keistis duomenimis.<text:s/></text:p>
      <text:p text:style-name="P266">Įstatyme yra<text:s/>vartojamos<text:s/>sąvokos, pavyzdžiui:<text:s/>„oficialus vizitas“, „techninė ekspertizė“<text:s/>ir kt., kurios<text:s/>nėra apibrėžtos arba<text:s/>netiksliai suformuluotos. Siekiant aiškumo ir<text:s/>išvengti galimybės dviprasmiškai traktuoti<text:s/>įstatymo<text:s/>nuostatas<text:s/>būtina<text:s/>papildyti<text:s/>įstatymą<text:s/>trūkstamomis<text:s/>sąvokomis, o<text:s/>kai kurias esančias<text:s/>–<text:s/>patikslinti.</text:p>
      <text:p text:style-name="P267">Projektu taip pat<text:s/>numatytos<text:s/>pataisos<text:s/>siekiant<text:s/>įstatymo<text:s/>nuostatas<text:s/>ir sąvokas<text:s/>suderinti su Kelių eismo ir Kelio ženklų ir signalų konvencijomis, Lietuvos Respublikos<text:s/>terminų banke esančiomis aprobuotomis sąvokomis<text:s/>bei<text:s/>kitos redakcinio<text:s/>pobūdžio pataisos.</text:p>
      <text:p text:style-name="P268"/>
      <text:p text:style-name="P269"><text:span text:style-name="T270">5. Galimos neigiamos priimto įstatymo pasekmės ir kokių priemonių reikėtų imtis, kad tokių pasekmių būtų išvengta.</text:span></text:p>
      <text:p text:style-name="P271">Priėmus projektą, neigiamų pasekmių nenumatoma.</text:p>
      <text:p text:style-name="P272"/>
      <text:p text:style-name="P273"><text:span text:style-name="T274">6. Kokią įtaką įstatymas turės kriminogeninei situacijai, korupcijai.</text:span></text:p>
      <text:p text:style-name="P275">Priimtas<text:s/>projektas<text:s/>kriminogeninei situacijai ir korupcijai įtakos neturės.</text:p>
      <text:p text:style-name="P276"/>
      <text:p text:style-name="P277"><text:span text:style-name="T278">7. Kaip įstatymo įgyvendinimas atsilieps verslo sąlygoms ir jo plėtrai.</text:span></text:p>
      <text:p text:style-name="P279">Projekto<text:s/>įgyvendinimas verslo sąlygoms ir plėtrai neigiamos įtakos neturės.</text:p>
      <text:p text:style-name="P280"/>
      <text:p text:style-name="P281">8. Įstatymo inkorporavimas į teisinę sistemą, kokie šios srities teisės aktai tebegalioja (pateikiamas šių aktų sąrašas) ir kokius galiojančius teisės aktus būtina pakeisti ar panaikinti, priėmus teikiamą projektą.</text:p>
      <text:p text:style-name="P282">Projektas susijęs su šiais teisės aktais:<text:s/></text:p>
      <text:p text:style-name="P283">-<text:s/>Lietuvos Respublikos Vyriausybės 2002 m. gruodžio 11 d. nutarimu Nr. 1950 „Dėl Kelių eismo taisyklių patvirtinimo“ (Žin.,<text:s/>2003, Nr. 7-263; 2008, Nr. 88-3530) (toliau –<text:s/>Kelių eismo taisyklės);</text:p>
      <text:p text:style-name="P284">-<text:s/>Lietuvos Respublikos Vyriausybės 2002 m. rugpjūčio 29 d. nutarimu Nr. 1372 „Dėl<text:s/>įgaliojimų suteikimo“ (Žin., 2002, Nr.<text:s/>86-3699;<text:s/>2004, Nr. 86-3125, Nr. 177-6548; 2007, Nr. 102-4169; 2008, Nr. 51-1894;<text:s/>2010, Nr. 41-1964);</text:p>
      <text:p text:style-name="P285">- Lietuvos Respublikos Vyriausybės 2008 m. birželio 25 d. nutarimu Nr. 652<text:s/>„Dėl Valstybinės eismo saugumo komisijos veiklos nuostatų patvirtinimo“<text:s/>(Žin., 2008, Nr. 79-3107; 2009,<text:s/>Nr.<text:s/>90-3857, Nr. 127-5498);</text:p>
      <text:p text:style-name="P286">- Lietuvos Respublikos Ministro Pirmininko 2009 m. spalio 8 d. potvarkiu Nr. 435 „Dėl Eismo saugumo tarybos personalinės sudėties patvirtinimo“;</text:p>
      <text:p text:style-name="P287"><text:span text:style-name="T288">-</text:span><text:span text:style-name="T289"><text:s/>Lietuvos Respublikos susisiekimo ministro 2008 m. sausio 21 d. įsakym</text:span><text:span text:style-name="T290">u</text:span><text:span text:style-name="T291"><text:s/>Nr. 3-13 „Dėl Saugaus eismo automobilių keliais įstatymo įgyvendinimo“ (Žin., 2008, Nr. </text:span><text:a xlink:href="http://www3.lrs.lt/pls/inter/dokpaieska.showdoc_l?p_id=315291" office:target-frame-name="_top" xlink:show="replace"><text:span text:style-name="T292">26-946</text:span></text:a><text:span text:style-name="T293">; 2010, Nr. </text:span><text:bookmark-start text:name="html"/><text:span text:style-name="T294">66-3309)</text:span><text:bookmark-end text:name="html"/><text:span text:style-name="T295">;</text:span></text:p>
      <text:p text:style-name="P296">-<text:s/>Lietuvos automobilių kelių direkcijos prie<text:s/>Susisiekimo ministerijos generalinio direktoriaus 2008 m. birželio 12 d. įsakymu<text:s/>Nr. V-123 „Dėl Kelių saugumo audito reikalavimų patvirtinimo“ (Žin., 2008, Nr. 69-2644);</text:p>
      <text:p text:style-name="P297">-<text:s/>Lietuvos automobilių kelių direkcijos prie Susisiekimo ministerijos generalinio direktoriaus 2008 m. birželio 26 d. įsakymu<text:s/>Nr. V-130 „Dėl Kelių saugumo audito atlikimo tvarkos aprašo patvirtinimo“ (Žin., 2008, Nr. 73-2855);</text:p>
      <text:p text:style-name="P298">-<text:s/>Valstybinės kelių transporto inspekcijos prie Susisiekimo ministerijos viršininko<text:s/><text:s text:c="5"/>2008 m. gruodžio 2 d. įsakymu<text:s/>Nr. 2B-479 „Dėl Motorinių transporto priemonių ir jų priekabų kategorijų ir klasių pagal konstrukciją reikalavimų patvirtinimo“ (Žin., 2008, Nr. 141-5606,<text:s/><text:s text:c="6"/>Nr. 145-5854; 2009, Nr. 66-2677);</text:p>
      <text:p text:style-name="P299">-<text:s/>Valstybinės kelių transporto inspekcijos prie Susisiekimo ministerijos viršininko<text:s text:c="4"/><text:s/>2008 m. liepos 29 d. įsakymu<text:s/>Nr. 2B-290 „Dėl Techninių motorinių transporto priemonių ir jų priekabų reikalavimų“<text:s/>(Žin., 2008, Nr. 88-3550,<text:s/>Nr. 106-4073; 2009, Nr. 6-212, Nr. 48-1932,<text:s/><text:s text:c="3"/>Nr. 50-2465).</text:p>
      <text:p text:style-name="P300">Projektui įgyvendinti taip pat reikės parengti ir Lietuvos Respublikos Vyriausybės nutarimu pavirtinti<text:s/>tvarką dėl<text:s/>leidimo naudoti mėlynus ir raudonus švyturėlius ir specialiuosius garso signalus išdavimo,<text:s/>ir tvarką,<text:s/>reglamentuojančią<text:s/>minimalų amžių, nuo kurio leidžiama įgyti teisę vairuoti C, CE, D1, D1E, D, DE kategorijų motorines transporto priemones, jų junginius su priekabomis ir galima išduoti vairuotojo pažymėjimus asmenims, kurie nustatyta tvarka yra įgiję pradinę profesinę kvalifikaciją kroviniams (keleiviams) vežti.</text:p>
      <text:p text:style-name="P301"/>
      <text:p text:style-name="P302"><text:span text:style-name="T303">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304"><text:span text:style-name="T305">Projektas parengtas vadovaujantis Lietuvos Respublikos valstybinės kalbos įstatymu</text:span><text:span text:style-name="T306"><text:s text:c="3"/></text:span><text:span text:style-name="T307">(Žin., 1995, Nr. 15-344), atitinka b</text:span><text:span text:style-name="T308">endrinės lietuvių kalbos normas</text:span><text:span text:style-name="T309">.</text:span><text:span text:style-name="T310"><text:s/></text:span><text:span text:style-name="T311">Įstatymo projekte vartojamos sąvokos<text:s/></text:span><text:span text:style-name="T312">bus</text:span><text:span text:style-name="T313"><text:s/>įvertintos Terminų banko įstatymo ir jo įgyvendinamųjų teisės aktų nustatyta tvarka.</text:span></text:p>
      <text:p text:style-name="P314"><text:span text:style-name="T315">10. Ar įstatymo projektas atitinka Europos žmogaus teisių ir pagrindinių laisvių apsaugos konvencijos nuostatas bei Europos Sąjungos dokumentus</text:span><text:span text:style-name="T316">.</text:span></text:p>
      <text:p text:style-name="P317">Projektas atitinka Europos žmogaus teisių ir pagrindinių laisvių apsaugos konvencijos nuostatas ir neprieštarauja kitiems Europos Sąjungos dokumentams.</text:p>
      <text:p text:style-name="P318"/>
      <text:p text:style-name="P319"><text:span text:style-name="T320">11. Jeigu įstatymui įgyvendinti reikia įstatymų lydimųjų aktų, – kas ir kada juos turėtų parengti, šių aktų metmenys.</text:span></text:p>
      <text:p text:style-name="P321">Įstatymui įgyvendinti įstatymų lydimųjų aktų nereikės.</text:p>
      <text:p text:style-name="P322"/>
      <text:p text:style-name="P323">12.<text:s/>Kiek biudžeto lėšų pareikalaus ar leis sutaupyti įstatymo įgyvendinimas (pateikiami įvertinimai artimiausiems metams ir tolesnei ateičiai).</text:p>
      <text:p text:style-name="P324">Projekto<text:s/>įgyvendinimas<text:s/>papildomų valstybės biudžeto lėšų nepareikalaus.</text:p>
      <text:p text:style-name="P325"/>
      <text:p text:style-name="P326"><text:span text:style-name="T327">13.</text:span><text:span text:style-name="T328"><text:s/>Įstatymo projekto rengimo metu gauti specialistų vertinimai ir išvados.</text:span></text:p>
      <text:p text:style-name="P329"><text:span text:style-name="T330">Rengiant projektą<text:s/></text:span><text:span text:style-name="T331">atsižvelg</text:span><text:span text:style-name="T332">ta</text:span><text:span text:style-name="T333"><text:s/>į suinteresuotų institucijų (Vidaus reikalų ministerijos, Lietuvos kelių policijos tarnybos, Valstybinės kelių transporto inspekcijos prie Susisiekimo ministerijos, valstybės įmonės „Regitra“, Lietuvos automobilių kelių direkcijos prie Susisiekimo ministerijos ir kt.) specialistų pastabas dėl nuo 2008 m. liepos 1 d. įsigaliojusio naujos redakcijos įstatymo nuostatų netikslumo, kurie paaiškėjo rengiant minėtą įstatymą įgyvendinančius teisės aktus. Į projektą yra įtrauktos Krašto apsaugos ministerijos ir Teisingumo ministerijos parengtos nuostatos dėl įstatymo 19 straipsnio, reglamentuojančio specialiųjų transporto priemonių vairuotojų teises ir pareigas, pakeitimo ir papildymo, taip pat atsižvelgta į susisiekimo ministro visuomeninio konsultanto saugaus eismo klausimais S. Brundzos pasiūlymus dėl įstatymo sąvokų „</text:span><text:span text:style-name="T334">bėginė transporto priemonė“, „greitkelis“, „mopedas“, „skiriamoji kelio juosta“, „</text:span><text:span text:style-name="T335">transporto priemonės stovėjimas“,<text:s/></text:span><text:span text:style-name="T336">„</text:span><text:span text:style-name="T337">transporto priemonės sustojimas“, „transporto priemonių junginys“</text:span><text:span text:style-name="T338"><text:s/>patikslinimo ir papildymo naujomis sąvokomis „galingasis keturratis“,<text:s/></text:span><text:span text:style-name="T339">„</text:span><text:span text:style-name="T340">transporto<text:s/></text:span><text:span text:style-name="T341">priemonės tipo patvirtinimas“ ir kitų įstatymo nuostatų patikslinimo.</text:span></text:p>
      <text:p text:style-name="P342">Rengiant projektą<text:s/>taip pat įvertinti<text:s/>Ministro Pirmininko tarnybos Politikos analizės ir reformų departamento Ekonomikos pažangos<text:s/>skyriaus siūlymai dėl Valstybinės eismo saugumo komisijos veiklos reglamentavimo pakeitimo.</text:p>
      <text:p text:style-name="P343"><text:span text:style-name="T344">Kitų</text:span><text:span text:style-name="T345"><text:s/>s</text:span><text:span text:style-name="T346">pecialistų vertinim</text:span><text:span text:style-name="T347">us</text:span><text:span text:style-name="T348"><text:s/>ir išvad</text:span><text:span text:style-name="T349">as</text:span><text:span text:style-name="T350"><text:s/>tikimasi gauti</text:span><text:span text:style-name="T351"><text:s/></text:span><text:span text:style-name="T352">paskelbus projektą Lietuvos Respublikos Seimo teisės akt</text:span><text:span text:style-name="T353">ų informacinės sistemos (TAIS) P</text:span><text:span text:style-name="T354">rojektų registravimo posistemyje</text:span><text:span text:style-name="T355"><text:s/>ir Susisiekimo ministerijos tinklapyje.</text:span></text:p>
      <text:p text:style-name="P356"/>
      <text:p text:style-name="P357">14. Įstatymo projekto autorius ar autorių grupė, įstatymo projekto iniciatoriai: institucija, asmenys ar piliečių įgalioti atstovai;</text:p>
      <text:p text:style-name="P358"><text:span text:style-name="T359">Projektą parengė Susisiekimo ministerijos Kelių ir civilinės aviacijos departamentas (direktorius – Š. Baublys, tel. 239 3950, el. p. s.baublys</text:span><text:span text:style-name="T360">@</text:span><text:span text:style-name="T361">transp.lt). Tiesioginiai rengėjai – Susisiekimo ministerijos Kelių ir civilinės aviacijos departamento Saugaus eismo skyriaus vedėjas V. Pumputis (tel. 239 3890, el. p. v.pumputis</text:span><text:span text:style-name="T362">@</text:span><text:span text:style-name="T363">transp.lt) ir šio skyriaus vyriausiasis specialistas <text:s text:c="2"/>G. Pilipavičius (tel. 239 3856, el. p. g.pilipavicius</text:span><text:span text:style-name="T364">@</text:span><text:span text:style-name="T365">transp.lt).</text:span></text:p>
      <text:p text:style-name="P366">15. Reikšminiai žodžiai, kurių reikia šiam projektui įtraukti į kompiuterinę paieškos sistemą, įskaitant reikšminius žodžius pagal Europos žodyną Eurovoc;<text:s/></text:p>
      <text:p text:style-name="P367"><text:span text:style-name="T368">Reikšminiai projekto žodžiai –<text:s/></text:span><text:span text:style-name="T369">eismo saugumas, triratis, keturratis, transporto priemonės kategorija, vairuotojo amžius</text:span><text:span text:style-name="T370">,<text:s/></text:span><text:span text:style-name="T371">poveikio kelių saugumui vertinimas, kelių saugumo auditas, kelių tinklo saugumo valdymas, saugumo patikrinimai</text:span><text:span text:style-name="T372">.</text:span></text:p>
      <text:p text:style-name="P373">16. Kiti, iniciatorių nuomone, reikalingi pagrindimai ir paaiškinimai.</text:p>
      <text:p text:style-name="P374">Nėra.</text:p>
      <text:p text:style-name="P375"/>
      <text:p text:style-name="P376">Susisiekimo ministras<text:tab/><text:tab/><text:tab/><text:tab/><text:tab/><text:s text:c="31"/>Eligijus Masiulis</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fo:hyphenate="false"/>
    </style:style>
    <style:style style:name="BodyText2" style:display-name="Body Text 2" style:family="paragraph" style:parent-style-name="Normal">
      <style:paragraph-properties fo:text-align="justify"/>
      <style:text-properties fo:font-weight="bold" style:font-weight-asian="bold" style:font-weight-complex="bold"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BodyTextIndent3" style:display-name="Body Text Indent 3" style:family="paragraph" style:parent-style-name="Normal">
      <style:paragraph-properties fo:text-align="justify" fo:text-indent="0.5in"/>
      <style:text-properties style:font-size-complex="10pt"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atametai" style:display-name="datametai"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style:style style:name="Heading31" style:display-name="Heading 31" style:family="paragraph" style:parent-style-name="Default" style:next-style-name="Default">
      <style:text-properties style:use-window-font-color="true"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style:language-asian="lt" style:country-asian="LT" fo:hyphenate="false"/>
    </style:style>
    <style:style style:name="PlainTextChar" style:display-name="Plain Text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58">
        <style:list-level-properties text:space-before="2.522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2208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413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23 STRAIPSNIO PAPILDYMO 2 DALIMI ĮSTATYMO PROJEKTO</dc:title>
    <dc:description/>
    <dc:subject/>
    <meta:initial-creator>Antanas Serapinas</meta:initial-creator>
    <dc:creator>adlibuser</dc:creator>
    <meta:creation-date>2017-03-19T08:11:00Z</meta:creation-date>
    <dc:date>2017-03-19T08:11:00Z</dc:date>
    <meta:print-date>2011-01-04T10:55:00Z</meta:print-date>
    <meta:template xlink:href="Normal.dotm" xlink:type="simple"/>
    <meta:editing-cycles>2</meta:editing-cycles>
    <meta:editing-duration>PT0S</meta:editing-duration>
    <meta:document-statistic meta:page-count="3" meta:paragraph-count="162" meta:word-count="2181" meta:character-count="17836" meta:row-count="659" meta:non-whitespace-character-count="15817"/>
  </office:meta>
</office:document-meta>
</file>