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end"/>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361in"/>
    </style:style>
    <style:style style:name="TableCell10" style:family="table-cell">
      <style:table-cell-properties fo:border="none" fo:padding-top="0in" fo:padding-left="0.075in" fo:padding-bottom="0in" fo:padding-right="0.075in"/>
    </style:style>
    <style:style style:name="TableRow11" style:family="table-row">
      <style:table-row-properties style:min-row-height="0.2361in" style:use-optimal-row-height="false" fo:keep-together="alway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right="-0.0361in"/>
    </style:style>
    <style:style style:name="TableCell16" style:family="table-cell">
      <style:table-cell-properties fo:border="none" fo:padding-top="0in" fo:padding-left="0.075in" fo:padding-bottom="0in" fo:padding-right="0.075in"/>
    </style:style>
    <style:style style:name="P17" style:parent-style-name="Adresas" style:family="paragraph">
      <style:paragraph-properties fo:break-before="page"/>
    </style:style>
    <style:style style:name="P40" style:parent-style-name="Pavadinimas1" style:family="paragraph">
      <style:text-properties fo:font-weight="bold" style:font-weight-asian="bold"/>
    </style:style>
    <style:style style:name="P41" style:parent-style-name="Pavadinimas1" style:family="paragraph">
      <style:text-properties fo:font-weight="bold" style:font-weight-asian="bold"/>
    </style:style>
    <style:style style:name="P42" style:parent-style-name="Pavadinimas1" style:family="paragraph">
      <style:paragraph-properties fo:text-align="justify" fo:margin-right="0.027in"/>
      <style:text-properties fo:font-weight="bold" style:font-weight-asian="bold"/>
    </style:style>
    <style:style style:name="P43" style:parent-style-name="FootnoteText" style:family="paragraph">
      <style:paragraph-properties fo:text-align="justify"/>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name="TimesNewRoman" style:font-name-complex="TimesNewRoman"/>
    </style:style>
    <style:style style:name="T47" style:parent-style-name="DefaultParagraphFont" style:family="text">
      <style:text-properties style:font-name="TimesNewRoman" style:font-name-complex="TimesNewRoman"/>
    </style:style>
    <style:style style:name="T48" style:parent-style-name="DefaultParagraphFont" style:family="text">
      <style:text-properties style:font-name="TimesNewRoman" style:font-name-complex="TimesNewRoman"/>
    </style:style>
    <style:style style:name="T49" style:parent-style-name="DefaultParagraphFont" style:family="text">
      <style:text-properties style:font-name="TimesNewRoman" style:font-name-complex="TimesNewRoman"/>
    </style:style>
    <style:style style:name="T50" style:parent-style-name="DefaultParagraphFont" style:family="text">
      <style:text-properties style:font-name="TimesNewRoman" style:font-name-complex="TimesNewRoman"/>
    </style:style>
    <style:style style:name="T51" style:parent-style-name="DefaultParagraphFont" style:family="text">
      <style:text-properties style:font-name="TimesNewRoman" style:font-name-complex="TimesNewRoman"/>
    </style:style>
    <style:style style:name="T52" style:parent-style-name="DefaultParagraphFont" style:family="text">
      <style:text-properties style:font-name="TimesNewRoman,Bold" style:font-name-complex="TimesNewRoman,Bold" style:font-weight-complex="bold"/>
    </style:style>
    <style:style style:name="T53" style:parent-style-name="DefaultParagraphFont" style:family="text">
      <style:text-properties style:font-name="TimesNewRoman" style:font-name-complex="TimesNewRoman"/>
    </style:style>
    <style:style style:name="T54" style:parent-style-name="DefaultParagraphFont" style:family="text">
      <style:text-properties style:font-name="TimesNewRoman,Bold" style:font-name-complex="TimesNewRoman,Bold" style:font-weight-complex="bold"/>
    </style:style>
    <style:style style:name="T55" style:parent-style-name="DefaultParagraphFont" style:family="text">
      <style:text-properties style:font-name="TimesNewRoman,Bold" style:font-name-complex="TimesNewRoman,Bold" style:font-weight-complex="bold"/>
    </style:style>
    <style:style style:name="T56" style:parent-style-name="DefaultParagraphFont" style:family="text">
      <style:text-properties style:font-name="TimesNewRoman,Bold" style:font-name-complex="TimesNewRoman,Bold" style:font-weight-complex="bold"/>
    </style:style>
    <style:style style:name="T57" style:parent-style-name="DefaultParagraphFont" style:family="text">
      <style:text-properties style:font-name="TimesNewRoman,Bold" style:font-name-complex="TimesNewRoman,Bold" style:font-weight-complex="bold"/>
    </style:style>
    <style:style style:name="T58" style:parent-style-name="DefaultParagraphFont" style:family="text">
      <style:text-properties style:font-name="TimesNewRoman" style:font-name-complex="TimesNewRoman"/>
    </style:style>
    <style:style style:name="T59" style:parent-style-name="DefaultParagraphFont" style:family="text">
      <style:text-properties style:font-name="TimesNewRoman" style:font-name-complex="TimesNewRoman"/>
    </style:style>
    <style:style style:name="T60" style:parent-style-name="DefaultParagraphFont" style:family="text">
      <style:text-properties style:font-name="TimesNewRoman" style:font-name-complex="TimesNewRoman"/>
    </style:style>
    <style:style style:name="T61" style:parent-style-name="DefaultParagraphFont" style:family="text">
      <style:text-properties style:font-name="TimesNewRoman" style:font-name-complex="TimesNewRoman"/>
    </style:style>
    <style:style style:name="T62" style:parent-style-name="DefaultParagraphFont" style:family="text">
      <style:text-properties style:font-name="TimesNewRoman" style:font-name-complex="TimesNewRoman"/>
    </style:style>
    <style:style style:name="T63" style:parent-style-name="DefaultParagraphFont" style:family="text">
      <style:text-properties style:font-name="TimesNewRoman" style:font-name-complex="TimesNewRoman"/>
    </style:style>
    <style:style style:name="T64" style:parent-style-name="DefaultParagraphFont" style:family="text">
      <style:text-properties style:font-name="TimesNewRoman" style:font-name-complex="TimesNewRoman"/>
    </style:style>
    <style:style style:name="T65" style:parent-style-name="DefaultParagraphFont" style:family="text">
      <style:text-properties style:font-name="TimesNewRoman" style:font-name-complex="TimesNewRoman"/>
    </style:style>
    <style:style style:name="T66" style:parent-style-name="DefaultParagraphFont" style:family="text">
      <style:text-properties style:font-name="TimesNewRoman" style:font-name-complex="TimesNewRoman"/>
    </style:style>
    <style:style style:name="T67" style:parent-style-name="DefaultParagraphFont" style:family="text">
      <style:text-properties style:font-name="TimesNewRoman" style:font-name-complex="TimesNewRoman" style:text-underline-type="single" style:text-underline-style="solid" style:text-underline-width="auto" style:text-underline-mode="continuous"/>
    </style:style>
    <style:style style:name="T68" style:parent-style-name="DefaultParagraphFont" style:family="text">
      <style:text-properties style:font-name="TimesNewRoman" style:font-name-complex="TimesNewRoman"/>
    </style:style>
    <style:style style:name="T69" style:parent-style-name="DefaultParagraphFont" style:family="text">
      <style:text-properties style:font-name="TimesNewRoman" style:font-name-complex="TimesNewRoman"/>
    </style:style>
    <style:style style:name="T70" style:parent-style-name="DefaultParagraphFont" style:family="text">
      <style:text-properties style:font-name="TimesNewRoman" style:font-name-complex="TimesNewRoman"/>
    </style:style>
    <style:style style:name="T71" style:parent-style-name="DefaultParagraphFont" style:family="text">
      <style:text-properties style:font-name="TimesNewRoman" style:font-name-complex="TimesNewRoman"/>
    </style:style>
    <style:style style:name="T72" style:parent-style-name="DefaultParagraphFont" style:family="text">
      <style:text-properties style:font-name="TimesNewRoman" style:font-name-complex="TimesNewRoman"/>
    </style:style>
    <style:style style:name="T73" style:parent-style-name="DefaultParagraphFont" style:family="text">
      <style:text-properties style:font-name="TimesNewRoman" style:font-name-complex="TimesNewRoman"/>
    </style:style>
    <style:style style:name="T74" style:parent-style-name="DefaultParagraphFont" style:family="text">
      <style:text-properties style:font-name="TimesNewRoman" style:font-name-complex="TimesNewRoman"/>
    </style:style>
    <style:style style:name="T75" style:parent-style-name="DefaultParagraphFont" style:family="text">
      <style:text-properties style:font-name="TimesNewRoman" style:font-name-complex="TimesNewRoman"/>
    </style:style>
    <style:style style:name="T76" style:parent-style-name="DefaultParagraphFont" style:family="text">
      <style:text-properties style:font-name="TimesNewRoman" style:font-name-complex="TimesNewRoman"/>
    </style:style>
    <style:style style:name="T77" style:parent-style-name="DefaultParagraphFont" style:family="text">
      <style:text-properties style:font-name="TimesNewRoman" style:font-name-complex="TimesNewRoman"/>
    </style:style>
    <style:style style:name="T78" style:parent-style-name="DefaultParagraphFont" style:family="text">
      <style:text-properties style:font-name="TimesNewRoman" style:font-name-complex="TimesNewRoman"/>
    </style:style>
    <style:style style:name="T79" style:parent-style-name="DefaultParagraphFont" style:family="text">
      <style:text-properties style:font-name="TimesNewRoman" style:font-name-complex="TimesNewRoman"/>
    </style:style>
    <style:style style:name="T80" style:parent-style-name="DefaultParagraphFont" style:family="text">
      <style:text-properties style:font-name="TimesNewRoman" style:font-name-complex="TimesNewRoman"/>
    </style:style>
    <style:style style:name="T81" style:parent-style-name="DefaultParagraphFont" style:family="text">
      <style:text-properties style:font-name="TimesNewRoman" style:font-name-complex="TimesNewRoman"/>
    </style:style>
    <style:style style:name="T82" style:parent-style-name="DefaultParagraphFont" style:family="text">
      <style:text-properties fo:font-style="italic" style:font-style-asian="italic"/>
    </style:style>
    <style:style style:name="T83" style:parent-style-name="DefaultParagraphFont" style:family="text">
      <style:text-properties style:font-name="TimesNewRoman" style:font-name-complex="TimesNewRoman"/>
    </style:style>
    <style:style style:name="P84" style:parent-style-name="Normal" style:family="paragraph">
      <style:paragraph-properties>
        <style:tab-stops>
          <style:tab-stop style:type="left" style:position="5.1666in"/>
        </style:tab-stops>
      </style:paragraph-properties>
    </style:style>
    <style:style style:name="P85" style:parent-style-name="Normal" style:family="paragraph">
      <style:paragraph-properties>
        <style:tab-stops>
          <style:tab-stop style:type="left" style:position="5.1666in"/>
        </style:tab-stops>
      </style:paragraph-properties>
    </style:style>
    <style:style style:name="P86" style:parent-style-name="Normal" style:family="paragraph">
      <style:paragraph-properties>
        <style:tab-stops>
          <style:tab-stop style:type="left" style:position="5.1666in"/>
        </style:tab-stops>
      </style:paragraph-properties>
    </style:style>
    <style:style style:name="P87" style:parent-style-name="Normal" style:family="paragraph">
      <style:paragraph-properties>
        <style:tab-stops>
          <style:tab-stop style:type="left" style:position="5.1666in"/>
        </style:tab-stops>
      </style:paragraph-properties>
    </style:style>
    <style:style style:name="P88" style:parent-style-name="Header" style:family="paragraph">
      <style:paragraph-properties fo:margin-right="0.1104in">
        <style:tab-stops>
          <style:tab-stop style:type="center" style:position="2.884in"/>
          <style:tab-stop style:type="left" style:position="5.0833in"/>
          <style:tab-stop style:type="right" style:position="5.768in"/>
        </style:tab-stops>
      </style:paragraph-properties>
    </style:style>
    <style:style style:name="P89" style:parent-style-name="Normal" style:family="paragraph">
      <style:paragraph-properties fo:margin-right="0.1104in">
        <style:tab-stops>
          <style:tab-stop style:type="left" style:position="5.0833in"/>
          <style:tab-stop style:type="right" style:position="6.4166in"/>
        </style:tab-stops>
      </style:paragraph-properties>
    </style:style>
    <style:style style:name="P90" style:parent-style-name="Header" style:family="paragraph">
      <style:paragraph-properties>
        <style:tab-stops/>
      </style:paragraph-properties>
    </style:style>
    <style:style style:name="P91" style:parent-style-name="Normal" style:family="paragraph">
      <style:text-properties fo:font-size="10pt" style:font-size-asian="10pt" style:font-size-complex="10pt"/>
    </style:style>
    <style:style style:name="P92" style:parent-style-name="Normal" style:family="paragraph">
      <style:text-properties fo:font-size="10pt" style:font-size-asian="10pt" style:font-size-complex="10pt"/>
    </style:style>
    <style:style style:name="P93" style:parent-style-name="Normal" style:family="paragraph">
      <style:text-properties fo:font-size="10pt" style:font-size-asian="10pt" style:font-size-complex="10pt"/>
    </style:style>
    <style:style style:name="P94" style:parent-style-name="Normal" style:family="paragraph">
      <style:text-properties fo:font-size="10pt" style:font-size-asian="10pt" style:font-size-complex="10pt"/>
    </style:style>
    <style:style style:name="P95" style:parent-style-name="Normal" style:family="paragraph">
      <style:text-properties fo:font-size="10pt" style:font-size-asian="10pt" style:font-size-complex="10pt"/>
    </style:style>
    <style:style style:name="P96" style:parent-style-name="Normal" style:family="paragraph">
      <style:text-properties fo:font-size="10pt" style:font-size-asian="10pt" style:font-size-complex="10pt"/>
    </style:style>
    <style:style style:name="P97" style:parent-style-name="Normal" style:family="paragraph">
      <style:text-properties fo:font-size="10pt" style:font-size-asian="10pt" style:font-size-complex="10pt"/>
    </style:style>
    <style:style style:name="P98" style:parent-style-name="Normal" style:family="paragraph">
      <style:text-properties fo:font-size="10pt" style:font-size-asian="10pt" style:font-size-complex="10pt"/>
    </style:style>
    <style:style style:name="P99" style:parent-style-name="Normal" style:family="paragraph">
      <style:text-properties fo:font-size="10pt" style:font-size-asian="10pt" style:font-size-complex="10pt"/>
    </style:style>
    <style:style style:name="P100" style:parent-style-name="Normal" style:family="paragraph">
      <style:text-properties fo:font-size="10pt" style:font-size-asian="10pt" style:font-size-complex="10pt"/>
    </style:style>
    <style:style style:name="P101" style:parent-style-name="Normal" style:family="paragraph">
      <style:text-properties fo:font-size="10pt" style:font-size-asian="10pt" style:font-size-complex="10pt"/>
    </style:style>
    <style:style style:name="P102" style:parent-style-name="Normal" style:family="paragraph">
      <style:text-properties fo:font-size="10pt" style:font-size-asian="10pt" style:font-size-complex="10pt"/>
    </style:style>
    <style:style style:name="P103" style:parent-style-name="Normal" style:family="paragraph">
      <style:text-properties fo:font-size="10pt" style:font-size-asian="10pt" style:font-size-complex="10pt"/>
    </style:style>
    <style:style style:name="P104" style:parent-style-name="Normal" style:family="paragraph">
      <style:text-properties fo:font-size="10pt" style:font-size-asian="10pt" style:font-size-complex="10pt"/>
    </style:style>
    <style:style style:name="P105" style:parent-style-name="Normal" style:family="paragraph">
      <style:text-properties fo:font-size="10pt" style:font-size-asian="10pt" style:font-size-complex="10pt"/>
    </style:style>
    <style:style style:name="P106" style:parent-style-name="Normal" style:family="paragraph">
      <style:text-properties fo:font-size="10pt" style:font-size-asian="10pt" style:font-size-complex="10pt"/>
    </style:style>
    <style:style style:name="P107" style:parent-style-name="Normal" style:family="paragraph">
      <style:text-properties fo:font-size="10pt" style:font-size-asian="10pt" style:font-size-complex="10pt"/>
    </style:style>
    <style:style style:name="P108" style:parent-style-name="Normal" style:family="paragraph">
      <style:text-properties fo:font-size="10pt" style:font-size-asian="10pt" style:font-size-complex="10pt"/>
    </style:style>
    <style:style style:name="P109" style:parent-style-name="Normal" style:family="paragraph">
      <style:text-properties fo:font-size="10pt" style:font-size-asian="10pt" style:font-size-complex="10pt"/>
    </style:style>
    <style:style style:name="P110" style:parent-style-name="Normal" style:family="paragraph">
      <style:text-properties fo:font-size="10pt" style:font-size-asian="10pt" style:font-size-complex="10pt"/>
    </style:style>
    <style:style style:name="P111" style:parent-style-name="Normal" style:family="paragraph">
      <style:text-properties fo:font-size="10pt" style:font-size-asian="10pt" style:font-size-complex="10pt"/>
    </style:style>
    <style:style style:name="P112" style:parent-style-name="Normal" style:family="paragraph">
      <style:text-properties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size="10pt" style:font-size-asian="10pt" style:font-size-complex="10pt"/>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size="10pt" style:font-size-asian="10pt" style:font-size-complex="10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fo:font-size="10pt" style:font-size-asian="10pt" style:font-size-complex="10pt"/>
    </style:style>
    <style:style style:name="T123" style:parent-style-name="DefaultParagraphFont" style:family="text">
      <style:text-properties fo:font-size="10pt" style:font-size-asian="10pt" style:font-size-complex="10pt"/>
    </style:style>
    <style:style style:name="T124" style:parent-style-name="Hyperlink" style:family="text">
      <style:text-properties fo:font-size="10pt" style:font-size-asian="10pt" style:font-size-complex="10pt"/>
    </style:style>
    <style:style style:name="T125"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2011-01-</text:p>
          </table:table-cell>
          <table:table-cell table:style-name="TableCell10">
            <text:p text:style-name="Normal">Nr.<text:s/></text:p>
          </table:table-cell>
        </table:table-row>
        <table:table-row table:style-name="TableRow11">
          <table:table-cell table:style-name="TableCell12">
            <text:p text:style-name="P13"/>
          </table:table-cell>
          <table:table-cell table:style-name="TableCell14">
            <text:p text:style-name="P15">Į<text:s/>2010-12-30</text:p>
          </table:table-cell>
          <table:table-cell table:style-name="TableCell16">
            <text:p text:style-name="Normal">Nr.<text:s/>(22.3.9.1)-3-7439</text:p>
          </table:table-cell>
        </table:table-row>
      </table:table>
      <text:p text:style-name="P17">Lietuvos Respublikos užsienio reikalų ministerijai</text:p>
      <text:p text:style-name="Adresas"/>
      <text:p text:style-name="Kopija"/>
      <text:p text:style-name="P40"/>
      <text:p text:style-name="P41"/>
      <text:p text:style-name="P42">Dėl įgaliojimų suteikimo a. Skaisgirytei LIauškienei</text:p>
      <text:p text:style-name="Pavadinimas1"/>
      <text:p text:style-name="Normal"/>
      <text:p text:style-name="Tekstas">Išnagrinėję Lietuvos Respublikos užsienio reikalų ministerijos 2010 m. gruodžio 30 d. raštu Nr. (22.3.9.1)-3-7439 pateiktus derinti<text:s/>Lietuvos Respublikos Vyriausybės nutarimo<text:s/>„Dėl kreipimosi į Respublikos Prezidentą su prašymu suteikti įgaliojimus A. Skaisgirytei Liauškienei“ projektą,<text:s/>Lietuvos Respublikos Prezidento dekreto<text:s/>„Dėl įgaliojimų suteikimo A. Skaisgirytei Liauškienei“<text:s/>projektą ir Lietuvos Respublikos Vyriausybės ir Indijos Respublikos Vyriausybės susitarimo dėl investicijų skatinimo ir apsaugos projektą visų pirma<text:s/>pažymime, kad, kaip jau buvo nurodyta Europos teisės departamento<text:s/>2010 m. lapkričio<text:s/>30<text:s/>d. rašte Nr.<text:s/>SD-186,<text:s/>2009 m. gruodžio 1 d. įsigaliojus Lisabonos sutarčiai bendra prekybos politika (įskaitant ir tarptautinius susitarimus tiesioginių užsienio investicijų srityse) priskiriama išimtinei Europos Sąjungos kompetencijai (Sutarties dėl Europos Sąjungos veikimo (SESV) 3 straipsnio 1 dalies e punktas, 206 straipsnis ir 207 straipsnio 4 dalis). Išimtinė Sąjungos kompetencija reiškia, jog tik Sąjunga gali priimti teisiškai privalomus aktus, o valstybės narės pačios tai daryti gali tik Sąjungai įgaliojus arba jei to reikia Sąjungos aktams įgyvendinti (SESV 2 straipsnio 1 dalis). Priešingai nei Sąjungos ir valstybių narių pasidalijamosios kompetencijos atveju, kai valstybės narės gali naudotis kompetencija tiek, kiek Sąjunga nepasinaudojo savo kompetencija arba nusprendė nesinaudoti savo kompetencija, išimtinės kompetencijos atveju valstybės narės gali veikti tik gavusios Sąjungos įgaliojimus. Taigi žvelgiant formaliai valstybės<text:s/>narės,<text:s/>sudarydamos Sąjungos išimtinei kompetencijai priskiriamus tarptautinius susitarimus negavusios Sąjungos įgaliojimų juos sudaryti,<text:s/>pažeidžia<text:s/>Europos Sąjungos<text:s/>sutarčių nuostatas.<text:s/>Be to, pripažinus, kad susitarimai buvo sudaryti pažeidžiant Sutarties nuostatas ir dėl to tokie susitarimai turi būti laikomi negaliojančiais,<text:s/>būtų pažeisti ir trečiųjų valstybių interesai.<text:s/></text:p>
      <text:p text:style-name="Tekstas">Kita vertus, kaip nurodo pati Europos Komisija<text:span text:style-name="FootnoteReference"><text:note text:note-class="footnote" text:id="_ftn0"><text:note-citation>1</text:note-citation><text:note-body><text:p text:style-name="P43"><text:s/>2010 m. liepos 7 d. Komisijos komunikatas Tarybai, Europos Parlamentui, Europos ekonominių ir socialinių reikalų komitetui ir Regionų komitetui „<text:span text:style-name="T44">Visapusiškos Europos tarptautinės investicijų politikos kūrimas</text:span><text:span text:style-name="T45">“ (COM(2010) 343 galutinis).</text:span></text:p></text:note-body></text:note></text:span>,<text:s/><text:span text:style-name="T46">užsienio investicijų susitarimų politikos įgyvendinimas vyks laipsniškai</text:span><text:span text:style-name="T47">. Taigi nėra aišku, kada<text:s/></text:span><text:span text:style-name="T48">Sąjunga realiai pradės naudotis savo kompetencija, t.y., kada<text:s/></text:span><text:span text:style-name="T49">bus sudaryti pirmieji<text:s/></text:span><text:span text:style-name="T50">investicijas apimantys<text:s/></text:span><text:span text:style-name="T51">susitarimai, pakeisiantys valstybių narių sudarytus dvišalius investicijų skatinimo susitarimus. Atsižvelgiant į tai pateiktas Europos Parlamento ir Tarybos reglamento pasiūlymas,<text:s/></text:span><text:span text:style-name="T52">kuriuo nustatoma valstybių narių ir trečiųjų šalių dvišaliams investicijų susitarimams</text:span><text:span text:style-name="T53"><text:s/></text:span><text:span text:style-name="T54">skirta pereinamojo laikotarpio tvarka</text:span><text:span text:style-name="T55"><text:s/>(COM(2010) 344 galutinis</text:span><text:span text:style-name="T56">; toliau – Komisijos pasiūlymas</text:span><text:span text:style-name="T57">).<text:s/></text:span>Šiuo<text:s/>Komisijos<text:s/>pasiūlymu siekiama leisti toliau galioti valstybių narių su trečiosiomis šalimis<text:s/>sudarytiems tarptautiniams susitarimams dėl investicijų ir nustatyti valstybių narių derybų dėl<text:s/><text:span text:style-name="T58">tokių susitarimų ir jų sudarymo sąlygas ir tvarką.</text:span><text:span text:style-name="T59"><text:s/>Vis dėlto<text:s/></text:span><text:soft-page-break/><text:span text:style-name="T60">nevisiškai aišku, kaip turėtų elgtis valstybės narės kol nėra pasiektas sutarimas ir nėra patvirtinta pereinamojo laikot</text:span><text:span text:style-name="T61">arpio tvarka. Kaip jau minėta, remiantis SESV nuostatomis, valstybės narės, sudarydamos tarptautinius susitarimus, kurie priskiriami Sąjungos išimtinei kompetencijai, nors Sąjunga šia kompetencija dar nepasinaudojo, pažeidžia<text:s/></text:span><text:span text:style-name="T62">SESV</text:span><text:span text:style-name="T63"><text:s/>nuostatas. Tačiau paties Komisijos pasiūlymo 2 straipsnyje numatyta, kad v</text:span><text:span text:style-name="T64">alstybės narės per trisdešimt dienų po šio reglamento įsigaliojimo praneša Komisijai apie</text:span><text:span text:style-name="T65"><text:s/></text:span><text:span text:style-name="T66">visus su trečiosiomis šalimis<text:s/></text:span><text:span text:style-name="T67">prieš įsigaliojant šiam reglamentui</text:span><text:span text:style-name="T68"><text:s/>sudarytus dvišalius</text:span><text:span text:style-name="T69"><text:s/></text:span><text:span text:style-name="T70">susitarimus dėl investicijų, kuriuos, jų pageidavimu, pagal šį skyrių norima toliau taikyti arba</text:span><text:span text:style-name="T71"><text:s/></text:span><text:span text:style-name="T72">prašoma leisti jiems įsigalioti.</text:span><text:span text:style-name="T73"><text:s/>Atsižvelgiant į tai, kad Komisijos pasiūlymo 2 straipsnyje numatytas atskaitos taškas yra ne Lisabonos sutarties, bet reglamento įsigaliojimas,<text:s/></text:span><text:span text:style-name="T74">galbūt<text:s/></text:span><text:span text:style-name="T75">iš dalies<text:s/></text:span><text:span text:style-name="T76">būtų<text:s/></text:span><text:span text:style-name="T77">galima teigti, jog Europos Komisija, teikdama pasiūlymą, numatė, kad valstybės narės sudarys investicijų susitarimus ar tęs derybas dėl tokių susitarimų sudarymo taip pat ir įsigaliojus Sutarčių pakeitimams.<text:s/></text:span></text:p>
      <text:p text:style-name="Tekstas"><text:span text:style-name="T78">Vis dėlto, a</text:span><text:span text:style-name="T79">tsižvelgdami į kylančius neaiškumus bei į tai, kad vienas prioritetinių tarptautinių susitarimų, į kurį būtų įtrauktos ir nuostatos dėl investicijų, yra ES ir Indijos bendras prekybos ir investicijos susitarimas,<text:s/></text:span><text:span text:style-name="T80">taip pat<text:s/></text:span><text:span text:style-name="T81">vadovaudamiesi lojalaus valstybių narių ir Sąjungos bendradarbiavimo principu bei<text:s/></text:span><text:span text:style-name="T82">pacta sunt servanda<text:s/></text:span>principu trečiųjų valstybių atžvilgiu,<text:s/><text:span text:style-name="T83">vykdant derybas dėl tarptautinių susitarimų dėl investicijų skatinimo sudarymo siūlytume konsultuotis su Europos Komisija.</text:span></text:p>
      <text:p text:style-name="P84"/>
      <text:p text:style-name="P85"/>
      <text:p text:style-name="P86"/>
      <text:p text:style-name="P87"/>
      <text:p text:style-name="P88">Generalinis direktorius <text:s text:c="51"/><text:s text:c="22"/><text:s text:c="3"/><text:s/><text:s/><text:tab/><text:s/>Deividas Kriaučiūnas</text:p>
      <text:p text:style-name="P89"/>
      <text:p text:style-name="Normal"/>
      <text:p text:style-name="Normal"/>
      <text:p text:style-name="Normal"/>
      <text:p text:style-name="P90"/>
      <text:p text:style-name="Normal"/>
      <text:p text:style-name="Normal"/>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Normal"><text:span text:style-name="T113">Viktorija Balčiūnaitė</text:span><text:span text:style-name="T114">,<text:s/></text:span><text:span text:style-name="T115">tel.<text:s/></text:span><text:span text:style-name="T116">(8 5)<text:s/></text:span><text:span text:style-name="T117">266<text:s/></text:span><text:span text:style-name="T118">80<text:s/></text:span><text:span text:style-name="T119">8</text:span><text:span text:style-name="T120">4</text:span><text:span text:style-name="T121">, el.</text:span><text:span text:style-name="T122"><text:s/></text:span><text:span text:style-name="T123">p.<text:s/></text:span><text:a xlink:href="mailto:v.balciunaite@etd.lt" office:target-frame-name="_top" xlink:show="replace"><text:span text:style-name="T124">v.balciunaite@etd.lt</text:span></text:a><text:span text:style-name="T1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909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812in"/>
      </style:footer-style>
    </style:page-layout>
    <style:style style:name="P18" style:parent-style-name="Header" style:family="paragraph">
      <style:paragraph-properties fo:text-align="center">
        <style:tab-stops/>
      </style:paragraph-properties>
    </style:style>
    <style:style style:name="P19" style:parent-style-name="Header" style:family="paragraph">
      <style:paragraph-properties fo:text-align="center">
        <style:tab-stops/>
      </style:paragraph-properties>
      <style:text-properties fo:font-size="6pt" style:font-size-asian="6pt"/>
    </style:style>
    <style:style style:name="P20" style:parent-style-name="Normal" style:family="paragraph">
      <style:paragraph-properties fo:text-align="end"/>
      <style:text-properties fo:font-size="10pt" style:font-size-asian="10pt" style:font-size-complex="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weight="bold" style:font-weight-asian="bold"/>
    </style:style>
    <style:style style:name="P24" style:parent-style-name="Heading1" style:family="paragraph">
      <style:paragraph-properties fo:text-align="center"/>
      <style:text-properties style:text-underline-type="none"/>
    </style:style>
    <style:style style:name="P25"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6"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27"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style>
    <style:style style:name="P32"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33" style:parent-style-name="DefaultParagraphFont" style:family="text">
      <style:text-properties fo:font-size="10pt" style:font-size-asian="10pt"/>
    </style:style>
    <style:style style:name="T34" style:parent-style-name="Hyperlink" style:family="text">
      <style:text-properties fo:font-size="10pt" style:font-size-asian="10pt"/>
    </style:style>
    <style:style style:name="T35" style:parent-style-name="Hyperlink" style:family="text">
      <style:text-properties fo:font-size="10pt" style:font-size-asian="10pt" fo:language="en" fo:country="US"/>
    </style:style>
    <style:style style:name="T36" style:parent-style-name="DefaultParagraphFont" style:family="text">
      <style:text-properties fo:font-size="10pt" style:font-size-asian="10pt" fo:language="en" fo:country="US"/>
    </style:style>
    <style:style style:name="T37" style:parent-style-name="DefaultParagraphFont" style:family="text">
      <style:text-properties fo:font-size="10pt" style:font-size-asian="10pt"/>
    </style:style>
    <style:style style:name="T38" style:parent-style-name="DefaultParagraphFont" style:family="text">
      <style:text-properties fo:language="en" fo:country="US"/>
    </style:style>
    <style:style style:name="T39" style:parent-style-name="DefaultParagraphFont" style:family="text">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18"><text:span text:style-name="PageNumber"><text:page-number text:fixed="false">2</text:page-number></text:span></text:p>
        <text:p text:style-name="P19"/>
      </style:header>
    </style:master-page>
    <style:master-page style:next-style-name="MP0" style:name="MPF0" style:page-layout-name="PL0">
      <style:header>
        <text:p text:style-name="P20">ORIGINALAS NEBUS SIUNČIAMAS</text:p>
        <text:p text:style-name="P21"><text:span text:style-name="T22"><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23"/>
        <text:h text:style-name="P24" text:outline-level="1">EUROPOS TEISĖS DEPARTAMENTAS</text:h>
        <text:p text:style-name="P25">PRIE LIETUVOS RESPUBLIKOS TEISINGUMO MINISTERIJOS</text:p>
        <text:p text:style-name="P26"/>
        <text:p text:style-name="P27"><text:span text:style-name="T28">Valstybės biudžetinė įstaiga</text:span><text:span text:style-name="T29">,</text:span><text:span text:style-name="T30"><text:s/>Vil</text:span><text:span text:style-name="T31">niaus g. 23-7A, LT-01119 Vilnius, tel. (8 5) 266 3687, faks. (8 5) 266 3679,</text:span></text:p>
        <text:p text:style-name="P32"><text:span text:style-name="T33"><text:s/>el. p.<text:s/></text:span><text:a xlink:href="mailto:etd@etd.lt" office:target-frame-name="_top" xlink:show="replace"><text:span text:style-name="T34">etd</text:span><text:span text:style-name="T35">@etd.lt</text:span></text:a><text:span text:style-name="T36">.<text:s/></text:span><text:span text:style-name="T37">Duomenys kaupiami ir saugomi Juridinių asmenų registre, kodas 188600362</text:span></text:p>
        <text:p text:style-name="Header"><text:span text:style-name="T38"><draw:connector draw:type="line" svg:x1="0in" svg:y1="0.02083in" svg:x2="6.58333in" svg:y2="0.02083in" draw:z-index="251657728" draw:id="id0" draw:style-name="a1" draw:name="Line 1" text:anchor-type="paragraph"><svg:title/><svg:desc/></draw:connector></text:span></text:p>
      </style:header>
      <style:footer>
        <text:p text:style-name="Footer"/>
        <text:p text:style-name="Footer"><text:span text:style-name="T39"><text:file-name text:fixed="false" text:display="name-and-extension">VB_susitarimas su Indija del tiesioginiu uzsienio investiciju skatinimo.docx</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dc:description/>
    <dc:subject/>
    <meta:initial-creator>viktorija</meta:initial-creator>
    <dc:creator>adlibuser</dc:creator>
    <meta:creation-date>2017-03-19T07:59:00Z</meta:creation-date>
    <dc:date>2017-03-19T07:59:00Z</dc:date>
    <meta:print-date>2011-01-06T13:22:00Z</meta:print-date>
    <meta:template xlink:href="Blankas_faksas.dotx" xlink:type="simple"/>
    <meta:editing-cycles>2</meta:editing-cycles>
    <meta:editing-duration>PT0S</meta:editing-duration>
    <meta:user-defined meta:name="_EmailSubject">Blankai</meta:user-defined>
    <meta:user-defined meta:name="_AuthorEmail">t.seikalis@tic.lt</meta:user-defined>
    <meta:user-defined meta:name="_AuthorEmailDisplayName">Tomas Seikalis</meta:user-defined>
    <meta:user-defined meta:name="_ReviewingToolsShownOnce"/>
    <meta:document-statistic meta:page-count="2" meta:paragraph-count="55" meta:word-count="690" meta:character-count="4801" meta:row-count="106" meta:non-whitespace-character-count="4166"/>
  </office:meta>
</office:document-meta>
</file>