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 fo:margin-left="5.1187in" style:page-number="1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PlainText" style:family="paragraph">
      <style:paragraph-properties fo:margin-left="5.1187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Heading1" style:family="paragraph">
      <style:paragraph-properties fo:margin-top="0.0833in"/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en" style:country-asian="US"/>
    </style:style>
    <style:style style:name="P13" style:parent-style-name="Header" style:family="paragraph">
      <style:paragraph-properties>
        <style:tab-stops/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BodyText" style:family="paragraph">
      <style:paragraph-properties fo:text-align="justify" fo:margin-bottom="0in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555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BodyText" style:family="paragraph">
      <style:paragraph-properties fo:text-align="justify" fo:margin-bottom="0in" fo:text-indent="0.5in"/>
      <style:text-properties fo:color="#000000" style:font-size-complex="12pt"/>
    </style:style>
    <style:style style:name="P22" style:parent-style-name="BodyText" style:family="paragraph">
      <style:paragraph-properties fo:text-align="justify" fo:margin-bottom="0in" fo:text-indent="0.5in">
        <style:tab-stops>
          <style:tab-stop style:type="left" style:position="2.9166in"/>
        </style:tab-stops>
      </style:paragraph-properties>
      <style:text-properties fo:color="#000000" style:font-size-complex="12pt"/>
    </style:style>
    <style:style style:name="P23" style:parent-style-name="BodyText" style:family="paragraph">
      <style:paragraph-properties fo:text-align="justify" fo:margin-bottom="0in" fo:text-indent="0.5in">
        <style:tab-stops>
          <style:tab-stop style:type="left" style:position="3.3736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BodyText" style:family="paragraph">
      <style:paragraph-properties fo:text-align="justify" fo:margin-bottom="0in" fo:text-indent="0.5in">
        <style:tab-stops>
          <style:tab-stop style:type="left" style:position="2.9166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2.5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BodyText" style:family="paragraph">
      <style:paragraph-properties fo:text-align="justify" fo:margin-bottom="0in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BodyText" style:family="paragraph">
      <style:paragraph-properties fo:text-align="justify" fo:margin-bottom="0in" fo:text-indent="0.5in">
        <style:tab-stops>
          <style:tab-stop style:type="left" style:position="2.9166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per 62.5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BodyText" style:family="paragraph">
      <style:paragraph-properties fo:text-align="justify" fo:margin-bottom="0in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  <style:text-properties fo:color="#000000" style:font-size-complex="12pt"/>
    </style:style>
    <style:style style:name="P155" style:parent-style-name="Header" style:family="paragraph">
      <style:paragraph-properties fo:margin-right="-0.1937in">
        <style:tab-stops>
          <style:tab-stop style:type="left" style:position="4.3312in"/>
        </style:tab-stops>
      </style:paragraph-properties>
      <style:text-properties fo:color="#000000" style:font-size-complex="12pt"/>
    </style:style>
    <style:style style:name="P156" style:parent-style-name="Normal" style:family="paragraph">
      <style:paragraph-properties fo:margin-right="-0.1937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157" style:parent-style-name="Header" style:family="paragraph">
      <style:paragraph-properties fo:margin-right="-0.1937in">
        <style:tab-stops>
          <style:tab-stop style:type="left" style:position="4.3312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Projekto lyginamasis</text:p>
      <text:p text:style-name="P3"><text:span text:style-name="T4">variant</text:span><text:span text:style-name="T5">as</text:span></text:p>
      <text:p text:style-name="P6"/>
      <text:h text:style-name="P7" text:outline-level="1">Lietuvos Respublikos Vyriausybė</text:h>
      <text:p text:style-name="P8"/>
      <text:p text:style-name="P9">NUTARIMAS</text:p>
      <text:p text:style-name="P10"><text:span text:style-name="T11">DĖL<text:s/></text:span><text:span text:style-name="T12">LIETUVOS RESPUBLIKOS VYRIAUSYBĖS 2007 M. BIRŽELIO 19 D. NUTARIMO nR. 642 „dĖL VALSTYBĖS IR SAVIVALDYBIŲ TURTINIŲ IR NETURTINIŲ TEISIŲ ĮGYVENDINIMO VALSTYBĖS IR SAVIVALDYBĖS ĮMONĖSE“ PAKEITIMO</text:span></text:p>
      <text:p text:style-name="P13"/>
      <text:p text:style-name="P14">2010 m. <text:s text:c="44"/>Nr.<text:s/></text:p>
      <text:p text:style-name="P15">Vilnius</text:p>
      <text:p text:style-name="P16"/>
      <text:p text:style-name="P17"><text:span text:style-name="T18">Lietuvos Respublikos Vyriausybė</text:span><text:span text:style-name="T19"><text:s/>nutaria</text:span><text:span text:style-name="T20">:</text:span></text:p>
      <text:p text:style-name="P21">1.<text:s/>Pakeisti<text:s/>Lietuvos Respublikos<text:s/>Vyriausybės 2007 m. birželio 19 d. nutarimą Nr. 642 „Dėl valstybės ir savivaldybių turtinių ir neturtinių teisių įgyvendinimo valstybės ir savivaldybės įmonėse“ (Žin., 2007, Nr. 74-2940):</text:p>
      <text:p text:style-name="P22">1.1.<text:s/>Išdėstyti<text:s/>3 punktą<text:s/>taip:</text:p>
      <text:p text:style-name="P23"><text:span text:style-name="T24">„</text:span>3. Įmonės savininko teises ir pareigas įgyvendinanti institucija įgyvendina turtines ir neturtines teises įmonėje, laikydamasi Lietuvos Respublikos valstybės ir savivaldybių turto valdymo, naudojimo ir disponavimo juo įstatymo 8<text:span text:style-name="T25">1</text:span><text:s/>straipsnyje išdėstytų principų.<text:span text:style-name="T26"><text:s/></text:span><text:span text:style-name="T27">Į</text:span><text:span text:style-name="T28">mon</text:span><text:span text:style-name="T29">ių<text:s/></text:span><text:span text:style-name="T30">savininko teises ir pareigas įgyvendinan</text:span><text:span text:style-name="T31">č</text:span><text:span text:style-name="T32">i</text:span><text:span text:style-name="T33">os</text:span><text:span text:style-name="T34"><text:s/>institucij</text:span><text:span text:style-name="T35">os</text:span><text:span text:style-name="T36"><text:s/></text:span><text:span text:style-name="T37">taip pat<text:s/></text:span><text:span text:style-name="T38">turi<text:s/></text:span><text:span text:style-name="T39">vadovau</text:span><text:span text:style-name="T40">t</text:span><text:span text:style-name="T41">i</text:span><text:span text:style-name="T42">s</text:span><text:span text:style-name="T43"><text:s/>Valstybės valdomų įmonių veiklos skaidrumo užtikrinimo gairių apraš</text:span><text:span text:style-name="T44">o</text:span><text:span text:style-name="T45">, patvirtint</text:span><text:span text:style-name="T46">o</text:span><text:span text:style-name="T47"><text:s/></text:span><text:span text:style-name="T48">Lietuvos Respublikos Vyriausybės 2010 m.</text:span><text:span text:style-name="T49"><text:s/>liepos 14 d. nutarimu Nr. 1052 <text:s/></text:span><text:span text:style-name="T50">(Žin., 2010, Nr. 88-4637)</text:span><text:span text:style-name="T51">,</text:span><text:span text:style-name="T52"><text:s/></text:span><text:span text:style-name="T53">(toliau<text:s/></text:span><text:span text:style-name="T54">– Skaidrumo gairės)<text:s/></text:span><text:span text:style-name="T55">nuostat</text:span><text:span text:style-name="T56">omi</text:span><text:span text:style-name="T57">s</text:span><text:span text:style-name="T58">.</text:span>“</text:p>
      <text:p text:style-name="P59"><text:span text:style-name="T60">1.2.<text:s/></text:span><text:span text:style-name="T61">Pa</text:span><text:span text:style-name="T62">pildy</text:span><text:span text:style-name="T63">ti<text:s/></text:span><text:span text:style-name="T64">3</text:span><text:span text:style-name="T65">1</text:span><text:span text:style-name="T66"><text:s/>punktu:</text:span></text:p>
      <text:p text:style-name="P67"><text:span text:style-name="T68">„</text:span><text:span text:style-name="T69">3</text:span><text:span text:style-name="T70">1</text:span><text:span text:style-name="T71">.<text:s/></text:span><text:span text:style-name="T72">Į</text:span><text:span text:style-name="T73">monė</text:span><text:span text:style-name="T74">s</text:span><text:span text:style-name="T75"><text:s/>savininko teises ir pareigas įgyvendinanti institucija<text:s/></text:span><text:span text:style-name="T76">privalo</text:span><text:span text:style-name="T77"><text:s/></text:span><text:span text:style-name="T78">užtikrinti, kad</text:span><text:span text:style-name="T79"><text:s/></text:span><text:span text:style-name="T80">įmonė</text:span><text:span text:style-name="T81"><text:s/></text:span><text:span text:style-name="T82">įgyvendintų (laikytųsi)</text:span><text:span text:style-name="T83"><text:s/>Skaidrumo gairių nuostat</text:span><text:span text:style-name="T84">a</text:span><text:span text:style-name="T85">s</text:span><text:span text:style-name="T86">, reglamentuojančias informacijos atskleidimą, veiklos ataskaitos ir šešių mėnesių tarpinės veiklos ataskaitos turinį, apskaitos tvarkymą, tarpinių finansinių ataskaitų rinkinių rengimą,</text:span><text:span text:style-name="T87"><text:s/></text:span><text:span text:style-name="T88">metinių finansinių ataskaitų rinkinių audito atlikimą, taip pat veiklos ataskaitų ir finansinių ataskaitų rinkinių pateikimą</text:span><text:span text:style-name="T89">.</text:span><text:span text:style-name="T90">“</text:span></text:p>
      <text:p text:style-name="P91"><text:span text:style-name="T92">1.</text:span><text:span text:style-name="T93">3</text:span><text:span text:style-name="T94">.<text:s/></text:span><text:span text:style-name="T95">Pa</text:span><text:span text:style-name="T96">pildy</text:span><text:span text:style-name="T97">ti<text:s/></text:span><text:span text:style-name="T98">9</text:span><text:span text:style-name="T99">1</text:span><text:span text:style-name="T100"><text:s/>punktu:</text:span></text:p>
      <text:p text:style-name="P101"><text:span text:style-name="T102">„</text:span><text:span text:style-name="T103">9</text:span><text:span text:style-name="T104">1</text:span><text:span text:style-name="T105">.</text:span><text:span text:style-name="T106"><text:s/></text:span><text:span text:style-name="T107">Į</text:span><text:span text:style-name="T108">monės savininko teises ir pareigas įgyvendinan</text:span><text:span text:style-name="T109">ti</text:span><text:span text:style-name="T110"><text:s/>instit</text:span><text:span text:style-name="T111">ucija<text:s/></text:span><text:span text:style-name="T112">teisės aktų nustatyta tvarka parenka tokią<text:s/></text:span><text:span text:style-name="T113">a</text:span><text:span text:style-name="T114">udito įmon</text:span><text:span text:style-name="T115">ę</text:span><text:span text:style-name="T116"><text:s/>įmonės metini</text:span><text:span text:style-name="T117">ų</text:span><text:span text:style-name="T118"><text:s/>finansinių ataskaitų auditui atlikti,</text:span><text:span text:style-name="T119"><text:s/></text:span><text:span text:style-name="T120">kuri<text:s/></text:span><text:span text:style-name="T121">atiti</text:span><text:span text:style-name="T122">n</text:span><text:span text:style-name="T123">k</text:span><text:span text:style-name="T124">a</text:span><text:span text:style-name="T125"><text:s/></text:span><text:span text:style-name="T126">Lietuvos Respublikos audito įstatymo (Žin., 1999, Nr. 59-1916; 2008, Nr. 82-3233) 51 straipsnio 1 dalyje nustatytus<text:s/></text:span><text:span text:style-name="T127">reikalavimus.</text:span><text:span text:style-name="T128">“</text:span></text:p>
      <text:p text:style-name="P129"><text:span text:style-name="T130">2. Pavesti<text:s/></text:span><text:span text:style-name="T131">valstybės įmon</text:span><text:span text:style-name="T132">ių</text:span><text:span text:style-name="T133"><text:s/>savininko teises ir pareigas įgyvendinan</text:span><text:span text:style-name="T134">čioms</text:span><text:span text:style-name="T135"><text:s/>institucij</text:span><text:span text:style-name="T136">oms iki 201</text:span><text:span text:style-name="T137">1</text:span><text:span text:style-name="T138"><text:s/>m</text:span><text:span text:style-name="T139">.</text:span><text:span text:style-name="T140"><text:s/></text:span><text:span text:style-name="T141">kovo</text:span><text:span text:style-name="T142"><text:s/>1 d. priimti sprendimus</text:span><text:span text:style-name="T143">, kad</text:span><text:span text:style-name="T144"><text:s/></text:span><text:span text:style-name="T145">šios valstybės įmonės įgyvendintų (laikytųsi)<text:s/></text:span><text:span text:style-name="T146">Valstybės valdomų įmonių veiklos skaidrumo užtikrinimo gairių aprašo, patvirtinto Lietuvos Respublikos Vyriausybės 2010 m. liepos 14 d. nutarimu Nr. 1052<text:s/></text:span><text:span text:style-name="T147">(Žin., 2010, Nr. 88-4637)</text:span><text:span text:style-name="T148">,</text:span><text:span text:style-name="T149"><text:s/></text:span><text:span text:style-name="T150">nuostat</text:span><text:span text:style-name="T151">as</text:span><text:span text:style-name="T152">.</text:span></text:p>
      <text:p text:style-name="P153"/>
      <text:p text:style-name="P154"/>
      <text:p text:style-name="P155">Ministras Pirmininkas</text:p>
      <text:p text:style-name="P156"/>
      <text:p text:style-name="P157"><text:span text:style-name="T158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.peciulis</meta:initial-creator>
    <dc:creator>adlibuser</dc:creator>
    <meta:creation-date>2017-03-19T07:59:00Z</meta:creation-date>
    <dc:date>2017-03-19T07:59:00Z</dc:date>
    <meta:print-date>2011-01-06T07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06" meta:character-count="2434" meta:row-count="45" meta:non-whitespace-character-count="2147"/>
  </office:meta>
</office:document-meta>
</file>