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7305in"/>
    </style:style>
    <style:style style:name="TableColumn15" style:family="table-column">
      <style:table-column-properties style:column-width="2.025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sausio 4 d. Nr. 1</text:p>
      <text:p text:style-name="Header"> </text:p>
      <text:p text:style-name="P12">4.  Dėl Kauno viešojo logistikos centro projekto pripažinimo valstybei svarbiu ekonominiu projektu (Nr. 10-1607-01-N) (10-4623-02)<text:s/></text:p>
      <text:p text:style-name="papildomi"> </text:p>
      <text:p text:style-name="papildomi">Nuspręsta siūlyti:<text:s/></text:p>
      <text:p text:style-name="papildomi">• įvertinti Teisingumo ministerijos pastabas;</text:p>
      <text:p text:style-name="papildomi">• papildomai suderinti su Aplinkos ministerija ir Lietuvos Respublikos Konkurencijos taryba;</text:p>
      <text:p text:style-name="papildomi">• suderintą ir patikslintą projektą svarstyti Vyriausybės posėdžio A dalyje, o jeigu suderinti nepavyktų, projektą svarstyti Vyriausybės pasitarime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o pirmasis pavaduotojas </text:p>
          </table:table-cell>
          <table:table-cell table:style-name="TableCell18">
            <text:p text:style-name="P19">Giedrius Kazakevičiu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sisiekimo ministerijai</dc:title>
    <dc:description/>
    <dc:subject/>
    <meta:initial-creator>Lrvk</meta:initial-creator>
    <dc:creator>adlibuser</dc:creator>
    <meta:creation-date>2017-03-19T07:44:00Z</meta:creation-date>
    <dc:date>2017-03-19T07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96" meta:character-count="659" meta:row-count="24" meta:non-whitespace-character-count="577"/>
  </office:meta>
</office:document-meta>
</file>