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TableColumn2" style:family="table-column">
      <style:table-column-properties style:column-width="0.0381in" style:use-optimal-column-width="false"/>
    </style:style>
    <style:style style:name="TableColumn3" style:family="table-column">
      <style:table-column-properties style:column-width="3.3451in" style:use-optimal-column-width="false"/>
    </style:style>
    <style:style style:name="TableColumn4" style:family="table-column">
      <style:table-column-properties style:column-width="0.1958in" style:use-optimal-column-width="false"/>
    </style:style>
    <style:style style:name="TableColumn5" style:family="table-column">
      <style:table-column-properties style:column-width="1.2784in" style:use-optimal-column-width="false"/>
    </style:style>
    <style:style style:name="TableColumn6" style:family="table-column">
      <style:table-column-properties style:column-width="0.3923in" style:use-optimal-column-width="false"/>
    </style:style>
    <style:style style:name="TableColumn7" style:family="table-column">
      <style:table-column-properties style:column-width="1.2472in" style:use-optimal-column-width="false"/>
    </style:style>
    <style:style style:name="TableColumn8" style:family="table-column">
      <style:table-column-properties style:column-width="0.1958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 fo:text-align="center"/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20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style:snap-to-layout-grid="false" fo:margin-top="0.0277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end" fo:margin-right="0.0465in"/>
      <style:text-properties fo:letter-spacing="0.0069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Contents" style:family="paragraph">
      <style:paragraph-properties fo:margin-right="0.0465in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Normal" style:family="paragraph">
      <style:paragraph-properties fo:text-align="end" fo:margin-right="0.0465in"/>
      <style:text-properties fo:letter-spacing="0.0069in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paragraph-properties fo:margin-right="0.0465in"/>
    </style:style>
    <style:style style:name="TableRow37" style:family="table-row">
      <style:table-row-properties style:min-row-height="0.2361in" style:use-optimal-row-height="false" fo:keep-together="always"/>
    </style:style>
    <style:style style:name="P38" style:parent-style-name="Normal" style:family="paragraph"/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Contents" style:family="paragraph">
      <style:paragraph-properties fo:margin-right="0.0465in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TableContents" style:family="paragraph">
      <style:paragraph-properties fo:margin-right="0.0465in"/>
    </style:style>
    <style:style style:name="TableRow47" style:family="table-row">
      <style:table-row-properties style:use-optimal-row-height="false" fo:keep-together="always"/>
    </style:style>
    <style:style style:name="P48" style:parent-style-name="Normal" style:family="paragraph"/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51" style:family="table-row">
      <style:table-row-properties style:min-row-height="0.2361in"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2" style:parent-style-name="TableContents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style:font-name-complex="Times New Roman"/>
    </style:style>
    <style:style style:name="T62" style:parent-style-name="DefaultParagraphFont" style:family="text">
      <style:text-properties style:font-name-complex="Times New Roman"/>
    </style:style>
    <style:style style:name="T63" style:parent-style-name="DefaultParagraphFont" style:family="text">
      <style:text-properties style:font-name-complex="Times New Roman"/>
    </style:style>
    <style:style style:name="P64" style:parent-style-name="Normal" style:family="paragraph">
      <style:paragraph-properties fo:text-align="justify" fo:line-height="0.1902in" fo:margin-left="0.0131in" fo:text-indent="0.3805in" fo:background-color="#FFFFFF">
        <style:tab-stops/>
      </style:paragraph-properties>
    </style:style>
    <style:style style:name="P65" style:parent-style-name="Normal" style:family="paragraph">
      <style:paragraph-properties fo:text-align="justify" fo:line-height="0.1902in" fo:margin-left="0.0131in" fo:text-indent="0.3805in" fo:background-color="#FFFFFF">
        <style:tab-stops/>
      </style:paragraph-properties>
    </style:style>
    <style:style style:name="P66" style:parent-style-name="Normal" style:family="paragraph">
      <style:paragraph-properties fo:text-align="justify" fo:line-height="0.1902in" fo:margin-left="0.0131in" fo:text-indent="0.3805in" fo:background-color="#FFFFFF">
        <style:tab-stops/>
      </style:paragraph-properties>
    </style:style>
    <style:style style:name="P67" style:parent-style-name="Normal" style:family="paragraph">
      <style:paragraph-properties fo:text-align="justify" fo:line-height="0.1902in" fo:margin-left="0.0131in" fo:text-indent="0.3805in" fo:background-color="#FFFFFF">
        <style:tab-stops/>
      </style:paragraph-properties>
    </style:style>
    <style:style style:name="P68" style:parent-style-name="Normal" style:family="paragraph">
      <style:paragraph-properties fo:text-align="justify" fo:line-height="0.1902in" fo:text-indent="0.3937in" fo:background-color="#FFFFFF"/>
      <style:text-properties style:font-name-complex="Times New Roman"/>
    </style:style>
    <style:style style:name="P69" style:parent-style-name="BodyText" style:family="paragraph">
      <style:text-properties style:font-name-complex="Times New Roman"/>
    </style:style>
    <style:style style:name="P70" style:parent-style-name="BodyText" style:family="paragraph">
      <style:text-properties style:font-name-complex="Times New Roman"/>
    </style:style>
    <style:style style:name="P71" style:parent-style-name="BodyText" style:family="paragraph">
      <style:text-properties style:font-name-complex="Times New Roman"/>
    </style:style>
    <style:style style:name="P72" style:parent-style-name="BodyText" style:family="paragraph">
      <style:text-properties style:font-name-complex="Times New Roman"/>
    </style:style>
    <style:style style:name="P73" style:parent-style-name="Normal" style:family="paragraph">
      <style:paragraph-properties fo:text-align="justify" fo:text-indent="0.3937in"/>
      <style:text-properties style:font-name-complex="Times New Roman"/>
    </style:style>
    <style:style style:name="P74" style:parent-style-name="Normal" style:family="paragraph">
      <style:paragraph-properties fo:text-align="justify" fo:text-indent="0.3937in"/>
      <style:text-properties style:font-name-complex="Times New Roman"/>
    </style:style>
    <style:style style:name="P75" style:parent-style-name="BodyText" style:family="paragraph">
      <style:paragraph-properties fo:widows="2" fo:orphans="2"/>
      <style:text-properties style:font-name-complex="Times New Roman" fo:hyphenate="false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-complex="Times New Roman"/>
    </style:style>
    <style:style style:name="T78" style:parent-style-name="Hyperlink" style:family="text">
      <style:text-properties style:font-name-complex="Times New Roman" style:use-window-font-color="true" style:text-underline-type="none"/>
    </style:style>
    <style:style style:name="T79" style:parent-style-name="DefaultParagraphFont" style:family="text">
      <style:text-properties style:font-name-complex="Times New Roman"/>
    </style:style>
    <style:style style:name="P80" style:parent-style-name="BodyText" style:family="paragraph">
      <style:text-properties style:font-name-complex="Times New Roman"/>
    </style:style>
    <style:style style:name="P81" style:parent-style-name="BodyText" style:family="paragraph">
      <style:text-properties style:font-name-complex="Times New Roman"/>
    </style:style>
    <style:style style:name="P82" style:parent-style-name="BodyText" style:family="paragraph">
      <style:paragraph-properties fo:widows="2" fo:orphans="2"/>
      <style:text-properties style:font-name-complex="Times New Roman" fo:hyphenate="false"/>
    </style:style>
    <style:style style:name="TableColumn84" style:family="table-column">
      <style:table-column-properties style:column-width="3.3451in" style:use-optimal-column-width="false"/>
    </style:style>
    <style:style style:name="TableColumn85" style:family="table-column">
      <style:table-column-properties style:column-width="3.152in" style:use-optimal-column-width="false"/>
    </style:style>
    <style:style style:name="Table83" style:family="table">
      <style:table-properties style:width="6.4972in" fo:margin-left="0.0055in" table:align="lef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Normal" style:family="paragraph">
      <style:paragraph-properties fo:text-align="end" fo:margin-right="0.0236in"/>
    </style:style>
    <style:style style:name="T90" style:parent-style-name="DefaultParagraphFont" style:family="text">
      <style:text-properties style:font-name-complex="Times New Roman"/>
    </style:style>
    <style:style style:name="T91" style:parent-style-name="DefaultParagraphFont" style:family="text">
      <style:text-properties style:font-name-complex="Times New Roman"/>
    </style:style>
    <style:style style:name="P92" style:parent-style-name="BodyText" style:family="paragraph">
      <style:paragraph-properties fo:text-align="start" fo:text-indent="0in"/>
    </style:style>
    <style:style style:name="T93" style:parent-style-name="DefaultParagraphFont" style:family="text">
      <style:text-properties style:font-name-complex="Times New Roman"/>
    </style:style>
    <style:style style:name="T94" style:parent-style-name="DefaultParagraphFont" style:family="text">
      <style:text-properties style:font-name-complex="Times New Roman"/>
    </style:style>
    <style:style style:name="T95" style:parent-style-name="DefaultParagraphFont" style:family="text">
      <style:text-properties style:font-name-complex="Times New Roman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9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      <text:p text:style-name="P20"><text:bookmark-start text:name="DDE_LINK"/>LIETUVOS RESPUBLIKOS APLINKOS MINISTERIJA</text:p>
            <text:p text:style-name="P21">Valstybės biudžetinė įstaiga, A. Jakšto g. 4/9, LT-01105 Vilnius,</text:p>
            <text:p text:style-name="P22">tel. (8~5) 266 3661, faks. (8~5) 266 3663, el. p. info@am.lt, http://www.am.lt.</text:p>
            <text:p text:style-name="P23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>
            <text:p text:style-name="P27"/>
          </table:table-cell>
          <table:table-cell table:style-name="TableCell28" table:number-rows-spanned="3">
            <text:p text:style-name="P27">Konkurencijos<text:s/>tarybai</text:p>
          </table:table-cell>
          <table:table-cell table:style-name="TableCell29">
            <text:p text:style-name="P30"/>
          </table:table-cell>
          <table:table-cell table:style-name="TableCell31">
            <text:p text:style-name="P32">2011-0103-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(27-1)-D8-32</text:p>
          </table:table-cell>
          <table:table-cell>
            <text:p text:style-name="P36"/>
          </table:table-cell>
        </table:table-row>
        <table:table-row table:style-name="TableRow37">
          <table:table-cell>
            <text:p text:style-name="P38"/>
          </table:table-cell>
          <table:covered-table-cell>
            <text:p text:style-name="P38"/>
          </table:covered-table-cell>
          <table:table-cell table:style-name="TableCell39">
            <text:p text:style-name="P40">Į</text:p>
          </table:table-cell>
          <table:table-cell table:style-name="TableCell41">
            <text:p text:style-name="P42"/>
          </table:table-cell>
          <table:table-cell table:style-name="TableCell43">
            <text:p text:style-name="P44">Nr.</text:p>
          </table:table-cell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>
            <text:p text:style-name="P48"/>
          </table:table-cell>
          <table:covered-table-cell>
            <text:p text:style-name="P48"/>
          </table:covered-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>
            <text:p text:style-name="P52"/>
          </table:table-cell>
          <table:table-cell table:style-name="TableCell53" table:number-columns-spanned="5">
            <text:p text:style-name="P52"><text:span text:style-name="T54">Dėl lietuvos respublikos vyriausybės nutarimo<text:s/></text:span><text:span text:style-name="T55">„DĖL ILGALAIKIO MATERIALIOJO TURTO PERDAVIMO VALSTYBĖS ĮMONEI<text:s/></text:span><text:span text:style-name="T56">TELŠIŲ</text:span><text:span text:style-name="T57"><text:s/></text:span><text:span text:style-name="T58">MIŠKŲ URĖDIJAI“</text:span><text:span text:style-name="T59"><text:s/></text:span><text:span text:style-name="T60">projekto</text:span></text:p>
          </table:table-cell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</table:table>
      <text:p text:style-name="BodyText"/>
      <text:p text:style-name="BodyText"/>
      <text:p text:style-name="BodyText"><text:span text:style-name="T61">Teikiame</text:span><text:span text:style-name="T62"><text:s/>derinti</text:span><text:span text:style-name="T63"><text:s/>Lietuvos Respublikos Vyriausybės nutarimo<text:s/></text:span>„Dėl ilgalaikio materialiojo turto perdavimo valstybės įmonei<text:s/>Telšių<text:s/>miškų urėdijai“ projektą (toliau – Projektas).</text:p>
      <text:p text:style-name="P64">Valstybės įmonė<text:s/>Telšių<text:s/>miškų urėdija<text:s/>2010 m. rugsėjo 27 d. raštu Nr. V2(6.13)-308<text:s/>kreipėsi į<text:s/>Generalinę<text:s/>miškų urėdiją<text:s/>prie Aplinkos ministerijos prašydama<text:s/>perduoti valstybės įmonei<text:s/>Telšių<text:s/>miškų urėdijai valstybei nuosavybės teise priklausantį ir šiuo metu Generalinės miškų urėdijos prie Aplinkos ministerijos patikėjimo teise valdomą ilgalaikį materialųjį<text:s/>turtą, esantį valstybės įmonės Telšių miškų urėdijos Ubiškės girininkijos<text:s/>gyvosios gamtos informaciniame centre „Žvėrinčius“, – meškos aptvaro apžvalgos aikštelę–regyklą, didžiųjų apuokų voljerą,<text:s/>5<text:s/>informacinius stendus, kurio<text:s/>bendra<text:s/>likutinė<text:s/>vertė 2010 m.<text:s/>lapkričio 30 d. –<text:s/>95620,15<text:s/>lito, valdyti, naudoti ir disponuoti juo<text:s/>patikėjimo teise.</text:p>
      <text:p text:style-name="P65">Šių<text:s/>statinių statyba buvo numatyta<text:s/>VĮ<text:s/>Telšių miškų urėdijos informacinio centro „Žvėrinčius“ parengtame specialiajame plane. Pagal Generalinės miškų urėdijos prie Aplinkos ministerijos 2010 m. kovo 9 d. statybos darbų sutartį Nr. 9F-7,<text:s/>sudarytą su UAB „Žilevana“, VĮ Telšių miškų urėdijos Ubiškės girininkijos gyvosios gamtos informaciniame centre „Žvėrinčius“ prie meškos aptvaro pastatyta apžvalgos aikštelė–regykla, įrengtas didžiųjų apuokų voljeras, pagaminti ir pastatyti 5 informaciniai stendai.<text:s/>Statiniai papildė informacinio centro „Žvėrinčius“ infrastruktūrą,<text:s/>jie<text:s/>labai reikalingi laikant ir eksponuojant laukinius gyvūnus, supažindinant visuomenę su gyvūnų gyvenimo būdu ir elgsena.</text:p>
      <text:p text:style-name="P66">Pagal 2010 m. rugsėjo 1 d. pasaugos sutartį Nr. 35 tarp Generalinės miškų urėdijos prie Aplinkos ministerijos ir valstybės įmonės Telšių miškų urėdijos nurodytas<text:s/>ilgalaikis<text:s/>materialusis<text:s/>turtas,<text:s/>saugomas<text:s/>valstybės įmonės Telšių miškų urėdijos Ubiškės girininkijos<text:s/>gyvosios gamtos informaciniame centre „Žvėrinčius“. Turtą saugo VĮ<text:s/>Telšių miškų urėdija.</text:p>
      <text:p text:style-name="P67">Generalinė miškų<text:s/>urėdija prie Aplinkos ministerijos pritaria nurodyto ilgalaikio materialiojo turto perdavimui VĮ Telšių miškų urėdijai. Perdavus ilgalaikį materialųjį turtą,<text:s/>jis bus apskaitomas VĮ Telšių miškų urėdijos buhalteriniame balanse, t.<text:s/>y. turto valdytojo ir naudotojo balanse.<text:s/>Priešingu atveju<text:s/>Generalinė miškų urėdija toliau valdys jos funkcijoms atlikti nereikalingą ilgalaikį materialųjį turtą, esantį<text:s/>VĮ Telšių miškų urėdijoje.</text:p>
      <text:p text:style-name="P68">Projektas<text:s/>neprieštarauja<text:s/>Vyriausybės programai.</text:p>
      <text:p text:style-name="P69">Projektas neperkelia ir neįgyvendina Europos Sąjungos teisės aktų.</text:p>
      <text:p text:style-name="P70">Rengiant Projektą, atliktas jo poveikio vertinimas ir parengta Numatomo teisinio reguliavimo poveikio vertinimo pažyma.</text:p>
      <text:p text:style-name="P71">Projektas nenotifikuotinas Europos Komisijai pagal Lietuvos Respublikos Vyriausybės 1999 m. gegužės 20 d. nutarimo Nr. 617 „Dėl keitimosi informacija apie standartus, techninius reglamentus ir atitikties įvertinimo procedūras taisyklių patvirtinimo“ reikalavimus.</text:p>
      <text:p text:style-name="P72">Lietuvos Respublikos Vyriausybei priėmus teikiamą nutarimo projektą, jokių galiojančių<text:s/><text:soft-page-break/>teisės aktų pakeisti ar panaikinti nereikės.</text:p>
      <text:p text:style-name="P73">Projektas paskelbtas<text:s/>Seimo teisės aktų projektų informacinėje sistemoje.<text:s/></text:p>
      <text:p text:style-name="P74">Projekte neapibrėžiamos sąvokos ir nėra sąvokas įvardijančių terminų, todėl jis nevertintinas Lietuvos Respublikos terminų banko įstatymo ir jo įgyvendinamųjų teisės aktų nustatyta tvarka.</text:p>
      <text:p text:style-name="P75">Projektas derintas su<text:s/>Teisingumo ministerija.<text:s/>Į<text:s/>pateiktas pastabas ir pasiūlymus atsižvelgta visiškai.</text:p>
      <text:p text:style-name="P76"><text:span text:style-name="T77">Projektą parengė Generalinės miškų urėdijos prie Aplinkos ministerijos Ekonomikos, finansų ir apskaitos skyrius, skyriaus vedėja Vitalija Charačidienė, tel. 273 4137, el. p.<text:s/></text:span><text:a xlink:href="mailto:v.characidiene@gmu.lt" office:target-frame-name="_top" xlink:show="replace"><text:span text:style-name="T78">v.characidiene@gmu.lt</text:span></text:a><text:span text:style-name="T79">, tiesioginis projekto rengėjas – Ekonomikos, finansų ir apskaitos skyriaus vyriausiasis specialistas Česlovas Švetkauskas, tel. 273 3995, el. p. c.svetkauskas@gmu.lt.<text:s/></text:span></text:p>
      <text:p text:style-name="P80">PRIDEDAMA:</text:p>
      <text:p text:style-name="P81">1. Lietuvos Respublikos Vyriausybės nutarimo projektas,<text:s/>2<text:s/>lapai.</text:p>
      <text:p text:style-name="P82">2. Kita Lietuvos Respublikos Vyriausybės nutarimo projekto<text:s/>susijusi<text:s/>medžiaga,<text:s/>9<text:s/>lapai.</text:p>
      <text:p text:style-name="BodyText">3. Teisingumo ministerijos išvada, 1 lapas.</text:p>
      <text:p text:style-name="BodyText"/>
      <text:p text:style-name="BodyText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TableContents">Aplinkos ministerijos<text:s/>kancleris</text:p>
          </table:table-cell>
          <table:table-cell table:style-name="TableCell88">
            <text:p text:style-name="P89"><text:span text:style-name="T90">Robertas</text:span><text:span text:style-name="T91"><text:s/></text:span>Klovas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P92"><text:span text:style-name="T93">Č. Švetkauskas</text:span>,<text:s/><text:span text:style-name="T94">273 3995</text:span>, el. p.<text:s/><text:span text:style-name="T95">c.svetkauskas@gmu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WW-HTMLPreformatted" style:display-name="WW-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562in"/>
      </style:footer-style>
    </style:page-layout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5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6" style:parent-style-name="Footer" style:family="paragraph">
      <style:paragraph-properties fo:text-align="end"/>
    </style:style>
    <style:style style:name="T17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8" style:parent-style-name="DefaultParagraphFont" style:family="text">
      <style:text-properties fo:letter-spacing="0.0111in" fo:font-size="5pt" style:font-size-asian="5pt" fo:language="en" fo:country="US"/>
    </style:style>
  </office:automatic-styles>
  <office:master-styles>
    <style:master-page style:name="MP0" style:page-layout-name="PL0">
      <style:header>
        <text:p text:style-name="Header"><draw:frame draw:style-name="F1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3"/>
        <text:p text:style-name="P14"/>
        <text:p text:style-name="P15"/>
        <text:p text:style-name="P16"><text:span text:style-name="T17">Dokumento paieškos nuoroda: <text:s/></text:span><text:span text:style-name="T18"><text:file-name text:fixed="false" text:display="full">Y:\Nutarimu projektai\2010-12- Konk taryb Nr. (27-1)-D8- del GMU turto perd. TelsiuMU.doc</text:file-n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c.svetkauskas</meta:initial-creator>
    <dc:creator>adlibuser</dc:creator>
    <meta:creation-date>2017-03-19T07:36:00Z</meta:creation-date>
    <dc:date>2017-03-19T07:36:00Z</dc:date>
    <meta:print-date>2010-12-31T08:05:00Z</meta:print-date>
    <meta:template xlink:href="AM_rastas.dot" xlink:type="simple"/>
    <meta:editing-cycles>2</meta:editing-cycles>
    <meta:editing-duration>PT0S</meta:editing-duration>
    <meta:document-statistic meta:page-count="2" meta:paragraph-count="86" meta:word-count="527" meta:character-count="4501" meta:row-count="145" meta:non-whitespace-character-count="4060"/>
  </office:meta>
</office:document-meta>
</file>