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7187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 fo:text-indent="0.5in"/>
      <style:text-properties fo:font-weight="bold" style:font-weight-asian="bold"/>
    </style:style>
    <style:style style:name="P5" style:parent-style-name="Normal" style:family="paragraph">
      <style:paragraph-properties fo:text-align="justify" fo:text-indent="0.5in"/>
    </style:style>
    <style:style style:name="P6" style:parent-style-name="Normal" style:family="paragraph">
      <style:paragraph-properties fo:text-align="justify" fo:text-indent="0.5in"/>
      <style:text-properties fo:font-weight="bold" style:font-weight-asian="bold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5in"/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indent="0.5in"/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in"/>
      <style:text-properties fo:font-weight="bold" style:font-weight-asian="bold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NUMATOMO TEISINIO REGULIAVIMO POVEIKIO VERTINIMO PAŽYMA</text:span></text:p>
      <text:p text:style-name="P3"/>
      <text:p text:style-name="P4">Teisės akto<text:s/>projekto<text:s/>pavadinimas</text:p>
      <text:p text:style-name="P5">Lietuvos Respublikos Vyriausybės nutarimo „Dėl Restruktūrizavimo administratoriaus profesinės civilinės atsakomybės privalomojo draudimo taisyklių patvirtinimo“ projektas (toliau – Projektas).</text:p>
      <text:p text:style-name="P6">Numatomo teisinio reguliavimo tikslas, pagrindas ir siūlomos priemonės jam pasiekti</text:p>
      <text:p text:style-name="P7"><text:span text:style-name="T8">Lietuvos Respublikos Seimas 2010 m. liepos 2 d. priėmė Lietuvos Respublikos įmonių restruktūrizavimo įstatymo pakeitimo įstatymą (Žin., 2010, Nr.<text:s/></text:span><text:span text:style-name="T9">86-4529)</text:span><text:span text:style-name="T10">, kuris įsigalio</text:span><text:span text:style-name="T11">jo</text:span><text:span text:style-name="T12"><text:s/>2010 m. spalio 1 d. Lietuvos Respublikos<text:s/></text:span><text:span text:style-name="T13">į</text:span><text:span text:style-name="T14">monių restruktūrizavimo įstatymo (Žin., 2001, Nr. 31-1012;</text:span><text:span text:style-name="T15"><text:s/>2010, Nr. 86-4529</text:span><text:span text:style-name="T16">) 15 str</text:span><text:span text:style-name="T17">aipsnio</text:span><text:span text:style-name="T18"><text:s/>4 d</text:span><text:span text:style-name="T19">alis</text:span><text:span text:style-name="T20"><text:s/>nustato, kad administratoriaus profesinė civilinė atsakomybė Lietuvos Respublikos Vyriausybės nustatyta tvarka draudžiama privalomuoju draudimu.</text:span><text:span text:style-name="T21"><text:s/>Projektu siūloma patvirtinti<text:s/></text:span>Restruktūrizavimo administratoriaus profesinės civilinės atsakomybės privalomojo draudimo taisykles.</text:p>
      <text:p text:style-name="P22">Numatomo teisinio reguliavimo teigiamos ir neigiamos pasekmės<text:s/></text:p>
      <text:p text:style-name="P23">Priėmus nutarimą, kurio Projektas teikiamas,<text:s/>restruktūrizuojama įmonė ir jos kreditoriai turės didesnes galimybes gauti restruktūrizavimo administratoriaus padarytos žalos atlyginimą nei tuo atveju, jei žalą privalėtų atlyginti neapsidraudęs restruktūrizavimo administratorius. Žalą padaręs restruktūrizavimo administratorius, restruktūrizavimo administratoriaus – juridinio asmens darbuotojai <text:s/>ir restruktūrizavimo administratoriaus – fizinio<text:s/>asmens šeimos nariai nepatirs sunkių turtinių pasekmių dėl turtinės prievolės atlyginti padarytą žalą.</text:p>
      <text:p text:style-name="P24">Realios numatomo teisinio reguliavimo alternatyvos ir jų poveikio įvertinimas</text:p>
      <text:p text:style-name="P25"><text:span text:style-name="T26">Reali teisinio reguliavimo alternatyva –<text:s/></text:span><text:span text:style-name="T27">P</text:span><text:span text:style-name="T28">rojektui nepritarti.<text:s/></text:span><text:span text:style-name="T29">Nepriėmus Projekto</text:span><text:span text:style-name="T30"><text:s/></text:span><text:span text:style-name="T31">restruktūrizavimo</text:span><text:span text:style-name="T32"><text:s/>administratorių veikla neatitiktų</text:span><text:span text:style-name="T33"><text:s/></text:span><text:span text:style-name="T34">Lietuvos Respublikos<text:s/></text:span><text:span text:style-name="T35">į</text:span><text:span text:style-name="T36">monių restruktūrizavimo įstatymo pakeitimo įstatymo</text:span><text:span text:style-name="T37"><text:s/>nuostatų</text:span><text:span text:style-name="T38"><text:s/>dėl administratoriaus civilinės atsakomybės draudimo.</text:span></text:p>
      <text:p text:style-name="P39">Jeigu buvo konsultuojamasi su visuomene, – informacija apie konsultavimosi būdus, subjektus ir kita</text:p>
      <text:p text:style-name="P40">Įmonių bankroto valdymo departamento prie Ūkio ministerijos specialistai, rengdami projektą konsultavosi su bankroto ir restruktūrizavimo administratorius vienijančiomis asociacijomis – Nacionaline verslo administratorių asociacija ir Nacionaline bankroto administratorių asociacija, bei su draudikus vienijančia Lietuvos draudikų asociacija.</text:p>
      <text:p text:style-name="P41"><text:span text:style-name="T42">Projektas skelbiamas Lietuvos Respublikos Seimo teisės aktų informacinės sistemos</text:span><text:span text:style-name="T43"><text:s/></text:span><text:span text:style-name="T44">P</text:span><text:span text:style-name="T45">rojektų registravimo posistemėje</text:span><text:span text:style-name="T46">.</text:span></text:p>
      <text:p text:style-name="P47">Kita svarbi informacija, susijusi su numatomu teisiniu reguliavimu</text:p>
      <text:p text:style-name="P48">Nėra.</text:p>
      <text:p text:style-name="P49"><text:span text:style-name="T50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0pt" style:language-asian="en" style:country-asian="US"/>
    </style:style>
    <style:style style:name="Typewriter" style:display-name="Typewriter" style:family="text">
      <style:text-properties style:font-name="Courier New" fo:font-size="10pt" style:font-size-asian="10pt"/>
    </style:style>
    <style:style style:name="Tekstas" style:display-name="Tekstas" style:family="paragraph" style:parent-style-name="Normal">
      <style:paragraph-properties style:punctuation-wrap="simple" style:text-autospace="none" fo:text-align="justify" style:vertical-align="baseline" fo:line-height="150%" fo:text-indent="0.5in"/>
      <style:text-properties fo:hyphenate="false"/>
    </style:style>
    <style:style style:name="DiagramaCharCharDiagramaDiagramaDiagramaDiagrama" style:display-name="Diagrama Char Char Diagrama Diagrama Diagrama Diagrama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7187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8736in" fo:margin-left="1.1812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description/>
    <dc:subject/>
    <meta:initial-creator>I.Tumas</meta:initial-creator>
    <dc:creator>adlibuser</dc:creator>
    <meta:creation-date>2017-03-19T20:38:00Z</meta:creation-date>
    <dc:date>2017-03-19T20:38:00Z</dc:date>
    <meta:print-date>2010-12-22T06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83" meta:character-count="2556" meta:row-count="40" meta:non-whitespace-character-count="2287"/>
  </office:meta>
</office:document-meta>
</file>