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fo:language="lt" fo:country="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2pt" style:font-size-asian="12pt" fo:language="lt" fo:country="LT"/>
    </style:style>
    <style:style style:name="T14" style:parent-style-name="DefaultParagraphFont" style:family="text">
      <style:text-properties fo:font-weight="bold" style:font-weight-asian="bold" fo:font-size="12pt" style:font-size-asian="12pt" fo:language="lt" fo:country="LT"/>
    </style:style>
    <style:style style:name="T15" style:parent-style-name="DefaultParagraphFont" style:family="text">
      <style:text-properties fo:font-weight="bold" style:font-weight-asian="bold" fo:font-size="12pt" style:font-size-asian="12pt" fo:language="lt" fo:country="LT"/>
    </style:style>
    <style:style style:name="T16" style:parent-style-name="DefaultParagraphFont" style:family="text">
      <style:text-properties fo:font-weight="bold" style:font-weight-asian="bold" fo:font-size="12pt" style:font-size-asian="12pt" fo:language="lt" fo:country="LT"/>
    </style:style>
    <style:style style:name="T17" style:parent-style-name="DefaultParagraphFont" style:family="text">
      <style:text-properties fo:font-weight="bold" style:font-weight-asian="bold" fo:font-size="12pt" style:font-size-asian="12pt"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text-properties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language="lt" fo:country="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font-size="13pt" style:font-size-asian="13pt" fo:language="lt" fo:country="LT"/>
    </style:style>
    <style:style style:name="P27" style:parent-style-name="Normal" style:family="paragraph">
      <style:paragraph-properties fo:text-align="center"/>
      <style:text-properties fo:font-size="13pt" style:font-size-asian="13pt" fo:language="lt" fo:country="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fo:language="lt" fo:country="LT"/>
    </style:style>
    <style:style style:name="P30" style:parent-style-name="Normal" style:family="paragraph">
      <style:paragraph-properties fo:text-align="center"/>
      <style:text-properties fo:font-weight="bold" style:font-weight-asian="bold" fo:font-size="13pt" style:font-size-asian="13pt" fo:language="lt" fo:country="LT"/>
    </style:style>
    <style:style style:name="P31" style:parent-style-name="Normal" style:family="paragraph">
      <style:paragraph-properties fo:text-align="center"/>
      <style:text-properties fo:font-weight="bold" style:font-weight-asian="bold" fo:font-size="13pt" style:font-size-asian="13pt" fo:language="lt" fo:country="LT"/>
    </style:style>
    <style:style style:name="P32" style:parent-style-name="Normal" style:family="paragraph">
      <style:paragraph-properties fo:text-align="center"/>
      <style:text-properties fo:font-weight="bold" style:font-weight-asian="bold" fo:font-size="13pt" style:font-size-asian="13pt" fo:language="lt" fo:country="LT"/>
    </style:style>
    <style:style style:name="P33" style:parent-style-name="Normal" style:family="paragraph">
      <style:paragraph-properties fo:text-align="center"/>
      <style:text-properties fo:font-weight="bold" style:font-weight-asian="bold" fo:font-size="13pt" style:font-size-asian="13pt" fo:language="lt" fo:country="LT"/>
    </style:style>
    <style:style style:name="TableColumn35" style:family="table-column">
      <style:table-column-properties style:column-width="3.127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3.1243in" style:use-optimal-column-width="false"/>
    </style:style>
    <style:style style:name="Table34" style:family="table">
      <style:table-properties style:width="6.8416in" fo:margin-left="0in" table:align="lef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T40" style:parent-style-name="DefaultParagraphFont" style:family="text">
      <style:text-properties fo:font-size="12pt" style:font-size-asian="12pt" fo:language="en" fo:country="US" style:language-asian="en" style:country-asian="US"/>
    </style:style>
    <style:style style:name="T41" style:parent-style-name="DefaultParagraphFont" style:family="text">
      <style:text-properties fo:font-size="12pt" style:font-size-asian="12pt" fo:language="en" fo:country="US" style:language-asian="en" style:country-asian="US"/>
    </style:style>
    <style:style style:name="T42" style:parent-style-name="DefaultParagraphFont" style:family="text">
      <style:text-properties fo:font-size="12pt" style:font-size-asian="12pt" fo:language="en" fo:country="US" style:language-asian="en" style:country-asian="US"/>
    </style:style>
    <style:style style:name="T43" style:parent-style-name="DefaultParagraphFont" style:family="text">
      <style:text-properties fo:font-size="12pt" style:font-size-asian="12pt" fo:language="en" fo:country="US" style:language-asian="en" style:country-asian="US"/>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P46" style:parent-style-name="Normal" style:family="paragraph">
      <style:text-properties fo:font-size="12pt" style:font-size-asian="12pt" fo:language="lt" fo:country="LT"/>
    </style:style>
    <style:style style:name="P47" style:parent-style-name="Normal" style:family="paragraph">
      <style:text-properties fo:font-size="12pt" style:font-size-asian="12pt" fo:language="lt" fo:country="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ext-properties fo:font-size="12pt" style:font-size-asian="12pt" fo:language="lt" fo:country="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size="12pt" style:font-size-asian="12pt"/>
    </style:style>
    <style:style style:name="P65" style:parent-style-name="Normal" style:family="paragraph">
      <style:paragraph-properties fo:text-align="justify"/>
      <style:text-properties fo:font-size="6pt" style:font-size-asian="6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size="12pt" style:font-size-asian="12pt" fo:language="lt" fo:country="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ext-properties fo:font-size="12pt" style:font-size-asian="12pt" fo:language="lt" fo:country="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text-properties fo:font-size="12pt" style:font-size-asian="12pt" fo:language="lt" fo:country="LT"/>
    </style:style>
    <style:style style:name="P86" style:parent-style-name="Normal" style:family="paragraph">
      <style:paragraph-properties fo:text-align="justify"/>
      <style:text-properties fo:font-weight="bold" style:font-weight-asian="bold" fo:font-size="12pt" style:font-size-asian="12pt" style:font-size-complex="12pt" fo:language="lt" fo:country="LT"/>
    </style:style>
    <style:style style:name="P87" style:parent-style-name="Normal" style:family="paragraph">
      <style:paragraph-properties fo:text-align="justify"/>
      <style:text-properties fo:font-weight="bold" style:font-weight-asian="bold" fo:font-size="12pt" style:font-size-asian="12pt" style:font-size-complex="12pt" fo:language="lt" fo:country="LT"/>
    </style:style>
    <style:style style:name="P88"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P89" style:parent-style-name="BodyText" style:family="paragraph">
      <style:paragraph-properties fo:text-indent="0.5in"/>
    </style:style>
    <style:style style:name="P90" style:parent-style-name="BodyText" style:family="paragraph">
      <style:paragraph-properties fo:text-indent="0.5in"/>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2pt" style:font-size-asian="12pt" style:font-size-complex="12pt" fo:language="lt" fo:country="LT"/>
    </style:style>
    <style:style style:name="T94" style:parent-style-name="DefaultParagraphFont" style:family="text">
      <style:text-properties fo:color="#000000" fo:font-size="12pt" style:font-size-asian="12pt" style:font-size-complex="12pt" fo:language="lt" fo:country="LT"/>
    </style:style>
    <style:style style:name="T95" style:parent-style-name="DefaultParagraphFont" style:family="text">
      <style:text-properties fo:color="#000000" fo:font-size="12pt" style:font-size-asian="12pt" style:font-size-complex="12pt" fo:language="lt" fo:country="LT"/>
    </style:style>
    <style:style style:name="T96" style:parent-style-name="DefaultParagraphFont" style:family="text">
      <style:text-properties fo:color="#000000" fo:font-size="12pt" style:font-size-asian="12pt" style:font-size-complex="12pt" fo:language="lt" fo:country="LT"/>
    </style:style>
    <style:style style:name="T97" style:parent-style-name="DefaultParagraphFont" style:family="text">
      <style:text-properties fo:color="#000000"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color="#000000" fo:font-size="12pt" style:font-size-asian="12pt" style:font-size-complex="12pt" fo:language="lt" fo:country="LT"/>
    </style:style>
    <style:style style:name="T116" style:parent-style-name="DefaultParagraphFont" style:family="text">
      <style:text-properties fo:color="#000000" fo:font-size="12pt" style:font-size-asian="12pt" style:font-size-complex="12pt" fo:language="lt" fo:country="LT"/>
    </style:style>
    <style:style style:name="T117" style:parent-style-name="DefaultParagraphFont" style:family="text">
      <style:text-properties fo:color="#000000" fo:font-size="12pt" style:font-size-asian="12pt" style:font-size-complex="12pt" fo:language="lt" fo:country="LT"/>
    </style:style>
    <style:style style:name="T118" style:parent-style-name="DefaultParagraphFont" style:family="text">
      <style:text-properties fo:color="#000000" fo:font-size="12pt" style:font-size-asian="12pt" style:font-size-complex="12pt" fo:language="lt" fo:country="LT"/>
    </style:style>
    <style:style style:name="T119" style:parent-style-name="DefaultParagraphFont" style:family="text">
      <style:text-properties fo:color="#000000" fo:font-size="12pt" style:font-size-asian="12pt" style:font-size-complex="12pt" fo:language="lt" fo:country="LT"/>
    </style:style>
    <style:style style:name="T120" style:parent-style-name="DefaultParagraphFont" style:family="text">
      <style:text-properties fo:color="#000000" fo:font-size="12pt" style:font-size-asian="12pt" style:font-size-complex="12pt" fo:language="lt" fo:country="LT"/>
    </style:style>
    <style:style style:name="T121" style:parent-style-name="DefaultParagraphFont" style:family="text">
      <style:text-properties fo:color="#000000" fo:font-size="12pt" style:font-size-asian="12pt" style:font-size-complex="12pt" fo:language="lt" fo:country="LT"/>
    </style:style>
    <style:style style:name="T122" style:parent-style-name="DefaultParagraphFont" style:family="text">
      <style:text-properties fo:color="#000000" fo:font-size="12pt" style:font-size-asian="12pt" style:font-size-complex="12pt" fo:language="lt" fo:country="LT"/>
    </style:style>
    <style:style style:name="T123" style:parent-style-name="DefaultParagraphFont" style:family="text">
      <style:text-properties fo:color="#000000" fo:font-size="12pt" style:font-size-asian="12pt" style:font-size-complex="12pt" fo:language="lt" fo:country="LT"/>
    </style:style>
    <style:style style:name="T124" style:parent-style-name="DefaultParagraphFont" style:family="text">
      <style:text-properties fo:color="#000000" fo:font-size="12pt" style:font-size-asian="12pt" style:font-size-complex="12pt" fo:language="lt" fo:country="LT"/>
    </style:style>
    <style:style style:name="T125" style:parent-style-name="DefaultParagraphFont" style:family="text">
      <style:text-properties fo:color="#000000" fo:font-size="12pt" style:font-size-asian="12pt" style:font-size-complex="12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2pt" style:font-size-asian="12pt" style:font-size-complex="12pt" fo:language="lt" fo:country="LT"/>
    </style:style>
    <style:style style:name="T128" style:parent-style-name="DefaultParagraphFont" style:family="text">
      <style:text-properties fo:color="#000000" fo:font-size="12pt" style:font-size-asian="12pt" style:font-size-complex="12pt" fo:language="lt" fo:country="LT"/>
    </style:style>
    <style:style style:name="T129" style:parent-style-name="DefaultParagraphFont" style:family="text">
      <style:text-properties fo:color="#000000"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style:font-weight-complex="bold"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BodyText" style:family="paragraph">
      <style:paragraph-properties fo:text-indent="0.5in"/>
      <style:text-properties fo:color="#000000"/>
    </style:style>
    <style:style style:name="P148" style:parent-style-name="BodyText" style:family="paragraph">
      <style:paragraph-properties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text-properties fo:color="#000000" fo:font-size="12pt" style:font-size-asian="12pt" style:font-size-complex="12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BodyText" style:family="paragraph">
      <style:paragraph-properties fo:text-indent="0.5in"/>
      <style:text-properties fo:color="#000000"/>
    </style:style>
    <style:style style:name="P161" style:parent-style-name="BodyText" style:family="paragraph">
      <style:paragraph-properties fo:text-indent="0.5in"/>
      <style:text-properties fo:color="#000000"/>
    </style:style>
    <style:style style:name="P162" style:parent-style-name="BodyText" style:family="paragraph">
      <style:paragraph-properties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BodyText" style:family="paragraph">
      <style:paragraph-properties fo:text-indent="0.5in"/>
    </style:style>
    <style:style style:name="P168" style:parent-style-name="BodyText" style:family="paragraph">
      <style:paragraph-properties fo:text-indent="0.5in"/>
    </style:style>
    <style:style style:name="P169" style:parent-style-name="BodyText" style:family="paragraph">
      <style:paragraph-properties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BodyText2" style:family="paragraph">
      <style:paragraph-properties fo:text-align="justify" fo:margin-bottom="0in" fo:line-height="100%" fo:text-indent="0.4923in"/>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color="#000000"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BodyText" style:family="paragraph">
      <style:paragraph-properties fo:text-indent="0.4923in"/>
      <style:text-properties fo:color="#000000"/>
    </style:style>
    <style:style style:name="P178" style:parent-style-name="BodyText" style:family="paragraph">
      <style:paragraph-properties fo:text-indent="0.4923in"/>
    </style:style>
    <style:style style:name="P179" style:parent-style-name="BodyText" style:family="paragraph">
      <style:paragraph-properties fo:text-indent="0.4923in"/>
    </style:style>
    <style:style style:name="P180" style:parent-style-name="BodyText" style:family="paragraph">
      <style:paragraph-properties fo:text-indent="0.4923in"/>
    </style:style>
    <style:style style:name="T181" style:parent-style-name="DefaultParagraphFont" style:family="text">
      <style:text-properties style:font-weight-complex="bold"/>
    </style:style>
    <style:style style:name="P182" style:parent-style-name="BodyText" style:family="paragraph">
      <style:paragraph-properties fo:text-indent="0.4923in"/>
    </style:style>
    <style:style style:name="T183" style:parent-style-name="DefaultParagraphFont" style:family="text">
      <style:text-properties style:font-weight-complex="bold"/>
    </style:style>
    <style:style style:name="P184" style:parent-style-name="BodyText"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FF0000"/>
    </style:style>
    <style:style style:name="P188" style:parent-style-name="BodyText" style:family="paragraph">
      <style:paragraph-properties fo:text-indent="0.4923in"/>
    </style:style>
    <style:style style:name="TableColumn190" style:family="table-column">
      <style:table-column-properties style:column-width="2.6145in" style:use-optimal-column-width="false"/>
    </style:style>
    <style:style style:name="TableColumn191" style:family="table-column">
      <style:table-column-properties style:column-width="1.9256in" style:use-optimal-column-width="false"/>
    </style:style>
    <style:style style:name="TableColumn192" style:family="table-column">
      <style:table-column-properties style:column-width="2.2798in" style:use-optimal-column-width="false"/>
    </style:style>
    <style:style style:name="Table189" style:family="table">
      <style:table-properties style:width="6.8201in" fo:margin-left="0in" table:align="left"/>
    </style:style>
    <style:style style:name="TableRow193" style:family="table-row">
      <style:table-row-properties style:min-row-height="0.1666in"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top="0.3333in"/>
      <style:text-properties fo:font-size="12pt" style:font-size-asian="12pt" fo:language="lt" fo:country="LT"/>
    </style:style>
    <style:style style:name="P196" style:parent-style-name="Normal" style:family="paragraph">
      <style:paragraph-properties fo:margin-top="0.3333in"/>
      <style:text-properties fo:font-size="12pt" style:font-size-asian="12pt" fo:language="lt" fo:country="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top="0.3333in"/>
      <style:text-properties fo:font-size="12pt" style:font-size-asian="12pt" fo:language="lt" fo:country="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top="0.3333in"/>
      <style:text-properties fo:font-size="12pt" style:font-size-asian="12pt" fo:language="lt" fo:country="LT"/>
    </style:style>
    <style:style style:name="P201" style:parent-style-name="Normal" style:family="paragraph">
      <style:paragraph-properties fo:margin-top="0.3333in"/>
      <style:text-properties fo:font-size="12pt" style:font-size-asian="12pt" fo:language="lt" fo:country="LT"/>
    </style:style>
    <style:style style:name="P202" style:parent-style-name="BodyText" style:family="paragraph">
      <style:paragraph-properties fo:text-indent="0in"/>
    </style:style>
    <style:style style:name="P203" style:parent-style-name="BodyText" style:family="paragraph">
      <style:paragraph-properties fo:text-indent="0in"/>
    </style:style>
    <style:style style:name="P204" style:parent-style-name="BodyText" style:family="paragraph">
      <style:paragraph-properties fo:text-indent="0in"/>
    </style:style>
    <style:style style:name="P205" style:parent-style-name="BodyText" style:family="paragraph">
      <style:paragraph-properties fo:text-indent="0in"/>
    </style:style>
    <style:style style:name="P206" style:parent-style-name="BodyText" style:family="paragraph">
      <style:paragraph-properties fo:text-indent="0in"/>
    </style:style>
    <style:style style:name="P207" style:parent-style-name="BodyText" style:family="paragraph">
      <style:paragraph-properties fo:text-indent="0in"/>
    </style:style>
    <style:style style:name="P208" style:parent-style-name="BodyText" style:family="paragraph">
      <style:paragraph-properties fo:text-indent="0in"/>
    </style:style>
    <style:style style:name="P209" style:parent-style-name="BodyText" style:family="paragraph">
      <style:paragraph-properties fo:text-indent="0in"/>
    </style:style>
    <style:style style:name="P210" style:parent-style-name="BodyText" style:family="paragraph">
      <style:paragraph-properties fo:text-indent="0in"/>
    </style:style>
    <style:style style:name="P211" style:parent-style-name="BodyText" style:family="paragraph">
      <style:paragraph-properties fo:text-indent="0in"/>
    </style:style>
    <style:style style:name="P212" style:parent-style-name="BodyText" style:family="paragraph">
      <style:paragraph-properties fo:text-indent="0in"/>
    </style:style>
    <style:style style:name="T213" style:parent-style-name="DefaultParagraphFont" style:family="text">
      <style:text-properties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none"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none"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none"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none"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
            <text:p text:style-name="P10"/>
          </table:table-cell>
          <table:table-cell table:style-name="TableCell11">
            <text:p text:style-name="P12"><text:span text:style-name="T13"> </text:span><text:span text:style-name="T14"> </text:span><text:span text:style-name="T15"> </text:span><text:span text:style-name="T16"> </text:span><text:span text:style-name="T17"> </text:span></text:p>
          </table:table-cell>
        </table:table-row>
        <table:table-row table:style-name="TableRow18">
          <table:table-cell table:style-name="TableCell19">
            <text:p text:style-name="P20"/>
          </table:table-cell>
          <table:table-cell table:style-name="TableCell21">
            <text:p text:style-name="P22"><text:span text:style-name="T23"><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4">
            <text:p text:style-name="P25"/>
          </table:table-cell>
        </table:table-row>
      </table:table>
      <text:p text:style-name="P26"/>
      <text:p text:style-name="P27"/>
      <text:p text:style-name="P28"><text:span text:style-name="T29">LIETUVOS RESPUBLIKOS SUSISIEKIMO MINISTERIJA</text:span></text:p>
      <text:p text:style-name="P30"/>
      <text:p text:style-name="P31"/>
      <text:p text:style-name="P32"/>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draw:connector draw:type="line" svg:x1="4.96458in" svg:y1="0.49722in" svg:x2="5.75208in" svg:y2="0.49722in" draw:z-index="251657216" draw:id="id1" draw:style-name="a2" draw:name="Line 7" text:anchor-type="paragraph"><svg:title/><svg:desc/></draw:connector></text:span><text:span text:style-name="T41"><draw:connector draw:type="line" svg:x1="4.96458in" svg:y1="0.21597in" svg:x2="5.75208in" svg:y2="0.21597in" draw:z-index="251656192" draw:id="id2" draw:style-name="a3" draw:name="Line 6" text:anchor-type="paragraph"><svg:title/><svg:desc/></draw:connector></text:span><text:span text:style-name="T42"><draw:connector draw:type="line" svg:x1="3.79792in" svg:y1="0.49722in" svg:x2="4.58542in" svg:y2="0.49722in" draw:z-index="251658240" draw:id="id3" draw:style-name="a4" draw:name="Line 8" text:anchor-type="paragraph"><svg:title/><svg:desc/></draw:connector></text:span><text:span text:style-name="T43"><draw:connector draw:type="line" svg:x1="3.79792in" svg:y1="0.21597in" svg:x2="4.58542in" svg:y2="0.21597in" draw:z-index="251659264" draw:id="id4" draw:style-name="a5" draw:name="Line 9" text:anchor-type="paragraph"><svg:title/><svg:desc/></draw:connector></text:span><text:span text:style-name="T44">Lietuvos Respublikos<text:s/></text:span><text:span text:style-name="T45">Vyriausybei</text:span></text:p>
            <text:p text:style-name="P46"/>
            <text:p text:style-name="P47"/>
          </table:table-cell>
          <table:table-cell table:style-name="TableCell48">
            <text:p text:style-name="P49"/>
          </table:table-cell>
          <table:table-cell table:style-name="TableCell50">
            <text:p text:style-name="P51"><text:span text:style-name="T52"><text:s text:c="2"/></text:span><text:span text:style-name="T53"> </text:span><text:span text:style-name="T54"> </text:span><text:span text:style-name="T55"> </text:span><text:span text:style-name="T56"> </text:span><text:span text:style-name="T57"> </text:span><text:span text:style-name="T58"><text:s/></text:span><text:span text:style-name="T59"><text:tab/>Nr.<text:s/></text:span><text:span text:style-name="T60"> </text:span><text:span text:style-name="T61"> </text:span><text:span text:style-name="T62"> </text:span><text:span text:style-name="T63"> </text:span><text:span text:style-name="T64"> </text:span></text:p>
            <text:p text:style-name="P65"/>
            <text:p text:style-name="Normal"><text:span text:style-name="T66">Į<text:s/></text:span><text:span text:style-name="T67"> </text:span><text:span text:style-name="T68"> </text:span><text:span text:style-name="T69"> </text:span><text:span text:style-name="T70"> </text:span><text:span text:style-name="T71"> </text:span><text:span text:style-name="T72"><text:s/></text:span><text:span text:style-name="T73"><text:tab/>Nr.<text:s/></text:span><text:span text:style-name="T74"> </text:span><text:span text:style-name="T75"> </text:span><text:span text:style-name="T76"> </text:span><text:span text:style-name="T77"> </text:span><text:span text:style-name="T78"> </text:spa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
      <text:p text:style-name="P87">DĖL<text:s/>LIETUVOS<text:s/>RESPUBLIKOS VYRIAUSYBĖS NUTARIMO PROJEKTO</text:p>
      <text:p text:style-name="P88"/>
      <text:section text:name="Sect1" text:style-name="S1">
        <text:p text:style-name="P89"/>
        <text:p text:style-name="P90">Susisiekimo ministerija (Gedimino pr. 17, LT-01505 Vilnius) parengė<text:s/>ir teikia<text:s/><text:span text:style-name="T91">Lietuvos Respublikos Vyriausybės nutarimo „Dėl Lietuvos Respublikos Vyriausybės 2004 m. gegužės 19 d. nutarimo Nr. 611 „Dėl Viešosios geležinkelių infrastruktūros pajėgumų skyrimo taisyklių patvirtinimo“ pakeitimo“</text:span><text:s/>projektą (toliau –<text:s/>nutarimo<text:s/>projektas).</text:p>
        <text:p text:style-name="P92"><text:span text:style-name="T93">Nutarimo pro</text:span><text:span text:style-name="T94">jektas parengtas</text:span><text:span text:style-name="T95"><text:s/></text:span><text:span text:style-name="T96">siekiant</text:span><text:span text:style-name="T97"><text:s/>pakeisti<text:s/></text:span><text:span text:style-name="T98">Viešosios geležinkelių infrastruktūros pajėgumų skyr</text:span><text:span text:style-name="T99">imo taisykl</text:span><text:span text:style-name="T100">e</text:span><text:span text:style-name="T101">s, patvirtintas</text:span><text:span text:style-name="T102"><text:s/>Lietuvos Respubli</text:span><text:span text:style-name="T103">kos Vyriausybės 2004 m. gegužės<text:s/></text:span><text:span text:style-name="T104">19 d. nutarimu Nr. 61</text:span><text:span text:style-name="T105">1 (Žin., 2004, Nr. 83-3019; 2006, Nr. 23-754</text:span><text:span text:style-name="T106">)</text:span><text:span text:style-name="T107">,</text:span><text:span text:style-name="T108"><text:s/>ir nustatyti galimybę viešosios geležinkelių infrastruktūros valdytojui<text:s/></text:span><text:span text:style-name="T109">operatyviai organizuoti neplanuotų ūkinių traukinių, naudojamų viešosios geležinkelių infrastruktūros priežiūros ir remonto darbams vykdyti, eismą.<text:s/></text:span><text:span text:style-name="T110">Bū</text:span><text:span text:style-name="T111">tina priimti sprendimą, sudarysiantį galimybes operatyviai organizuoti ūkinių traukinių eismą, užtikrinti sklandžią viešosios geležinkelių infrastruktūros priežiūros ir remonto darbų eigą bei sumažinti viešosios geležinkelių infrastruktūros valdytojo sąnaudas minėtiems darbams vykdyti.</text:span></text:p>
        <text:p text:style-name="P112"><text:span text:style-name="T113">Nutarimo projekto tikslas –</text:span><text:span text:style-name="T114"><text:s/></text:span><text:span text:style-name="T115">u</text:span><text:span text:style-name="T116">žtikrinti</text:span><text:span text:style-name="T117"><text:s/></text:span><text:span text:style-name="T118">viešosios geležinkelių infrastruktūros valdytojui<text:s/></text:span><text:span text:style-name="T119">galimybę operatyviai organizuoti<text:s/></text:span><text:span text:style-name="T120">ūki</text:span><text:span text:style-name="T121">nių traukinių eismą</text:span><text:span text:style-name="T122">, vykdant viešosios geležinkelių infrastruktūros priežiūros<text:s/></text:span><text:span text:style-name="T123">ir remonto<text:s/></text:span><text:span text:style-name="T124">darbus</text:span><text:span text:style-name="T125">.<text:s/></text:span></text:p>
        <text:p text:style-name="P126"><text:span text:style-name="T127">Siekiant minėto tikslo siūloma nustatyti, kad</text:span><text:span text:style-name="T128"><text:s/></text:span><text:span text:style-name="T129">v</text:span><text:span text:style-name="T130">iešosios geležinkelių infrastruktūros valdytojas prireikus gali prašyti<text:s/></text:span><text:span text:style-name="T131">rezervinių</text:span><text:span text:style-name="T132"><text:s/>p</text:span><text:span text:style-name="T133">ajėgumų</text:span><text:span text:style-name="T134"><text:s/>ne tik</text:span><text:span text:style-name="T135"><text:s/>„paskutinės minutės“ paraiškoms tenkinti</text:span><text:span text:style-name="T136">, bet<text:s/></text:span><text:span text:style-name="T137">ir ūkinių traukinių eismui organizuoti, kurie įtraukiami į tarnybinį traukinių tvarkaraštį</text:span><text:span text:style-name="T138">.<text:s/></text:span><text:span text:style-name="T139">Nutarimo projektu taip pat siūloma pripažinti netekusiu galios<text:s/></text:span><text:span text:style-name="T140">Viešosios geležinkelių infrastruktūros pajėgumų skyrimo taisyklių<text:s/></text:span><text:span text:style-name="T141">56</text:span><text:span text:style-name="T142"><text:s/>punktą, kadangi<text:s/></text:span><text:span text:style-name="T143">jis prieštarauja<text:s/></text:span><text:span text:style-name="T144">šių taisyklių</text:span><text:span text:style-name="T145"><text:s/>15 punktui</text:span><text:span text:style-name="T146">.</text:span></text:p>
        <text:p text:style-name="P147">Nutarimo<text:s/>projektas atitinka Penkioliktosios Lietuvos Respublikos Vyriausybės veiklos programą, kuriai<text:s/>2008 m. gruodžio 9 d. nutarimu Nr. XI-52 pritarė Lietuvos Respublikos Seimas (Žin., 2008, Nr. 146-5870).<text:s/></text:p>
        <text:p text:style-name="P148"><text:span text:style-name="T149">Priėmus<text:s/></text:span><text:span text:style-name="T150">nutarimo projektą</text:span>,<text:s/><text:span text:style-name="T151">neigiamų pasekmių nenumatoma</text:span><text:span text:style-name="T152">, o siekiama<text:s/></text:span><text:span text:style-name="T153">šių teigiamų rezultatų:</text:span></text:p>
        <text:p text:style-name="P154">-<text:s/>įtvirtinta<text:s/>galimybė<text:s/>viešosios geležinkelių infrastruktūros valdytojui<text:s/>naudoti rezervinius pajėgumus ūkinių traukinių eismui organizuoti ir<text:s/>operatyviai<text:s/>tenkinti poreikį<text:s/>ūkiniams traukiniams naudotis viešąja geležinkelių infrastruktūra;</text:p>
        <text:p text:style-name="P155"><text:span text:style-name="T156">- sumažinta<text:s/></text:span><text:span text:style-name="T157">administracinė našta ir palengvintos verslo sąlygos įmonėms, vykdančioms viešosios geležinkelių infrastruktūros priežiūros ir remonto darbus</text:span><text:span text:style-name="T158"><text:s/>ir naudojančioms ūkinius traukinius viešojoje geležinkelių infrastruktūroje</text:span><text:span text:style-name="T159">, išvengta ilgai trunkančių ir neužtikrinančių operatyvumo pajėgumų skyrimo procedūrų.</text:span></text:p>
        <text:soft-page-break/>
        <text:p text:style-name="P160">Nutarimo projektas neperkelia ir neįgyvendina Europos Sąjungos teisės aktų.</text:p>
        <text:p text:style-name="P161">Atliktas nutarimo projekto<text:s/>numatomo<text:s/>teisinio reguliavimo<text:s/>poveikio vertinimas (pažyma pridedama).</text:p>
        <text:p text:style-name="P162"><text:span text:style-name="T163">Nutarimo projektas nenotifikuotinas</text:span><text:span text:style-name="T164"><text:s/>Europos Komisijai pagal<text:s/></text:span><text:span text:style-name="T165">K</text:span><text:span text:style-name="T166">eitimosi informacija apie standartus, techninius reglamentus ir atitikties vertinimo procedūras taisyklių, patvirtintų Vyriausybės 1999 m. gegužės  20 d. nutarimu Nr. 617 (Žin., 1999, Nr. 45-1446; 2004, Nr. 63-2264), reikalavimus.</text:span></text:p>
        <text:p text:style-name="P167">Įgyvendinant nutarimo projektą<text:s/>priimti<text:s/>naujų teisės aktų<text:s/>ir pakeisti galiojančių nereikės.</text:p>
        <text:p text:style-name="P168">Nutarimo projektas buvo derintas su Lietuvos Respublikos teisingumo ministerija, Lietuvos Respublikos finansų ministerija, Lietuvos Respublikos ūkio ministerija, Lietuvos Respublikos konkurencijos taryba, Europos teisės departamentu prie Lietuvos Respublikos teisingumo ministerijos, Lietuvos pramonininkų konfederacija.<text:s/>Pastabų ir pasiūlymų nutarimo projektui negauta.</text:p>
        <text:p text:style-name="P169">Su visuomene buvo konsultuotasi<text:s/>nutarimo projektą<text:span text:style-name="T170"><text:s/></text:span>paskelbus Susisiekimo ministerijos tinklalapyje Lietuvos Respublikos Vyriausybės teisėkūros taisyklių, patvirtintų Lietuvos Respublikos Vyriausybės 2009 m. rugsėjo 30 d. nutarimu Nr. 1244 (Žin., 2009, Nr. 121-5212<text:bookmark-start text:name="html"/><text:span text:style-name="T171">),<text:s/></text:span><text:bookmark-end text:name="html"/>37 punkto nustatyta tvarka<text:s/>ir<text:s/>Lietuvos Respublikos Seimo teisės aktų informacinės sistemos Projektų registravimo posistemyje.<text:s/>Pastabų<text:s/>buvo<text:s/>laukta<text:s/>14<text:s/>dienų<text:s/>nuo nutarimo projekto paskelbimo.<text:s/>Pastabų ir pasiūlymų iš visuomenės nustatytu laiku gauta nebuvo.</text:p>
        <text:p text:style-name="P172"><text:span text:style-name="T173">Nutarimo</text:span><text:span text:style-name="T174"><text:s/>projekte<text:s/></text:span><text:span text:style-name="T175">naujų sąvokų ir jas įvardijančių terminų nenustatyta</text:span><text:span text:style-name="T176">.</text:span></text:p>
        <text:p text:style-name="P177">Nutarimo<text:s/>projektą<text:s/>parengė<text:s/>Susisiekimo ministerijos Vandens ir geležinkelių<text:s/>transporto<text:s/>departamentas (direktorius – Juozas Darulis, tel. 239 3980). Tiesioginė rengėja – Susisiekimo ministerijos Vandens ir geležinkelių transporto departamento Geležinkelių transporto skyriaus<text:s/>vyriausioji specialistė<text:s/>Kornelija Vasauskaitė (tel. 239 3865).</text:p>
        <text:p text:style-name="P178"/>
        <text:p text:style-name="P179">PRIDEDAMA:</text:p>
        <text:p text:style-name="P180">1.<text:s/><text:span text:style-name="T181">Lietuvos Respublikos Vyriausybės nutarimo „Dėl Lietuvos Respublikos Vyriausybės 2004 m. gegužės 19 d. nutarimo Nr. 611 „Dėl Viešosios geležinkelių infrastruktūros pajėgumų skyrimo taisyklių patvirtinimo“ pakeitimo“</text:span><text:s/>projektas,<text:s/>1<text:s/>lapas.</text:p>
        <text:p text:style-name="P182">2.<text:s/><text:span text:style-name="T183">Lietuvos Respublikos Vyriausybės nutarimo „Dėl Lietuvos Respublikos Vyriausybės 2004 m. gegužės 19 d. nutarimo Nr. 611 „Dėl Viešosios geležinkelių infrastruktūros pajėgumų skyrimo taisyklių patvirtinimo“ pakeitimo“</text:span><text:s/>projekto lyginamasis variantas, 1<text:s/>lapas.</text:p>
        <text:p text:style-name="P184">3.<text:s/>Numatomo teisinio reguliavimo poveikio vertinimo<text:s/>pažyma<text:span text:style-name="T185">,<text:s/></text:span><text:span text:style-name="T186">2</text:span><text:span text:style-name="T187"><text:s/></text:span>lapai.</text:p>
        <text:p text:style-name="P188">4. Suinteresuotų institucijų raštų kopijos,<text:s/>6 lapai.</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
              <text:p text:style-name="P196">Susisiekimo ministras</text:p>
            </table:table-cell>
            <table:table-cell table:style-name="TableCell197">
              <text:p text:style-name="P198"/>
            </table:table-cell>
            <table:table-cell table:style-name="TableCell199">
              <text:p text:style-name="P200"/>
              <text:p text:style-name="P201">Eligijus Masiulis</text:p>
            </table:table-cell>
          </table:table-row>
        </table:table>
        <text:p text:style-name="BodyText"/>
        <text:p text:style-name="BodyText"/>
        <text:p text:style-name="P202"/>
        <text:p text:style-name="P203"/>
        <text:p text:style-name="P204"/>
        <text:p text:style-name="P205"/>
        <text:p text:style-name="P206"/>
        <text:p text:style-name="P207"/>
        <text:p text:style-name="P208"/>
        <text:p text:style-name="P209"/>
        <text:p text:style-name="P210"/>
        <text:p text:style-name="P211"/>
        <text:p text:style-name="P212">K. Vasauskaitė, tel. (8 5) 239 3865, el. p. k.vasauskaite@<text:span text:style-name="T213">transp.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language="en" fo:country="GB"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CharChar2DiagramaCharChar" style:display-name=" Char Char2 Diagrama Char Char" style:family="paragraph" style:parent-style-name="Normal">
      <style:paragraph-properties fo:margin-bottom="0.1111in" fo:line-height="0.1666in"/>
      <style:text-properties style:font-name="Tahoma"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en" style:country-asian="US" fo:hyphenate="false"/>
    </style:style>
    <style:style style:name="BodyTextChar" style:display-name="Body Text Char" style:family="text" style:parent-style-name="DefaultParagraphFon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kovas</meta:initial-creator>
    <dc:creator>adlibuser</dc:creator>
    <meta:creation-date>2017-03-19T20:38:00Z</meta:creation-date>
    <dc:date>2017-03-19T20:38:00Z</dc:date>
    <meta:print-date>2010-12-28T12:12:00Z</meta:print-date>
    <meta:template xlink:href="RastasA.dot" xlink:type="simple"/>
    <meta:editing-cycles>2</meta:editing-cycles>
    <meta:editing-duration>PT0S</meta:editing-duration>
    <meta:document-statistic meta:page-count="2" meta:paragraph-count="695" meta:word-count="1017" meta:character-count="4870" meta:row-count="909" meta:non-whitespace-character-count="4548"/>
  </office:meta>
</office:document-meta>
</file>