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fo:text-indent="-0.0076in"/>
    </style:style>
    <style:style style:name="T4" style:parent-style-name="DefaultParagraphFont" style:family="text">
      <style:text-properties style:font-weight-complex="bold" fo:text-transform="uppercase" style:font-size-complex="12pt"/>
    </style:style>
    <style:style style:name="T5" style:parent-style-name="DefaultParagraphFont" style:family="text">
      <style:text-properties fo:text-transform="uppercase" style:font-size-complex="12pt"/>
    </style:style>
    <style:style style:name="T6" style:parent-style-name="DefaultParagraphFont" style:family="text">
      <style:text-properties style:font-name-asian="Calibri" fo:text-transform="uppercase" style:font-size-complex="12pt"/>
    </style:style>
    <style:style style:name="T7" style:parent-style-name="DefaultParagraphFont" style:family="text">
      <style:text-properties style:font-name-asian="Calibri" fo:text-transform="uppercase" style:font-size-complex="12pt"/>
    </style:style>
    <style:style style:name="P8" style:parent-style-name="Heading2" style:family="paragraph">
      <style:paragraph-properties fo:text-align="justify" fo:margin-left="0.5in">
        <style:tab-stops/>
      </style:paragraph-properties>
      <style:text-properties style:font-name-asian="Calibri" style:font-size-complex="12pt"/>
    </style:style>
    <style:style style:name="P9" style:parent-style-name="Heading2" style:family="paragraph">
      <style:paragraph-properties fo:text-align="justify" fo:margin-left="0.5in">
        <style:tab-stops>
          <style:tab-stop style:type="left" style:position="0.25in"/>
        </style:tab-stops>
      </style:paragraph-properties>
      <style:text-properties style:font-name-asian="Calibri" style:font-size-complex="12pt"/>
    </style:style>
    <style:style style:name="P10" style:parent-style-name="Heading2" style:family="paragraph">
      <style:paragraph-properties fo:text-align="justify" fo:margin-left="0in" fo:text-indent="0.5in">
        <style:tab-stops>
          <style:tab-stop style:type="left" style:position="0.75in"/>
        </style:tab-stops>
      </style:paragraph-properties>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P13" style:parent-style-name="Heading2" style:family="paragraph">
      <style:paragraph-properties fo:text-align="justify" fo:text-indent="0.5in">
        <style:tab-stops>
          <style:tab-stop style:type="left" style:position="0.75in"/>
        </style:tab-stops>
      </style:paragraph-properties>
    </style:style>
    <style:style style:name="T14" style:parent-style-name="DefaultParagraphFont" style:family="text">
      <style:text-properties fo:font-weight="normal" style:font-weight-asian="normal" style:font-weight-complex="bold" style:font-size-complex="12pt"/>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P18" style:parent-style-name="Normal" style:family="paragraph">
      <style:paragraph-properties fo:margin-bottom="0in"/>
      <style:text-properties fo:language="lt" fo:country="LT"/>
    </style:style>
    <style:style style:name="P19" style:parent-style-name="Heading2" style:family="paragraph">
      <style:paragraph-properties fo:text-align="justify" fo:margin-left="0in" fo:text-indent="0.5in">
        <style:tab-stops>
          <style:tab-stop style:type="left" style:position="0.75in"/>
        </style:tab-stops>
      </style:paragraph-properties>
      <style:text-properties style:font-name-asian="Calibri"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DefaultParagraphFont" style:family="text">
      <style:text-properties style:font-name="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fo:color="#000000" fo:font-size="12pt" style:font-size-asian="12pt" style:font-size-complex="12pt" fo:language="lt" fo:country="LT"/>
    </style:style>
    <style:style style:name="T24" style:parent-style-name="DefaultParagraphFont" style:family="text">
      <style:text-properties style:font-name="Times New Roman" fo:color="#000000" fo:font-size="12pt" style:font-size-asian="12pt" style:font-size-complex="12pt" fo:language="lt" fo:country="LT"/>
    </style:style>
    <style:style style:name="T25" style:parent-style-name="DefaultParagraphFont" style:family="text">
      <style:text-properties style:font-name="Times New Roman" fo:color="#000000" fo:font-size="12pt" style:font-size-asian="12pt" style:font-size-complex="12pt" fo:language="lt" fo:country="LT"/>
    </style:style>
    <style:style style:name="T26" style:parent-style-name="DefaultParagraphFont" style:family="text">
      <style:text-properties style:font-name="Times New Roman" fo:color="#000000" fo:font-size="12pt" style:font-size-asian="12pt" style:font-size-complex="12pt" fo:language="lt" fo:country="LT"/>
    </style:style>
    <style:style style:name="T27" style:parent-style-name="DefaultParagraphFont" style:family="text">
      <style:text-properties style:font-name="Times New Roman" fo:color="#000000"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P3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color="#000000"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P3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9"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40" style:parent-style-name="Heading2" style:family="paragraph">
      <style:paragraph-properties fo:text-align="justify" fo:text-indent="-0.0076in">
        <style:tab-stops>
          <style:tab-stop style:type="left" style:position="-0.0076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fo:language="lt" fo:country="L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fo:language="lt" fo:country="LT"/>
    </style:style>
    <style:style style:name="P63" style:parent-style-name="Normal" style:family="paragraph">
      <style:paragraph-properties fo:text-align="justify" fo:margin-bottom="0in" fo:line-height="100%" fo:text-indent="0.5in"/>
      <style:text-properties style:font-name="Times New Roman" fo:color="#000000" fo:font-size="12pt" style:font-size-asian="12pt" style:font-size-complex="12pt" fo:language="lt" fo:country="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fo:color="#000000"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Heading2"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margin-bottom="0in"/>
      <style:text-properties fo:language="lt" fo:country="LT"/>
    </style:style>
    <style:style style:name="P76"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77" style:parent-style-name="Heading2" style:family="paragraph">
      <style:paragraph-properties fo:text-align="justify" fo:margin-left="0.5in">
        <style:tab-stops>
          <style:tab-stop style:type="left" style:position="0.25in"/>
        </style:tab-stops>
      </style:paragraph-properties>
      <style:text-properties fo:font-weight="normal" style:font-weight-asian="normal"/>
    </style:style>
    <style:style style:name="P78" style:parent-style-name="Normal" style:family="paragraph">
      <style:paragraph-properties fo:margin-bottom="0in"/>
      <style:text-properties fo:language="lt" fo:country="LT"/>
    </style:style>
    <style:style style:name="P79"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80" style:parent-style-name="BodyText" style:family="paragraph">
      <style:paragraph-properties fo:text-align="justify" fo:margin-bottom="0in" fo:line-height="100%" fo:text-indent="0.5in"/>
      <style:text-properties style:font-name="Times New Roman" fo:font-size="12pt" style:font-size-asian="12pt" style:font-size-complex="12pt"/>
    </style:style>
    <style:style style:name="P81" style:parent-style-name="Heading2" style:family="paragraph">
      <style:paragraph-properties fo:text-align="justify" fo:text-indent="0.5in">
        <style:tab-stops>
          <style:tab-stop style:type="left" style:position="0.75in"/>
        </style:tab-stops>
      </style:paragraph-properties>
      <style:text-properties fo:font-weight="normal" style:font-weight-asian="normal" style:font-size-complex="12pt"/>
    </style:style>
    <style:style style:name="P82" style:parent-style-name="Heading2" style:family="paragraph">
      <style:paragraph-properties fo:text-align="justify" fo:margin-left="0in" fo:text-indent="0.5in">
        <style:tab-stops>
          <style:tab-stop style:type="left" style:position="0.75in"/>
        </style:tab-stops>
      </style:paragraph-properties>
      <style:text-properties style:font-size-complex="12pt"/>
    </style:style>
    <style:style style:name="P83" style:parent-style-name="Normal" style:family="paragraph">
      <style:paragraph-properties fo:margin-bottom="0in" fo:line-height="100%" fo:text-indent="0.5in">
        <style:tab-stops>
          <style:tab-stop style:type="left" style:position="0.75in"/>
        </style:tab-stops>
      </style:paragraph-properties>
      <style:text-properties style:font-name="Times New Roman" fo:font-size="12pt" style:font-size-asian="12pt" style:font-size-complex="12pt" fo:language="lt" fo:country="LT"/>
    </style:style>
    <style:style style:name="P84" style:parent-style-name="Normal" style:family="paragraph">
      <style:paragraph-properties fo:text-align="center" fo:line-height="100%"/>
    </style:style>
    <style:style style:name="T85"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h text:style-name="P1" text:outline-level="2"><text:span text:style-name="T4">Lietuvos Respublikos Vyriausybės nutarimo „Dėl Lietuvos Respublikos Vyriausybės <text:s text:c="3"/>2004 m. gegužės 19 d. nutarimo Nr. 611 „Dėl Viešosios geležinkelių infrastruktūros pajėgumų skyrimo taisyklių patvirtinimo“ pakeitimo“<text:s/></text:span><text:span text:style-name="T5">projekto</text:span><text:span text:style-name="T6"><text:s/></text:span><text:span text:style-name="T7">numatomo teisinio reguliavimo poveikio vertinimo pažyma</text:span></text:h>
      <text:h text:style-name="P8" text:outline-level="2"/>
      <text:h text:style-name="P9" text:outline-level="2"/>
      <text:list text:style-name="LFO5" text:continue-numbering="true">
        <text:list-item>
          <text:p text:style-name="P10"><text:span text:style-name="T11">Projekto pavadinimas</text:span><text:span text:style-name="T12"><text:s/></text:span></text:p>
        </text:list-item>
      </text:list>
      <text:h text:style-name="P13" text:outline-level="2"><text:span text:style-name="T14">Lietuvos Respublikos Vyriausybės nutarimo „Dėl Lietuvos Respublikos Vyriausybės 2004 m. gegužės 19 d. nutarimo Nr. 611 „Dėl Viešosios geležinkelių infrastruktūros pajėgumų skyrimo taisyklių patvirtinimo“ pakeitimo“ projektas</text:span><text:s/><text:span text:style-name="T15">(toliau –<text:s/></text:span><text:span text:style-name="T16">nutarimo</text:span><text:span text:style-name="T17"><text:s/>projektas).</text:span></text:h>
      <text:p text:style-name="P18"/>
      <text:list text:style-name="LFO5" text:continue-numbering="true">
        <text:list-item>
          <text:p text:style-name="P19">Numatomo teisinio reguliavimo tikslas, pagrindas ir siūlomos priemonės jam pasiekti</text:p>
        </text:list-item>
      </text:list>
      <text:p text:style-name="P20"><text:span text:style-name="T21">Nutarimo projekto tikslas</text:span><text:span text:style-name="T22"><text:s/>–<text:s/></text:span><text:span text:style-name="T23">užtikrinti viešosios geležinkelių infrastruktūros valdytojui galimybę operatyviai organizuoti ūkinių traukinių eismą, vykdant viešosios geležinkelių infrastruktūros priežiūros<text:s/></text:span><text:span text:style-name="T24">ir remonto<text:s/></text:span><text:span text:style-name="T25">darbus</text:span><text:span text:style-name="T26"><text:s/>ir nustatyti, kad<text:s/></text:span><text:span text:style-name="T27">v</text:span><text:span text:style-name="T28">iešosios geležinkelių infrastruktūros valdytojas prireikus gali prašyti<text:s/></text:span><text:span text:style-name="T29">rezervinių pajėgumų</text:span><text:span text:style-name="T30"><text:s/>ne tik „paskutinės minutės“ paraiškoms tenkinti, bet ir ūkinių traukinių</text:span><text:span text:style-name="T31">,</text:span><text:span text:style-name="T32"><text:s/>eismui organizuoti, kurie įtraukiami į tarnybinį traukinių tvarkaraštį.</text:span></text:p>
      <text:p text:style-name="P33">Viešosios geležinkelių infrastruktūros pajėgumų skyrimo taisyklėse nustatytos procedūros nenumato galimybių operatyviai organizuoti neplanuotų ūkinių traukinių, naudojamų viešosios geležinkelių infrastruktūros priežiūros ir remonto darbams vykdyti, eismą ir skirti tam reikalingus viešosios geležinkelių infrastruktūros pajėgumus. Minėtomis taisyklėmis nustatyti<text:s/>„paskutinės minutės“<text:s/>paraiškų nagrinėjimo terminai yra per ilgi, kad būtų tinkamai patenkintas poreikis operatyviai naudoti ūkinius traukinius.<text:s/></text:p>
      <text:p text:style-name="P34"><text:span text:style-name="T35">Šiuo metu pajėgumai įmonėms, vykdančioms viešosios geležinkelių infrastruktūros priežiūros ir remonto darbus, skiriami pagal „paskutinės minutės“ paraiškas, t. y. įmonės teikia paraišką v</text:span><text:span text:style-name="T36">iešosios geležinkelių infrastruktūros valdytoj</text:span><text:span text:style-name="T37">ui, kuris privalo tokią paraišką išnagrinėti ir apie rezultatus pranešti Valstybinei geležinkelio inspekcijai prie Susisiekimo ministerijos ne vėliau kaip per 3 darbo dienas nuo paraiškos gavimo. Pastaroji privalo priimti sprendimą dėl pajėgumų skyrimo per 2 darbo dienas nuo viešosios geležinkelių infrastruktūros valdytojo pranešimo gavimo.</text:span></text:p>
      <text:p text:style-name="P38">Todėl<text:s/>siūloma<text:s/>priimti sprendimą, sudarysiantį galimybes operatyviai organizuoti ūkinių traukinių eismą, užtikrinti sklandžią viešosios geležinkelių infrastruktūros priežiūros ir remonto darbų eigą bei sumažinti viešosios geležinkelių infrastruktūros valdytojo sąnaudas minėtiems darbams vykdyti.</text:p>
      <text:p text:style-name="P39"/>
      <text:list text:style-name="LFO5" text:continue-numbering="true">
        <text:list-item>
          <text:p text:style-name="P40"><text:span text:style-name="T41">Numa</text:span><text:span text:style-name="T42">t</text:span><text:span text:style-name="T43">omo</text:span><text:span text:style-name="T44"><text:s/>teisinio reguliavimo</text:span><text:span text:style-name="T45"><text:s/></text:span><text:span text:style-name="T46">teigiamos ir neigiamos pasekmės</text:span></text:p>
        </text:list-item>
      </text:list>
      <text:p text:style-name="P47"><text:span text:style-name="T48">Teigiamos pasekmės.</text:span><text:span text:style-name="T49"><text:s/></text:span><text:span text:style-name="T50">Priėmus<text:s/></text:span><text:span text:style-name="T51">nuarimo</text:span><text:span text:style-name="T52"><text:s/>projektą, galim</text:span><text:span text:style-name="T53">a tikėtis šių teigiamų pasekmių</text:span><text:span text:style-name="T54">:</text:span></text:p>
      <text:p text:style-name="P55"><text:span text:style-name="T56">-<text:s/></text:span><text:span text:style-name="T57">u</text:span><text:span text:style-name="T58">žtikrintas ūkinių traukinių eismo operatyvumas, vykdant viešosios geležinkelių infrastruktūros prieži</text:span><text:span text:style-name="T59">ūros<text:s/></text:span><text:span text:style-name="T60">ir remonto<text:s/></text:span><text:span text:style-name="T61">darbus</text:span><text:span text:style-name="T62">;</text:span></text:p>
      <text:p text:style-name="P63">- <text:s/>įtvirtina<text:s/>galimybė viešosios geležinkelių infrastruktūros valdytojui naudoti rezervinius pajėgumus ūkinių traukinių eismui organizuoti ir operatyviai tenkinti poreikį ūkiniams traukiniams naudotis viešąja geležinkelių infrastruktūra;</text:p>
      <text:p text:style-name="P64"><text:span text:style-name="T65">- sumažinta<text:s/></text:span><text:span text:style-name="T66">administracinė našta įmonėms, vykdančioms viešosios geležinkelių infrastruktūros priežiūros ir remonto darbus</text:span><text:span text:style-name="T67"><text:s/>ir naudojančioms ūkinius traukinius viešojoje geležinkelių infrastruktūroje</text:span><text:span text:style-name="T68">.</text:span></text:p>
      <text:h text:style-name="P69" text:outline-level="2">Neigiamos pasekmės.<text:s/><text:span text:style-name="T70">Priėmus<text:s/></text:span><text:span text:style-name="T71">nutarimo</text:span><text:span text:style-name="T72"><text:s/>projektą</text:span><text:span text:style-name="T73">,</text:span><text:span text:style-name="T74"><text:s/>neigiamų pasekmių nenumatoma.</text:span><text:s/></text:h>
      <text:p text:style-name="P75"/>
      <text:soft-page-break/>
      <text:list text:style-name="LFO5" text:continue-numbering="true">
        <text:list-item>
          <text:p text:style-name="P76">Realios numatomo teisinio reguliavimo alternatyvos ir jų poveikio įvertinimas</text:p>
        </text:list-item>
      </text:list>
      <text:h text:style-name="P77" text:outline-level="2">Kitų<text:s/>numatomo teisinio reguliavimo alternatyvų nesiūloma.</text:h>
      <text:p text:style-name="P78"/>
      <text:list text:style-name="LFO5" text:continue-numbering="true">
        <text:list-item>
          <text:p text:style-name="P79">Informacija apie konsultavimosi būdus, subjektus ir kita</text:p>
        </text:list-item>
      </text:list>
      <text:p text:style-name="P80">Nutarimo<text:s/>projektas<text:s/>buvo<text:s/>paskelbtas Lietuvos Respublikos Seimo teisės aktų informacinės sistemos Projektų registravimo posistemyje.<text:s/>Nutarimo projektas buvo derintas su Lietuvos Respublikos teisingumo ministerija, Lietuvos Respublikos finansų ministerija, Lietuvos Respublikos ūkio ministerija, Lietuvos Respublikos konkurencijos taryba, Europos teisės departamentu prie Lietuvos Respublikos teisingumo ministerijos, Lietuvos pramonininkų konfederacija. Pastabų ir pasiūlymų nutarimo projektui negauta.</text:p>
      <text:h text:style-name="P81" text:outline-level="2"/>
      <text:list text:style-name="LFO5" text:continue-numbering="true">
        <text:list-item>
          <text:p text:style-name="P82">Kita svarbi informacija, susijusi su numatomu teisiniu reguliavimu</text:p>
        </text:list-item>
      </text:list>
      <text:p text:style-name="P83">Nėra.</text:p>
      <text:p text:style-name="P84"><text:span text:style-name="T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language="lt" fo:country="LT" fo:hyphenate="false"/>
    </style:style>
    <style:style style:name="Normal" style:display-name="Normal" style:family="paragraph">
      <style:paragraph-properties fo:margin-bottom="0.1388in" fo:line-height="115%"/>
      <style:text-properties fo:font-size="11pt" style:font-size-asian="11pt" style:font-size-complex="11pt" fo:language="ru" fo:country="RU"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fo:hyphenate="false"/>
    </style:style>
    <style:style style:name="TableContents" style:display-name="Table Contents" style:family="paragraph" style:parent-style-name="BodyText">
      <style:paragraph-properties fo:widows="0" fo:orphans="0" text:number-lines="false" fo:line-height="100%"/>
      <style:text-properties style:font-name="Times New Roman" style:font-name-asian="Lucida Sans Unicode" fo:font-size="12pt" style:font-size-asian="12pt" style:font-size-complex="12pt" fo:language="en" fo:country="US"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fo:language="ru" fo:country="RU" style:language-asian="en" style:country-asian="US"/>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1pt" style:font-size-asian="11pt"/>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7, 42, 67, 68, 74, 1231, 125, 126, 134, 142, 144, 176, 177, 204, 205, 210, 211, 213,</dc:title>
    <dc:subject/>
    <meta:initial-creator>m.gusauskiene</meta:initial-creator>
    <dc:creator>adlibuser</dc:creator>
    <meta:creation-date>2017-03-19T20:38:00Z</meta:creation-date>
    <dc:date>2017-03-19T20:38:00Z</dc:date>
    <meta:print-date>2010-12-28T12:13:00Z</meta:print-date>
    <meta:template xlink:href="Normal.dotm" xlink:type="simple"/>
    <meta:editing-cycles>2</meta:editing-cycles>
    <meta:editing-duration>PT0S</meta:editing-duration>
    <meta:document-statistic meta:page-count="2" meta:paragraph-count="510" meta:word-count="746" meta:character-count="3571" meta:row-count="667" meta:non-whitespace-character-count="3335"/>
  </office:meta>
</office:document-meta>
</file>