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TableColumn19" style:family="table-column">
      <style:table-column-properties style:column-width="1.2in" style:use-optimal-column-width="false"/>
    </style:style>
    <style:style style:name="TableColumn20" style:family="table-column">
      <style:table-column-properties style:column-width="2.25in" style:use-optimal-column-width="false"/>
    </style:style>
    <style:style style:name="TableColumn21" style:family="table-column">
      <style:table-column-properties style:column-width="3.375in" style:use-optimal-column-width="false"/>
    </style:style>
    <style:style style:name="Table18" style:family="table">
      <style:table-properties style:width="6.825in" fo:margin-left="0in" table:align="left"/>
    </style:style>
    <style:style style:name="TableRow22" style:family="table-row">
      <style:table-row-properties style:min-row-height="0.847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4916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/>
      <style:text-properties fo:color="#000000"/>
    </style:style>
    <style:style style:name="P37" style:parent-style-name="Normal" style:family="paragraph">
      <style:paragraph-properties fo:text-align="justify"/>
      <style:text-properties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Derinimo pažyma</text:p>
      <text:p text:style-name="P3"><text:span text:style-name="T4">Dėl<text:s/></text:span><text:span text:style-name="T5">LIETUVOS RESPUBLIKOS</text:span></text:p>
      <text:p text:style-name="P6"><text:span text:style-name="T7">BUHALTERINĖS APSKAITOS<text:s/></text:span><text:span text:style-name="T8">ĮSTATYMO 3</text:span><text:span text:style-name="T9">, 6,<text:s/></text:span><text:span text:style-name="T10">7</text:span><text:span text:style-name="T11">, 16, 19, 21</text:span><text:span text:style-name="T12"><text:s/>STRAIPSNIŲ<text:s/></text:span><text:span text:style-name="T13">IR PENKTOJO SKIRSNIO PAVADINIMO</text:span><text:span text:style-name="T14"><text:s/>PAKEITIMO ĮSTATYM</text:span><text:span text:style-name="T15">O</text:span><text:span text:style-name="T16"><text:s/>PROJEKTO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nstitucijos, įstaigos pavadinimas, rašto data ir numeris</text:p>
          </table:table-cell>
          <table:table-cell table:style-name="TableCell25">
            <text:p text:style-name="P26">Pastabos ir pasiūlymai</text:p>
          </table:table-cell>
          <table:table-cell table:style-name="TableCell27">
            <text:p text:style-name="P28">Argumentai, kodėl neatsižvelgta į pastabas ir pasiūlymus</text:p>
          </table:table-cell>
        </table:table-row>
        <table:table-row table:style-name="TableRow29">
          <table:table-cell table:style-name="TableCell30">
            <text:p text:style-name="P31">Finansinių nusikaltimų tyrimo tarnyba prie Lietuvos Respublikos vidaus reikalų ministerijos 2010-12-10 raštas Nr. 25/17-3-8509</text:p>
          </table:table-cell>
          <table:table-cell table:style-name="TableCell32">
            <text:p text:style-name="P33">Mano, kad dokumento rengėjo parašo rekvizitas turėtų išlikti tais atvejais, kai apskaitos registrai surašomi ranka arba parengus techninėmis priemonėmis yra atspausdinami.</text:p>
            <text:p text:style-name="P34"/>
            <text:p text:style-name="P35"/>
            <text:p text:style-name="P36"/>
            <text:p text:style-name="P37"/>
            <text:p text:style-name="P38"><text:span text:style-name="T39">Abejoja, ar atsisakius šiuo metu galiojančios nuostatos</text:span><text:span text:style-name="T40">, kad<text:s/></text:span>techninėmis priemonėmis rengiami apskaitos registrai saugomi<text:s/>atspausdinti<text:span text:style-name="T41">, ūkio subjektai tinkamai suvoks tokių duomenų autentiškumui, patikimumui ir prieinamumui keliamus reikalavimus ir sugebės užtikrinti būtinas ilgalaikio elektroninių duomenų išsaugojimo sąlygas.</text:span><text:span text:style-name="T42"><text:s/></text:span><text:span text:style-name="T43">S</text:span><text:span text:style-name="T44">iūlo detalizuoti tik speciali</text:span><text:span text:style-name="T45">a</text:span><text:span text:style-name="T46"><text:s/>įrang</text:span><text:span text:style-name="T47">a</text:span><text:span text:style-name="T48"><text:s/>pasiekiamų (elektroninėse laikmenose saugomų) dokumentų autentiškumo</text:span><text:span text:style-name="T49">,</text:span><text:span text:style-name="T50"><text:s/>patikimumo ir prieinamumo užtikrinimą.</text:span></text:p>
          </table:table-cell>
          <table:table-cell table:style-name="TableCell51">
            <text:p text:style-name="P52"><text:span text:style-name="T53">Neatsižvelgta.<text:s/></text:span><text:span text:style-name="T54">K</text:span><text:span text:style-name="T55">adangi<text:s/></text:span>pagal Buhalterinės apskaitos įstatymą už apskaitos organizavimą atsako ūkio subjekto vadovas, o už buhalterinių įrašų teisingumą atsako vyriausiasis buhalteris (buhalteris) arba struktūrinio padalinio, tvarkančio apskaitą, vadovas, arba kiti įstatyme nurodyti asmenys, kurie tvarko ūkio subjekto apskaitą,<text:s/>todėl atsakingo asmens parašo nebuvimas neatleistų<text:s/>atsakingo asmens nuo atsakomybės.</text:p>
            <text:p text:style-name="P56"/>
            <text:p text:style-name="P57">Neatsižvelgta. Vertinant informacinių technologijų vystymosi tempus, ūkio subjektams vis daugiau suteikiama galimybių naudotis elektroninėmis priemonėmis.<text:s/>Pvz., Pridėtinės vertės mokesčio įstatymas numato, kad PVM sąskaitos<text:s/>faktūros gali būti išrašomos spausdintame blanke arba išankstiniu pirkėjo sutikimu elektroninėmis priemonėmis (tokiu atveju turi būti tenkinami centrinio mokesčio administratoriaus nustatyti reikalavimai,<text:s/>užtikrinantys<text:s/>šių elektroninėmis priemonėmis išsiųstų PVM sąskaitų<text:s/>faktūrų turinio autentiškumą ir vientisumą).<text:s/><text:s/>Be to, didelėms<text:s/>įstaigoms ir<text:s/>įmonėms reikalavimas saugoti apskaitos registrus atspausdintus yra didelė administracinė našta ir tokio reikalavimo įgyvendinimo išlaidos viršija teikiamą naudą.<text:s/>Net ir palikus reikalavimą, atspausdinti apskaitos registrai nėra apsaugoti nuo sugadinimo, vagystės, gaisro ar pan.<text:s/></text:p>
            <text:p text:style-name="P58">Kadangi<text:s/>Dokumentų ir archyvų įstatymas detalizuoja elektroninių ir kitų dokumentų, prie kurių prieinama tik specialios įrangos priemonėmis, autentiškumo,<text:s/>patikimumo ir prieinamumo užtikrinimą,<text:s/>perkelti šias nuostatas ir į Buhalterinės apskaitos įstatymą nėra tikslinga.</text:p>
          </table:table-cell>
        </table:table-row>
      </table:table>
      <text:p text:style-name="P59"/>
      <text:p text:style-name="P60"/>
      <text:p text:style-name="P61"/>
      <text:p text:style-name="P62">Finansų ministrė<text:tab/><text:tab/><text:tab/><text:tab/><text:tab/><text:s/>Ingrida Šimony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DiagramaCharCharCharDiagramaCharDiagramaCharCharDiagramaCharDiagramaCharDiagramaCharDiagramaChar" style:display-name=" Diagrama Char Char Char Diagrama Char Diagrama Char Char Diagrama Char Diagrama Char Diagrama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iagramaCharCharCharDiagramaCharDiagramaCharChar" style:display-name=" Diagrama Char Char Char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iagramaCharCharCharDiagramaCharDiagramaCharCharDiagramaCharDiagramaCharDiagramaChar" style:display-name=" Diagrama Char Char Char Diagrama Char Diagrama Char Char Diagrama Char Diagrama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iagramaCharCharCharDiagramaCharDiagramaCharCharDiagramaCharDiagramaChar" style:display-name=" Diagrama Char Char Char Diagrama Char Diagrama Char Char Diagrama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Įprastasistinklapis8" style:display-name="Įprastasis (tinklapis)8" style:family="paragraph" style:parent-style-name="Normal">
      <style:paragraph-properties fo:margin-top="0.052in" fo:margin-bottom="0.052in" fo:margin-left="0.1562in" fo:margin-right="0.1562in">
        <style:tab-stops/>
      </style:paragraph-properties>
      <style:text-properties fo:font-size="11pt" style:font-size-asian="11pt" style:font-size-complex="11pt" fo:hyphenate="false"/>
    </style:style>
    <style:style style:name="DiagramaCharCharCharDiagramaCharDiagramaCharCharDiagramaCharDiagramaCharDiagramaCharCharDiagramaCharChar" style:display-name=" Diagrama Char Char Char Diagrama Char Diagrama Char Char Diagrama Char Diagrama Char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1DiagramaCharDiagramaCharChar" style:display-name=" Char Char Char1 Diagrama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DiagramaCharCharCharDiagramaCharDiagramaCharCharDiagramaCharDiagramaCharDiagramaCharCharDiagramaCharCharDiagramaCharCharDiagramaCharCharDiagramaCharChar" style:display-name=" Diagrama Char Char Char Diagrama Char Diagrama Char Char Diagrama Char Diagrama Char Diagrama Char Char Diagrama Char Char Diagrama Char Char Diagrama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CharCharCharDiagramaCharDiagramaCharCharDiagramaChar" style:display-name=" Diagrama Char Char Char Diagrama Char Diagrama Char Char Diagrama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" style:display-name="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1CharCharCharCharDiagramaCharChar" style:display-name=" Char Char1 Char Char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rinimo pažyma</dc:title>
    <dc:description/>
    <dc:subject/>
    <meta:initial-creator>Rasa Stanislovaitienė</meta:initial-creator>
    <dc:creator>adlibuser</dc:creator>
    <meta:creation-date>2017-03-19T20:39:00Z</meta:creation-date>
    <dc:date>2017-03-19T20:39:00Z</dc:date>
    <meta:print-date>2010-12-17T13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10" meta:character-count="2653" meta:row-count="33" meta:non-whitespace-character-count="2353"/>
  </office:meta>
</office:document-meta>
</file>