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Regular-Identity-H" svg:font-family="EUAlbertina-Regular-Identity-H" style:font-family-generic="system"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style:num-suffix="." style:num-format="1" text:start-value="36">
        <style:list-level-properties text:space-before="1.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1in" text:min-label-width="0.7916in"/>
      </text:list-level-style-number>
      <text:list-level-style-number text:level="3" style:num-suffix="." style:num-format="1" text:display-levels="3">
        <style:list-level-properties text:space-before="1in" text:min-label-width="0.7916in"/>
      </text:list-level-style-number>
      <text:list-level-style-number text:level="4" style:num-suffix="." style:num-format="1" text:display-levels="4">
        <style:list-level-properties text:space-before="1in" text:min-label-width="0.7916in"/>
      </text:list-level-style-number>
      <text:list-level-style-number text:level="5" style:num-suffix="." style:num-format="1" text:display-levels="5">
        <style:list-level-properties text:space-before="1in" text:min-label-width="0.7916in"/>
      </text:list-level-style-number>
      <text:list-level-style-number text:level="6" style:num-suffix="." style:num-format="1" text:display-levels="6">
        <style:list-level-properties text:space-before="1in" text:min-label-width="0.7916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Web" style:list-style-name="LFO7" style:family="paragraph">
      <style:paragraph-properties fo:margin-top="0in" fo:margin-bottom="0in" fo:line-height="120%" fo:margin-left="0in" fo:text-indent="0.5in">
        <style:tab-stops>
          <style:tab-stop style:type="left" style:position="0.75in"/>
        </style:tab-stops>
      </style:paragraph-properties>
      <style:text-properties fo:font-weight="bold" style:font-weight-asian="bold"/>
    </style:style>
    <style:style style:name="P5" style:parent-style-name="Normal" style:family="paragraph">
      <style:paragraph-properties fo:text-align="justify" fo:line-height="120%" fo:text-indent="0.5in"/>
    </style:style>
    <style:style style:name="T6" style:parent-style-name="DefaultParagraphFont" style:family="text">
      <style:text-properties style:font-weight-complex="bold"/>
    </style:style>
    <style:style style:name="P7" style:parent-style-name="NormalWeb" style:list-style-name="LFO7" style:family="paragraph">
      <style:paragraph-properties fo:text-align="justify" fo:margin-top="0in" fo:margin-bottom="0in" fo:line-height="120%" fo:margin-left="0in" fo:text-indent="0.5in">
        <style:tab-stops>
          <style:tab-stop style:type="left" style:position="0.75in"/>
        </style:tab-stops>
      </style:paragraph-properties>
      <style:text-properties fo:font-weight="bold" style:font-weight-asian="bold"/>
    </style:style>
    <style:style style:name="P8" style:parent-style-name="Normal" style:family="paragraph">
      <style:paragraph-properties fo:text-align="justify" fo:line-height="120%" fo:text-indent="0.5in"/>
    </style:style>
    <style:style style:name="P9" style:parent-style-name="Normal" style:list-style-name="LFO9" style:family="paragraph">
      <style:paragraph-properties fo:text-align="justify" fo:line-height="120%" fo:margin-left="0in" fo:text-indent="0.5in">
        <style:tab-stops>
          <style:tab-stop style:type="left" style:position="0.75in"/>
        </style:tab-stops>
      </style:paragraph-properties>
    </style:style>
    <style:style style:name="T10" style:parent-style-name="DefaultParagraphFont" style:family="text">
      <style:text-properties style:font-name-asian="EUAlbertina-Regular-Identity-H"/>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list-style-name="LFO9" style:family="paragraph">
      <style:paragraph-properties fo:text-align="justify" fo:line-height="120%" fo:margin-left="0in" fo:text-indent="0.5in">
        <style:tab-stops>
          <style:tab-stop style:type="left" style:position="0.75in"/>
        </style:tab-stops>
      </style:paragraph-properties>
    </style:style>
    <style:style style:name="T25" style:parent-style-name="DefaultParagraphFont" style:family="text">
      <style:text-properties style:font-name-asian="EUAlbertina-Regular-Identity-H"/>
    </style:style>
    <style:style style:name="T26" style:parent-style-name="DefaultParagraphFont" style:family="text">
      <style:text-properties style:font-name-asian="EUAlbertina-Regular-Identity-H"/>
    </style:style>
    <style:style style:name="T27" style:parent-style-name="DefaultParagraphFont" style:family="text">
      <style:text-properties style:font-name-asian="EUAlbertina-Regular-Identity-H"/>
    </style:style>
    <style:style style:name="T28" style:parent-style-name="DefaultParagraphFont" style:family="text">
      <style:text-properties style:font-name-asian="EUAlbertina-Regular-Identity-H"/>
    </style:style>
    <style:style style:name="T29" style:parent-style-name="DefaultParagraphFont" style:family="text">
      <style:text-properties style:font-name-asian="EUAlbertina-Regular-Identity-H"/>
    </style:style>
    <style:style style:name="T30" style:parent-style-name="DefaultParagraphFont" style:family="text">
      <style:text-properties style:font-name-asian="EUAlbertina-Regular-Identity-H"/>
    </style:style>
    <style:style style:name="T31" style:parent-style-name="DefaultParagraphFont" style:family="text">
      <style:text-properties style:font-name-asian="EUAlbertina-Regular-Identity-H"/>
    </style:style>
    <style:style style:name="T32" style:parent-style-name="DefaultParagraphFont" style:family="text">
      <style:text-properties style:font-name-asian="EUAlbertina-Regular-Identity-H"/>
    </style:style>
    <style:style style:name="T33" style:parent-style-name="DefaultParagraphFont" style:family="text">
      <style:text-properties style:font-name="Times New (W1)"/>
    </style:style>
    <style:style style:name="T34" style:parent-style-name="DefaultParagraphFont" style:family="text">
      <style:text-properties style:font-name="Times New (W1)"/>
    </style:style>
    <style:style style:name="P35" style:parent-style-name="Normal" style:list-style-name="LFO9" style:family="paragraph">
      <style:paragraph-properties fo:text-align="justify" fo:line-height="120%" fo:margin-left="0in" fo:text-indent="0.5in">
        <style:tab-stops>
          <style:tab-stop style:type="left" style:position="0.75in"/>
        </style:tab-stops>
      </style:paragraph-properties>
    </style:style>
    <style:style style:name="T36" style:parent-style-name="DefaultParagraphFont" style:family="text">
      <style:text-properties style:font-name="Times New (W1)"/>
    </style:style>
    <style:style style:name="P37" style:parent-style-name="NormalWeb" style:list-style-name="LFO7" style:family="paragraph">
      <style:paragraph-properties fo:text-align="justify" fo:margin-top="0in" fo:margin-bottom="0in" fo:line-height="120%" fo:margin-left="0in" fo:text-indent="0.5in">
        <style:tab-stops>
          <style:tab-stop style:type="left" style:position="0.75in"/>
        </style:tab-stops>
      </style:paragraph-properties>
      <style:text-properties fo:font-weight="bold" style:font-weight-asian="bold"/>
    </style:style>
    <style:style style:name="P38" style:parent-style-name="NormalWeb" style:family="paragraph">
      <style:paragraph-properties fo:text-align="justify" fo:margin-top="0in" fo:margin-bottom="0in" fo:line-height="12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Web" style:list-style-name="LFO7" style:family="paragraph">
      <style:paragraph-properties fo:margin-top="0in" fo:margin-bottom="0in" fo:line-height="120%" fo:margin-left="0in" fo:text-indent="0.5in">
        <style:tab-stops>
          <style:tab-stop style:type="left" style:position="0.75in"/>
        </style:tab-stops>
      </style:paragraph-properties>
      <style:text-properties fo:font-weight="bold" style:font-weight-asian="bold"/>
    </style:style>
    <style:style style:name="P43" style:parent-style-name="NormalWeb" style:family="paragraph">
      <style:paragraph-properties fo:text-align="justify" fo:margin-top="0in" fo:margin-bottom="0in" fo:line-height="120%" fo:text-indent="0.5in">
        <style:tab-stops>
          <style:tab-stop style:type="left" style:position="0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Web" style:list-style-name="LFO7" style:family="paragraph">
      <style:paragraph-properties fo:text-align="justify" fo:margin-top="0in" fo:margin-bottom="0in" fo:line-height="120%" fo:margin-left="0in" fo:text-indent="0.5in">
        <style:tab-stops>
          <style:tab-stop style:type="left" style:position="-1.5in"/>
          <style:tab-stop style:type="left" style:position="0.75in"/>
        </style:tab-stops>
      </style:paragraph-properties>
      <style:text-properties fo:font-weight="bold" style:font-weight-asian="bold"/>
    </style:style>
    <style:style style:name="P51" style:parent-style-name="NormalWeb" style:family="paragraph">
      <style:paragraph-properties fo:text-align="justify" fo:margin-top="0in" fo:margin-bottom="0in" fo:line-height="120%" fo:text-indent="0.5in">
        <style:tab-stops>
          <style:tab-stop style:type="left" style:position="0.75in"/>
        </style:tab-stops>
      </style:paragraph-properties>
    </style:style>
    <style:style style:name="P52" style:parent-style-name="NormalWeb" style:family="paragraph">
      <style:paragraph-properties fo:text-align="justify" fo:margin-top="0in" fo:margin-bottom="0in" fo:line-height="120%" fo:text-indent="0.5in">
        <style:tab-stops>
          <style:tab-stop style:type="left" style:position="0.75in"/>
        </style:tab-stops>
      </style:paragraph-properties>
      <style:text-properties fo:font-weight="bold" style:font-weight-asian="bold"/>
    </style:style>
    <style:style style:name="P53" style:parent-style-name="Normal" style:family="paragraph">
      <style:paragraph-properties fo:text-align="justify" fo:line-height="12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office:automatic-styles>
  <office:body>
    <office:text text:use-soft-page-breaks="true">
      <text:p text:style-name="P1"><text:bookmark-start text:name="html"/><text:bookmark-end text:name="html"/>NUMATOMO TEISINIO REGULIAVIMO POVEIKIO VERTINIMO PAŽYMA</text:p>
      <text:p text:style-name="P3"/>
      <text:list text:style-name="LFO7" text:continue-numbering="true">
        <text:list-item>
          <text:p text:style-name="P4">Teisės akto<text:s/>projekto<text:s/>pavadinimas</text:p>
        </text:list-item>
      </text:list>
      <text:p text:style-name="P5">Lietuvos Respublikos<text:s/><text:span text:style-name="T6">buhalterinės apskaitos<text:s/></text:span>įstatymo 3, 6, 7, 16, 19, 21 straipsnių ir penktojo skirsnio pavadinimo pakeitimo įstatymo projektas<text:s/>(toliau – įstatymo projektas).</text:p>
      <text:list text:style-name="LFO7" text:continue-numbering="true">
        <text:list-item>
          <text:p text:style-name="P7">Numatomo teisinio reguliavimo tikslas, pagrindas ir siūlomos priemonės jam pasiekti</text:p>
        </text:list-item>
      </text:list>
      <text:p text:style-name="P8">Įstatymo projekte siūloma:</text:p>
      <text:list text:style-name="LFO9" text:continue-numbering="true">
        <text:list-item>
          <text:p text:style-name="P9"><text:span text:style-name="T10">suderinti Buhalterinės apskaitos įstatymo nuostatas su<text:s/></text:span><text:span text:style-name="T11">D</text:span><text:span text:style-name="T12">okumentų ir archyvų įstatymo</text:span><text:span text:style-name="T13"><text:s/>pakeistomis nuostatomis,<text:s/></text:span><text:span text:style-name="T14">nuorod</text:span><text:span text:style-name="T15">ą</text:span><text:span text:style-name="T16"><text:s/>„</text:span>Archyvų departamentas<text:s/>prie Lietuvos Respublikos Vyriausybės<text:span text:style-name="T17">“<text:s/></text:span>keičiant<text:s/><text:span text:style-name="T18">į nuorodą „Lietuvos<text:s/></text:span><text:span text:style-name="T19">v</text:span><text:span text:style-name="T20">yriaus</text:span><text:span text:style-name="T21">iasis archyvaras</text:span><text:span text:style-name="T22">“</text:span><text:span text:style-name="T23">;</text:span></text:p>
        </text:list-item>
        <text:list-item>
          <text:p text:style-name="P24"><text:span text:style-name="T25">išbraukti</text:span><text:span text:style-name="T26"><text:s/>Buhalterinės apskaitos įstatymo nuostat</text:span><text:span text:style-name="T27">ą dėl apskaitos tvarkos</text:span><text:span text:style-name="T28"><text:s/>taikantiems viešojo sektoriaus apskaitos ir finansinės atskaitomybės standartus nustatymo kaip perteklinę, nes įstatymo 3 straipsnio 5 dalis nustato, kad<text:s/></text:span><text:span text:style-name="T29">v</text:span><text:span text:style-name="T30">iešojo sektoriaus subjektai, tvarkydami apskaitą, vadovaujasi viešojo sektoriaus apskaitos ir finansinės atskaitomybės standartais, kuriuos tvirtina ir „Valstybės žiniose“ skelbia Finansų ministerija.</text:span><text:span text:style-name="T31"><text:s/>A</text:span><text:span text:style-name="T32">tsižvelgiant į<text:s/></text:span>Viešojo sektoriaus atskaitomybės įstatyme apibrėžtą<text:s/>viešojo sektoriaus subjekto sąvoką<text:s/>siūloma išbraukti<text:s/>Buhalterinės apskaitos įstatymo 6 straipsnio 6 ir 7 dalyse, 7 straipsnio 2 dalyje žodžius „išskyrus įmones,<text:s/><text:span text:style-name="T33">priskiriamas viešojo sektoriaus subjektams, ir Lietuvos banką</text:span><text:span text:style-name="T34">“, kadangi minėti subjektai nėra viešojo sektoriaus subjektai;</text:span></text:p>
        </text:list-item>
        <text:list-item>
          <text:p text:style-name="P35"><text:span text:style-name="T36">atsižvelgiant į didelėms įstaigoms ir įmonėms tenkančią administracinę naštą dėl nustatytų reikalavimų apskaitos registrams,<text:s/></text:span>siūloma tikslinti Buhalterinės apskaitos įstatymo nuostatas dėl apskaitos registrų saugojimo. Pvz., Valstybinio socialinio<text:s/>draudimo<text:s/>fondo valdybos prie Socialinės apsaugos ir darbo ministerijos pensijų įmokų mokėjimo registrai yra ypač didelės apimties ir atspausdinti registrai sudaro apie 11000 A4 formato lapų<text:s/>kiekvieną mėnesį. Todėl, atsižvelgiant į<text:s/>informacinių technologijų<text:s/>galimybes ir į tai, kad reikalavimo saugoti atspausdintus apskaitos registrus išlaidos viršija jų teikiamą naudą (atspausdinti apskaitos registrai nėra apsaugoti nuo sugadinimo, vagystės, gaisro ar pan.), siūloma nustatyti, kad apskaitos dokumentai ir apskaitos registrai saugomi užtikrinant autentiškumą, patikimumą ir prieinamumą visą jų saugojimo laiką,<text:s/>ir nebereikalauti techninėmis priemonėmis rengiamus apskaitos registrus saugoti<text:s/>atspausdinus.<text:s/>Atsižvelgiant į tai, tikslinama Buhalterinės apskaitos įstatymo 16 straipsnio 3 dalis, naikinant reikalavimą, kad apskaitos registrą turi pasirašyti jį sudaręs asmuo, nes pagal Buhalterinės apskaitos įstatymą<text:s/>už apskaitos organizavimą<text:s/>atsako ūkio subjekto vadovas, o už buhalterinių įrašų teisingumą atsako vyriausiasis buhalteris (buhalteris) arba struktūrinio padalinio, tvarkančio apskaitą, vadovas, arba kiti<text:s/>įstatyme<text:s/>nurodyti asmenys, kurie tvarko ūkio subjekto apskaitą.<text:s/>Kartu patikslinami penktojo skirsnio ir 21 straipsnio pavadinimai ir 21 straipsnio 2 dalis, nustatant ūkio subjekto vadovo atsakomybę už apskaitos registrų išsaugojimą</text:p>
        </text:list-item>
      </text:list>
      <text:list text:style-name="LFO7" text:continue-numbering="true">
        <text:list-item>
          <text:p text:style-name="P37">Numatomo teisinio reguliavimo teigiamos ir neigiamos pasekmės</text:p>
        </text:list-item>
      </text:list>
      <text:p text:style-name="P38">Pritarus teikiamam<text:s/>įstatymo<text:s/>projektui<text:s/>bus<text:s/>suderintos<text:s/>Buhalterinės apskaitos įstatymo nuostatos su<text:s/><text:span text:style-name="T39">D</text:span><text:span text:style-name="T40">okumentų ir archyvų įstatymo</text:span><text:span text:style-name="T41"><text:s/>pakeistomis nuostatomis.<text:s/></text:span>Atsižvelgiant į Viešojo sektoriaus atskaitomybės įstatymą Buhalterinės apskaitos įstatyme bus<text:s/>patikslintos nuostatos dėl viešojo sektoriaus subjektų. Kartu bus patikslintos Buhalterinės apskaitos įstatymo nuostatos dėl apskaitos registrų saugojimo numatant, kad apskaitos dokumentai ir apskaitos registrai saugomi<text:s/><text:soft-page-break/>užtikrinant autentiškumą, patikimumą ir prieinamumą visą jų saugojimo laiką<text:s/>nebenustatant reikalavimo techninėmis priemonėmis rengiamus apskaitos registrus saugoti<text:s/>atspausdinus.</text:p>
      <text:list text:style-name="LFO7" text:continue-numbering="true">
        <text:list-item>
          <text:p text:style-name="P42">Numatomo teisinio reguliavimo alternatyvos ir jų poveikio įvertinimas</text:p>
        </text:list-item>
      </text:list>
      <text:p text:style-name="P43">Jeigu nebus pritarta įstatymo projektui,<text:s/>nebus<text:s/>suderintos<text:s/>Buhalterinės apskaitos įstatymo nuostatos su<text:s/><text:span text:style-name="T44">D</text:span><text:span text:style-name="T45">okumentų ir archyvų įstatymo</text:span><text:span text:style-name="T46"><text:s/>pakeistomis nuostatomis,</text:span><text:span text:style-name="T47"><text:s/></text:span><text:span text:style-name="T48">n</text:span><text:span text:style-name="T49">ebus patikslintas<text:s/></text:span>Buhalterinės apskaitos įstatymas atsižvelgiant<text:s/>į<text:s/>Viešojo sektoriaus atskaitomybės įstatymo nuostatas,<text:s/>nebus<text:s/>supaprastintos<text:s/>Buhalterinės apskaitos įstatymo nuostatos dėl apskaitos registrų saugojimo.</text:p>
      <text:list text:style-name="LFO7" text:continue-numbering="true">
        <text:list-item>
          <text:p text:style-name="P50">Jeigu buvo konsultuojamasi su visuomene, – informacija apie konsultavimosi būdus, subjektus ir kita</text:p>
        </text:list-item>
      </text:list>
      <text:p text:style-name="P51">Įstatymo projektas paskelbtas<text:s/>Lietuvos Respublikos Seimo<text:s/>Teisės aktų informacinės sistemos<text:s/>(TAIS)<text:s/>Projektų registravimo posistemėje.</text:p>
      <text:p text:style-name="P52">6. Kita svarbi informacija</text:p>
      <text:p text:style-name="P53">Priėmus teikiamą įstatymo projektą, pakeisti ar panaikinti galiojančių teisės aktų nereikės.<text:s/><text:span text:style-name="T54">Įstatymo p</text:span><text:span text:style-name="T55">rojekt</text:span><text:span text:style-name="T56">ui</text:span><text:span text:style-name="T57"><text:s/></text:span>įgyvendinti papildomų valstybės biudžeto lėšų nereikė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UAlbertina-Regular-Identity-H" svg:font-family="EUAlbertina-Regular-Identity-H" style:font-family-generic="system"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lt" style:country-asian="LT" fo:hyphenate="false"/>
    </style:style>
    <style:style style:name="DiagramaCharCharCharDiagramaCharDiagramaCharCharDiagramaCharChar1DiagramaCharChar" style:display-name=" Diagrama Char Char Char Diagrama Char Diagrama Char Char Diagrama Char Char1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CharCharCharDiagramaCharDiagramaCharCharDiagramaCharChar2" style:display-name=" Diagrama Char Char Char Diagrama Char Diagrama Char Char Diagrama Char Char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iagramaDiagrama4" style:display-name=" Diagrama Diagrama4"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PageNumber" style:display-name="Page Number" style:family="text" style:parent-style-name="DefaultParagraphFont"/>
    <style:style style:name="CharCharChar1DiagramaCharDiagramaCharChar" style:display-name=" Char Char Char1 Diagrama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msoins0" style:display-name="msoins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sian="EUAlbertina-Regular-Identity-H"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number text:level="1" style:num-suffix="." style:num-format="1" text:start-value="36">
        <style:list-level-properties text:space-before="1.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1in" text:min-label-width="0.7916in"/>
      </text:list-level-style-number>
      <text:list-level-style-number text:level="3" style:num-suffix="." style:num-format="1" text:display-levels="3">
        <style:list-level-properties text:space-before="1in" text:min-label-width="0.7916in"/>
      </text:list-level-style-number>
      <text:list-level-style-number text:level="4" style:num-suffix="." style:num-format="1" text:display-levels="4">
        <style:list-level-properties text:space-before="1in" text:min-label-width="0.7916in"/>
      </text:list-level-style-number>
      <text:list-level-style-number text:level="5" style:num-suffix="." style:num-format="1" text:display-levels="5">
        <style:list-level-properties text:space-before="1in" text:min-label-width="0.7916in"/>
      </text:list-level-style-number>
      <text:list-level-style-number text:level="6" style:num-suffix="." style:num-format="1" text:display-levels="6">
        <style:list-level-properties text:space-before="1in" text:min-label-width="0.7916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Rasa Stanislovaitienė</meta:initial-creator>
    <dc:creator>adlibuser</dc:creator>
    <meta:creation-date>2017-03-19T20:39:00Z</meta:creation-date>
    <dc:date>2017-03-19T20:39:00Z</dc:date>
    <meta:print-date>2010-12-21T12:10:00Z</meta:print-date>
    <meta:template xlink:href="Normal.dotm" xlink:type="simple"/>
    <meta:editing-cycles>2</meta:editing-cycles>
    <meta:editing-duration>PT0S</meta:editing-duration>
    <meta:document-statistic meta:page-count="2" meta:paragraph-count="25" meta:word-count="544" meta:character-count="4552" meta:row-count="60" meta:non-whitespace-character-count="4033"/>
  </office:meta>
</office:document-meta>
</file>