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Caption" style:family="paragraph">
      <style:text-properties fo:font-size="12pt" style:font-size-asian="12pt"/>
    </style:style>
    <style:style style:name="P15" style:parent-style-name="Normal" style:family="paragraph">
      <style:text-properties fo:language="lt" fo:country="LT"/>
    </style:style>
    <style:style style:name="TableColumn17" style:family="table-column">
      <style:table-column-properties style:column-width="6.5291in" style:use-optimal-column-width="false"/>
    </style:style>
    <style:style style:name="Table16" style:family="table">
      <style:table-properties style:width="6.5291in" fo:margin-left="0in" table:align="center"/>
    </style:style>
    <style:style style:name="TableRow18" style:family="table-row">
      <style:table-row-properties style:row-height="0.4847in" style:use-optimal-row-height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1" style:parent-style-name="Header" style:family="paragraph">
      <style:paragraph-properties fo:text-align="center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Hyperlink" style:family="text">
      <style:text-properties style:use-window-font-color="true" fo:font-size="10pt" style:font-size-asian="10pt" style:text-underline-type="none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Column29" style:family="table-column">
      <style:table-column-properties style:column-width="3.225in" style:use-optimal-column-width="false"/>
    </style:style>
    <style:style style:name="TableColumn30" style:family="table-column">
      <style:table-column-properties style:column-width="0.35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5416in" style:use-optimal-column-width="false"/>
    </style:style>
    <style:style style:name="Table28" style:family="table">
      <style:table-properties style:width="6.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P43" style:parent-style-name="Header" style:family="paragraph">
      <style:paragraph-properties fo:text-align="end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Header" style:family="paragraph">
      <style:paragraph-properties fo:text-align="end"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Header" style:family="paragraph">
      <style:paragraph-properties>
        <style:tab-stops/>
      </style:paragraph-properties>
      <style:text-properties fo:font-weight="bold" style:font-weight-asian="bold" fo:text-transform="uppercase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 fo:text-align="justify" fo:text-indent="0.4923in">
        <style:tab-stops/>
      </style:paragraph-properties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style:text-autospace="none" fo:text-align="justify" fo:text-indent="0.4923in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Hyperlink" style:family="text">
      <style:text-properties style:use-window-font-color="true" style:text-underline-type="none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font-name-asian="Calibri" style:font-style-complex="italic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Hyperlink" style:family="text">
      <style:text-properties style:use-window-font-color="true" style:text-underline-type="none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Hyperlink" style:family="text">
      <style:text-properties style:use-window-font-color="true" style:text-underline-type="none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font-name-asian="Calibri" style:font-style-complex="italic"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text-indent="0.4923in"/>
      <style:text-properties fo:language="lt" fo:country="LT"/>
    </style:style>
    <style:style style:name="P82" style:parent-style-name="Normal" style:family="paragraph">
      <style:paragraph-properties fo:text-align="justify" fo:text-indent="0.4923in"/>
      <style:text-properties fo:language="lt" fo:country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font-style-complex="italic" fo:language="lt" fo:country="LT"/>
    </style:style>
    <style:style style:name="T87" style:parent-style-name="DefaultParagraphFont" style:family="text">
      <style:text-properties style:font-style-complex="italic" fo:language="lt" fo:country="LT"/>
    </style:style>
    <style:style style:name="T88" style:parent-style-name="DefaultParagraphFont" style:family="text">
      <style:text-properties style:font-style-complex="italic" fo:language="lt" fo:country="LT"/>
    </style:style>
    <style:style style:name="T89" style:parent-style-name="DefaultParagraphFont" style:family="text">
      <style:text-properties style:font-style-complex="italic" fo:language="lt" fo:country="LT"/>
    </style:style>
    <style:style style:name="T90" style:parent-style-name="DefaultParagraphFont" style:family="text">
      <style:text-properties style:font-style-complex="italic" fo:language="lt" fo:country="LT"/>
    </style:style>
    <style:style style:name="T91" style:parent-style-name="DefaultParagraphFont" style:family="text">
      <style:text-properties style:font-style-complex="italic" fo:language="lt" fo:country="LT"/>
    </style:style>
    <style:style style:name="T92" style:parent-style-name="DefaultParagraphFont" style:family="text">
      <style:text-properties style:font-style-complex="italic" fo:language="lt" fo:country="LT"/>
    </style:style>
    <style:style style:name="P93" style:parent-style-name="Normal" style:family="paragraph">
      <style:paragraph-properties fo:text-align="justify" fo:text-indent="0.4923in"/>
      <style:text-properties fo:language="lt" fo:country="LT"/>
    </style:style>
    <style:style style:name="P94" style:parent-style-name="Normal" style:family="paragraph">
      <style:paragraph-properties fo:text-align="justify" fo:text-indent="0.4923in"/>
      <style:text-properties fo:language="lt" fo:country="LT"/>
    </style:style>
    <style:style style:name="P95" style:parent-style-name="Header" style:family="paragraph">
      <style:paragraph-properties fo:text-align="justify" fo:text-indent="0.4923in">
        <style:tab-stops/>
      </style:paragraph-properties>
    </style:style>
    <style:style style:name="P96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BodyText" style:family="paragraph">
      <style:paragraph-properties fo:text-align="justify" fo:margin-bottom="0in" fo:text-indent="0.4923in"/>
      <style:text-properties fo:language="lt" fo:country="LT"/>
    </style:style>
    <style:style style:name="P102" style:parent-style-name="BodyText" style:family="paragraph">
      <style:paragraph-properties fo:text-align="justify" fo:margin-bottom="0in" fo:text-indent="0.4923in"/>
    </style:style>
    <style:style style:name="P103" style:parent-style-name="Header" style:family="paragraph">
      <style:paragraph-properties fo:text-align="justify" fo:text-indent="0.5in">
        <style:tab-stops/>
      </style:paragraph-properties>
    </style:style>
    <style:style style:name="P104" style:parent-style-name="Header" style:family="paragraph">
      <style:paragraph-properties fo:text-align="justify" fo:text-indent="0.5in">
        <style:tab-stops/>
      </style:paragraph-properties>
    </style:style>
    <style:style style:name="P105" style:parent-style-name="Header" style:family="paragraph">
      <style:paragraph-properties fo:text-align="justify" fo:text-indent="0.4923in"/>
    </style:style>
    <style:style style:name="P106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P107" style:parent-style-name="Header" style:family="paragraph">
      <style:paragraph-properties fo:text-align="justify" fo:text-indent="0.5in">
        <style:tab-stops/>
      </style:paragraph-properties>
    </style:style>
    <style:style style:name="P108" style:parent-style-name="Header" style:family="paragraph">
      <style:paragraph-properties fo:text-align="justify" fo:text-indent="0.5in">
        <style:tab-stops/>
      </style:paragraph-properties>
    </style:style>
    <style:style style:name="P109" style:parent-style-name="Header" style:family="paragraph">
      <style:paragraph-properties fo:text-align="justify" fo:text-indent="0.4923in">
        <style:tab-stops/>
      </style:paragraph-properties>
    </style:style>
    <style:style style:name="T110" style:parent-style-name="Hyperlink" style:family="text">
      <style:text-properties style:use-window-font-color="true" style:text-underline-type="none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P116" style:parent-style-name="Header" style:family="paragraph">
      <style:paragraph-properties fo:text-indent="0.4923in">
        <style:tab-stops/>
      </style:paragraph-properties>
    </style:style>
    <style:style style:name="P117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1pt"/>
    </style:style>
    <style:style style:name="P118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1pt"/>
    </style:style>
    <style:style style:name="P11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122" style:parent-style-name="Normal" style:family="paragraph">
      <style:paragraph-properties fo:text-align="justify" fo:text-indent="0.4923in"/>
      <style:text-properties fo:language="lt" fo:country="LT"/>
    </style:style>
    <style:style style:name="P123" style:parent-style-name="Normal" style:family="paragraph">
      <style:paragraph-properties fo:text-align="justify" fo:text-indent="0.4923in"/>
      <style:text-properties fo:language="lt" fo:country="LT"/>
    </style:style>
    <style:style style:name="P124" style:parent-style-name="Normal" style:family="paragraph">
      <style:paragraph-properties fo:text-align="justify"/>
      <style:text-properties fo:text-transform="uppercase" fo:language="lt" fo:country="LT"/>
    </style:style>
    <style:style style:name="P125" style:parent-style-name="Normal" style:family="paragraph">
      <style:paragraph-properties fo:text-align="justify" fo:line-height="150%"/>
      <style:text-properties fo:language="lt" fo:country="LT"/>
    </style:style>
    <style:style style:name="P126" style:parent-style-name="Normal" style:family="paragraph">
      <style:paragraph-properties fo:text-align="justify" fo:line-height="150%"/>
      <style:text-properties fo:language="lt" fo:country="LT"/>
    </style:style>
    <style:style style:name="P127" style:parent-style-name="Normal" style:family="paragraph">
      <style:paragraph-properties fo:text-align="justify" fo:line-height="150%"/>
      <style:text-properties fo:language="lt" fo:country="LT"/>
    </style:style>
    <style:style style:name="P128" style:parent-style-name="Header" style:family="paragraph">
      <style:paragraph-properties>
        <style:tab-stops/>
      </style:paragraph-properties>
    </style:style>
    <style:style style:name="P129" style:parent-style-name="Header" style:family="paragraph">
      <style:paragraph-properties fo:text-align="justify">
        <style:tab-stops/>
      </style:paragraph-properties>
      <style:text-properties fo:language="lt" fo:country="LT"/>
    </style:style>
    <style:style style:name="P130" style:parent-style-name="Normal" style:family="paragraph"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VIDAUS REIKALŲ MINISTERIJA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Valstybės biudžetinė įstaiga <text:s text:c="3"/>Šventaragio g. 2, <text:s/>LT-01510 <text:s/>Vilnius <text:s text:c="3"/>Tel.: (8 5) <text:s/>271 7154 / 271 7178</text:p>
            <text:p text:style-name="P21"><text:span text:style-name="T22">Faks. (8 5) <text:s/>271 8551 <text:s text:c="2"/>El. p.<text:s/></text:span><text:a xlink:href="mailto:bendrasisd@vrm.lt" office:target-frame-name="_top" xlink:show="replace"><text:span text:style-name="T23">bendrasisd@vrm.lt</text:span></text:a><text:span text:style-name="T24"><text:s text:c="4"/>Duomenys kaupiami ir saugomi Juridinių asmenų registre</text:span></text:p>
            <text:p text:style-name="P25">Kodas 188601464 <text:s text:c="3"/>PVM mokėtojo kodas <text:s/>LT886014610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ietuvos Respublikos<text:s/>Vyriausybei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0-12-</text:p>
            <text:p text:style-name="P46"/>
          </table:table-cell>
          <table:table-cell table:style-name="TableCell47">
            <text:p text:style-name="P48">Nr. 1D-</text:p>
          </table:table-cell>
          <table:table-cell table:style-name="TableCell49">
            <text:p text:style-name="P50">( 15 )</text:p>
          </table:table-cell>
        </table:table-row>
      </table:table>
      <text:p text:style-name="P51"/>
      <text:p text:style-name="P52"/>
      <text:p text:style-name="P53"/>
      <text:p text:style-name="P54">DĖL lietuvos respublikos vyriausybės Nutarimo projekto</text:p>
      <text:p text:style-name="P55"/>
      <text:p text:style-name="P56"/>
      <text:p text:style-name="P57"><text:tab/>Lietuvos Respublikos vidaus reikalų ministerija teikia<text:s/><text:span text:style-name="T58">Lietuvos Respublikos Vyriausybės nutarimo ,,Dėl Lietuvos Respublikos Vyriausybės 2000 m. rugsėjo 4 d. nutarimo Nr. 1049 ,,Dėl Užsieniečių registro įsteigimo ir nuostatų patvirtinimo“ pakeitimo“</text:span><text:s/>projektą (toliau – Projektas).</text:p>
      <text:p text:style-name="P59"><text:tab/><text:span text:style-name="T60">Siekiant užtikrinti, kad prašymai bei sprendimai, priimti pagal Lietuvos Respublikos įstatymą „Dėl užsieniečių teisinės padėties“</text:span><text:span text:style-name="T61"><text:s/></text:span><text:span text:style-name="T62">(Žin., 2004, Nr.<text:s/></text:span><text:a xlink:href="http://www3.lrs.lt/cgi-bin/preps2?a=232378&amp;b=" office:target-frame-name="_top" xlink:show="replace"><text:span text:style-name="T63">73-2539</text:span></text:a><text:span text:style-name="T64">), kitus Lietuvos Respublikos įstatymus, Europos Sąjungos teisės aktus ir tarptautines sutartis, ir teismui pateikti teikimai, parengti pagal<text:s/></text:span><text:span text:style-name="T65">šį įstatymą</text:span><text:span text:style-name="T66">, būtų užregistruoti Užsieniečių registre, Užsieniečių registro nuostatus tikslinga papildyti nauju punktu, nustatančiu, kad</text:span><text:span text:style-name="T67"><text:s/>minėti prašymai,<text:s/></text:span><text:span text:style-name="T68">dėl<text:s/></text:span><text:span text:style-name="T69">užsieniečių priimti sprendimai ir teikimai sulaikyti užsienietį arba skirti jam alternatyvią sulaikymui priemonę</text:span><text:span text:style-name="T70"><text:s/></text:span><text:span text:style-name="T71">registruojami<text:s/></text:span><text:span text:style-name="T72">registro duomenų bazėje Dokumentų tvarkymo ir apskaitos taisyklių, patvirtintų Lietuvos archyvų departamento prie Lietuvos Respublikos Vyriausybės generalinio direktoriaus 2001 m. gruodžio 28 d. įsakymu Nr. 88 (Žin., 2002, Nr.<text:s/></text:span><text:a xlink:href="http://www3.lrs.lt/pls/inter/dokpaieska.showdoc_l?p_id=158373" office:target-frame-name="_top" xlink:show="replace"><text:span text:style-name="T73">5-211</text:span></text:a><text:span text:style-name="T74">; 2005, Nr.<text:s/></text:span><text:a xlink:href="http://www3.lrs.lt/pls/inter/dokpaieska.showdoc_l?p_id=265407" office:target-frame-name="_top" xlink:show="replace"><text:span text:style-name="T75">132-4773</text:span></text:a><text:bookmark-start text:name="html"/><text:span text:style-name="T76">)</text:span><text:bookmark-end text:name="html"/><text:span text:style-name="T77">,</text:span><text:span text:style-name="T78"><text:s/></text:span><text:span text:style-name="T79">nustatyta tvarka</text:span><text:span text:style-name="T80">.</text:span></text:p>
      <text:p text:style-name="P81">Mažinant<text:s/>administracinę naštą<text:s/>ir<text:s/>atsisakant<text:s/>reikalavimo asmenims pateikti dokumentą, patvirtinantį nuosavybės teises į gyvenamąją patalpą, ar dokumentą, patvirtinantį, kad asmuo naudojasi gyvenamąja patalpa nuomos ar panaudos pagrindais, projektu siekiama nustatyti Užsieniečių registro sąveiką su Nekilnojamojo turto registru<text:s/>–<text:s/>Užsieniečių registras iš Nekilnojamojo turto registro gautų<text:s/>Nekilnojamojo turto kadastro ir Nekilnojamojo turto registro duomenis apie fizinio ar juridinio asmens, kviečiančio užsienietį laikinai atvykti į Lietuvos Respubliką, arba<text:s/>užsieniečio disponuojamas, valdomas ar naudojamas gyvenamosios paskirties patalpas, daiktines teises į šios rūšies nekilnojamuosius daiktus, daiktinių teisių suvaržymus ir<text:s/><text:bookmark-start text:name="straipsnis15"/>su šios rūšies nekilnojamaisiais daiktais, daiktinėmis teisėmis į juos ir šių teisių<text:s/><text:bookmark-end text:name="straipsnis15"/>suvaržymais susijusius juridinius faktus bei jų registravimo Nekilnojamojo turto registre teisinius pagrindus.</text:p>
      <text:p text:style-name="P82">Įgyvendinus numatomą teisinį reguliavimą, Užsieniečių registro tvarkymo įstaigų – Migracijos departamento ar teritorinių policijos įstaigų migracijos tarnybų<text:s/>–<text:s/>valstybės tarnautojai, nagrinėjantys prašymus ir priimantys sprendimus dėl leidimo gyventi išdavimo ir dėl kvietimo tvirtinimo,<text:s/>per<text:s/>Užsieniečių registro ir<text:s/>Nekilnojamojo turto registro<text:s/>sąveiką galės nustatyti,<text:s/>ar asmuo Lietuvos Respublikoje turi gyvenamąją patalpą nuosavybės teise arba naudojasi gyvenamąja patalpa nuomos ar panaudos pagrindais.</text:p>
      <text:soft-page-break/>
      <text:p text:style-name="P83"><text:span text:style-name="T84">Pagal</text:span><text:span text:style-name="T85"><text:s/>Lietuvos Respublikos valstybės registrų įstatymo (Žin., 1996, Nr.86-2043,<text:s/></text:span><text:span text:style-name="T86">2004, Nr. 124-4488) 17 straipsnio 4 dalies 2 punkt</text:span><text:span text:style-name="T87">ą</text:span><text:span text:style-name="T88"><text:s/>Nekilnojamojo turto registras Užsieniečių registrui</text:span><text:span text:style-name="T89">,</text:span><text:span text:style-name="T90"><text:s/>kaip susijusiam registrui</text:span><text:span text:style-name="T91">,</text:span><text:span text:style-name="T92"><text:s/>duomenis teiktų neatlygintinai.</text:span></text:p>
      <text:p text:style-name="P93">Siekiant užtikrinti užsieniečių atvykimo į Lietuvos Respubliką, buvimo ir gyvenimo joje kontrolę, nustatytą Lietuvos Respublikos įstatymo ,,Dėl užsieniečių teisinės padėties“ 4 ir 9 straipsniuose, projektu siekiama nustatyti Užsieniečių registro sąveiką su Prevencinių poveikio priemonių taikymo registru, Administracinių teisės pažeidimų ir eismo įvykių registru ir Lietuvos nacionaline Šengeno informacine sistema.</text:p>
      <text:p text:style-name="P94">Projektu taip pat siekiama patikslinti, kokius duomenis Užsieniečių registras gauna iš <text:s/>Įtariamų, kaltinamų ir teistų asmenų bei Ieškomų asmenų, neatpažintų lavonų ir nežinomų bejėgių asmenų žinybinių registrų.</text:p>
      <text:p text:style-name="P95">Projekto įgyvendinimas valstybės biudžetui įtakos neturės, nes bus įgyvendinamas pagal Europos grąžinimo fondo metinę 2009 m. programą „Užsieniečių registro tobulinimas“.</text:p>
      <text:p text:style-name="P96"><text:span text:style-name="T97">Patikslinus nutarimą</text:span><text:span text:style-name="T98">,</text:span><text:span text:style-name="T99"><text:s/>b</text:span><text:span text:style-name="T100">us sumažinta administracinė našta – atsisakyta reikalavimo asmenims pateikti dokumentą, patvirtinantį nuosavybės teises į gyvenamąją patalpą, ar dokumentą, patvirtinantį, kad asmuo naudojasi gyvenamąja patalpa nuomos ar panaudos pagrindais.</text:span></text:p>
      <text:p text:style-name="P101">Projektas neprieštarauja Penkioliktosios Lietuvos Respublikos Vyriausybės veiklos programos, kuriai pritarta Lietuvos Respublikos Seimo 2008 m. gruodžio 9 d. nutarimu Nr. XI-52 (Žin., 2008, Nr. 146-5870), nuostatoms.</text:p>
      <text:p text:style-name="P102">Projektas Europos Sąjungos teisės aktų neperkelia ir neįgyvendina.</text:p>
      <text:p text:style-name="P103">Projekto poveikio vertinimas pateikiamas<text:s/>numatomo teisinio reguliavimo poveikio vertinimo pažymoje (pridedama).<text:s/></text:p>
      <text:p text:style-name="P104">Projektas pagal Keitimosi informacija apie standartus, techninius reglamentus ir atitikties įvertinimo procedūras taisyklių, patvirtintų Lietuvos Respublikos Vyriausybės 1999 m. gegužės 20 d. nutarimu Nr. 617 (Žin., 1999, Nr. 45-1446; 2004, Nr. 63-2264), reikalavimus Europos Komisijai nenotifikuotinas.</text:p>
      <text:p text:style-name="P105">Priėmus nutarimą, galiojančių teisės aktų<text:s/>pakeisti ar pripažinti netekusiais galios nereikės.</text:p>
      <text:p text:style-name="P106">Projektas buvo derintas su Lietuvos Respublikos teisingumo ministerija<text:s/>ir patikslintas<text:s/>pagal<text:s/>jos pateiktas pastabas.</text:p>
      <text:p text:style-name="P107">Su visuomene buvo konsultuotasi projektą paskelbus Lietuvos Respublikos Seimo teisės aktų informacinės sistemos (TAIS) Projektų registravimo posistemėje. Pastabų ir pasiūlymų iš visuomenės negauta.</text:p>
      <text:p text:style-name="P108">Projekte naujų<text:s/>sąvokų<text:s/>neapibrėžiama.</text:p>
      <text:p text:style-name="P109">Projektą rengė Migracijos departamentas prie Lietuvos Respublikos vidaus reikalų<text:s/>ministerijos (direktorius – Almantas Gavėnas, tel. 271 7235, el. p.<text:s/><text:a xlink:href="mailto:almantas.gavenas@vrm.lt" office:target-frame-name="_top" xlink:show="replace"><text:span text:style-name="T110">almantas.gavenas@vrm.lt</text:span></text:a>).<text:s/>Tiesioginė rengėja –<text:s/><text:span text:style-name="T111">Teisės ir tarptautinių ryšių skyriaus vedėjo pavaduotoja Renata Romančikienė</text:span><text:span text:style-name="T112"><text:s/>(</text:span><text:span text:style-name="T113">tel. 271 7284, el. p. renata.romancikiene@vrm.lt</text:span><text:span text:style-name="T114">)</text:span><text:span text:style-name="T115">.</text:span></text:p>
      <text:p text:style-name="P116">PRIDEDAMA:</text:p>
      <text:list text:style-name="LFO1" text:continue-numbering="true">
        <text:list-item>
          <text:p text:style-name="P117">Projektas,<text:s/>4<text:s/>lapai.</text:p>
        </text:list-item>
        <text:list-item>
          <text:p text:style-name="P118">Projekto lyginamasis variantas,<text:s/>4<text:s/>lapai.</text:p>
        </text:list-item>
        <text:list-item>
          <text:p text:style-name="P119">Numatomo teisinio reguliavimo poveikio vertinimo<text:s/><text:span text:style-name="T120">pažyma, 3 lapai.</text:span></text:p>
        </text:list-item>
      </text:list>
      <text:p text:style-name="P121">4.<text:s/><text:s/>Lietuvos Respublikos teisingumo ministerijos<text:s/>išvados<text:s/>kopija, 2 lapai</text:p>
      <text:p text:style-name="P122"/>
      <text:p text:style-name="P123"/>
      <text:p text:style-name="P124"/>
      <text:p text:style-name="P125">Vidaus reikalų ministras<text:tab/><text:tab/><text:tab/><text:tab/><text:tab/><text:s text:c="15"/><text:tab/><text:s text:c="9"/>Raimundas Palaitis<text:s/></text:p>
      <text:p text:style-name="P126"/>
      <text:p text:style-name="P127"/>
      <text:p text:style-name="P128"/>
      <text:p text:style-name="P129">Renata Romančikienė,<text:s/>271 7284, el. p. renata.romancikiene@vrm.lt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Text" style:display-name="Comment Text" style:family="paragraph" style:parent-style-name="Normal">
      <style:text-properties fo:language="lt" fo:country="L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tvirtinta" style:display-name="patvirtinta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0" style:display-name="hyperlink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font-size-complex="10pt" fo:language="en" fo:country="US" fo:hyphenate="false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6618in"/>
    </style:style>
    <style:style style:name="TableColumn5" style:family="table-column">
      <style:table-column-properties style:column-width="1.1812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size="8pt" style:font-size-asian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/>
            </table:table-cell>
            <table:table-cell table:style-name="TableCell8">
              <text:p text:style-name="P9"/>
              <text:p text:style-name="P10"><text:span text:style-name="T11"><draw:frame draw:style-name="a1" draw:name="Picture 1" text:anchor-type="as-char" svg:x="0in" svg:y="0in" svg:width="1.03125in" svg:height="0.80208in" style:rel-width="scale" style:rel-height="scale"><draw:image xlink:href="media/image1.png" xlink:type="simple" xlink:show="embed" xlink:actuate="onLoad"/><svg:title/><svg:desc>Laisve_lt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8601</meta:initial-creator>
    <dc:creator>adlibuser</dc:creator>
    <meta:creation-date>2017-03-19T20:27:00Z</meta:creation-date>
    <dc:date>2017-03-19T20:27:00Z</dc:date>
    <meta:print-date>2010-12-08T09:05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788" meta:character-count="6352" meta:row-count="299" meta:non-whitespace-character-count="5683"/>
  </office:meta>
</office:document-meta>
</file>