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9"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20"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fo:text-align="end" fo:margin-right="0.0465in"/>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fo:margin-right="0.046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fo:margin-right="0.0465i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fo:margin-right="0.0465in"/>
    </style:style>
    <style:style style:name="TableRow46" style:family="table-row">
      <style:table-row-properties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right="0.0465in">
        <style:tab-stops>
          <style:tab-stop style:type="left" style:position="1.9923in"/>
        </style:tab-stops>
      </style:paragraph-properties>
      <style:text-properties fo:letter-spacing="0.0069in"/>
    </style:style>
    <style:style style:name="TableRow49" style:family="table-row">
      <style:table-row-properties style:min-row-height="0.2361in" style:use-optimal-row-height="false"/>
    </style:style>
    <style:style style:name="TableCell50" style:family="table-cell">
      <style:table-cell-properties fo:border="none" fo:padding-top="0in" fo:padding-left="0in" fo:padding-bottom="0in" fo:padding-right="0in"/>
    </style:style>
    <style:style style:name="P51" style:parent-style-name="TableContents" style:family="paragraph">
      <style:paragraph-properties fo:text-align="justify"/>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language="en" fo:country="US"/>
    </style:style>
    <style:style style:name="T58" style:parent-style-name="DefaultParagraphFont" style:family="text">
      <style:text-properties style:font-weight-complex="bold" fo:text-transform="uppercase"/>
    </style:style>
    <style:style style:name="T59" style:parent-style-name="DefaultParagraphFont" style:family="text">
      <style:text-properties fo:language="en" fo:country="US"/>
    </style:style>
    <style:style style:name="T60" style:parent-style-name="DefaultParagraphFont" style:family="text">
      <style:text-properties style:font-weight-complex="bold" fo:text-transform="uppercase"/>
    </style:style>
    <style:style style:name="T61" style:parent-style-name="DefaultParagraphFont" style:family="text">
      <style:text-properties fo:language="en" fo:country="US"/>
    </style:style>
    <style:style style:name="T62" style:parent-style-name="DefaultParagraphFont" style:family="text">
      <style:text-properties fo:text-transform="uppercase" fo:language="en" fo:country="US"/>
    </style:style>
    <style:style style:name="T63" style:parent-style-name="DefaultParagraphFont" style:family="text">
      <style:text-properties fo:language="en" fo:country="US"/>
    </style:style>
    <style:style style:name="T64" style:parent-style-name="DefaultParagraphFont" style:family="text">
      <style:text-properties fo:text-transform="uppercase"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style:font-name-asian="Times New Roman" fo:color="#000000" style:language-asian="ar" style:country-asian="SA"/>
    </style:style>
    <style:style style:name="T68" style:parent-style-name="DefaultParagraphFont" style:family="text">
      <style:text-properties style:font-name-asian="Times New Roman" fo:color="#000000"/>
    </style:style>
    <style:style style:name="T69" style:parent-style-name="DefaultParagraphFont" style:family="text">
      <style:text-properties style:font-name-asian="Times New Roman" fo:color="#000000"/>
    </style:style>
    <style:style style:name="T70" style:parent-style-name="DefaultParagraphFont" style:family="text">
      <style:text-properties style:font-name-asian="Times New Roman" fo:color="#000000"/>
    </style:style>
    <style:style style:name="T71" style:parent-style-name="DefaultParagraphFont" style:family="text">
      <style:text-properties style:font-name-asian="Times New Roman" fo:color="#000000"/>
    </style:style>
    <style:style style:name="T72" style:parent-style-name="DefaultParagraphFont" style:family="text">
      <style:text-properties style:font-name-asian="Times New Roman" fo:color="#000000"/>
    </style:style>
    <style:style style:name="T73" style:parent-style-name="DefaultParagraphFont" style:family="text">
      <style:text-properties style:font-name-asian="Times New Roman"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Times New Roman" style:font-name-complex="Times New Roman" style:language-asian="lt" style:country-asian="LT"/>
    </style:style>
    <style:style style:name="T76" style:parent-style-name="DefaultParagraphFont" style:family="text">
      <style:text-properties style:font-name-asian="Times New Roman" style:font-name-complex="Times New Roman" style:language-asian="lt" style:country-asian="LT"/>
    </style:style>
    <style:style style:name="T77" style:parent-style-name="DefaultParagraphFont" style:family="text">
      <style:text-properties style:font-name-asian="Times New Roman" style:font-name-complex="Times New Roman" style:language-asian="lt" style:country-asian="LT"/>
    </style:style>
    <style:style style:name="T78" style:parent-style-name="DefaultParagraphFont" style:family="text">
      <style:text-properties style:font-name-asian="Times New Roman" style:font-name-complex="Times New Roman" style:language-asian="lt" style:country-asian="LT"/>
    </style:style>
    <style:style style:name="T79" style:parent-style-name="DefaultParagraphFont" style:family="text">
      <style:text-properties style:font-name-asian="Times New Roman" style:font-name-complex="Times New Roman" style:language-asian="lt" style:country-asian="LT"/>
    </style:style>
    <style:style style:name="T80" style:parent-style-name="DefaultParagraphFont" style:family="text">
      <style:text-properties style:font-name-asian="Times New Roman" style:font-name-complex="Times New Roman" style:language-asian="lt" style:country-asian="LT"/>
    </style:style>
    <style:style style:name="T81" style:parent-style-name="DefaultParagraphFont" style:family="text">
      <style:text-properties style:font-name-asian="Times New Roman" style:font-name-complex="Times New Roman" style:language-asian="lt" style:country-asian="LT"/>
    </style:style>
    <style:style style:name="T82" style:parent-style-name="DefaultParagraphFont" style:family="text">
      <style:text-properties style:font-name-asian="Times New Roman" style:font-name-complex="Times New Roman" style:language-asian="lt" style:country-asian="LT"/>
    </style:style>
    <style:style style:name="T83" style:parent-style-name="DefaultParagraphFont" style:family="text">
      <style:text-properties style:font-name-asian="Times New Roman" style:font-name-complex="Times New Roman" style:language-asian="lt" style:country-asian="LT"/>
    </style:style>
    <style:style style:name="T84" style:parent-style-name="DefaultParagraphFont" style:family="text">
      <style:text-properties style:font-name-asian="Times New Roman" style:font-name-complex="Times New Roman" style:language-asian="lt" style:country-asian="LT"/>
    </style:style>
    <style:style style:name="T85" style:parent-style-name="DefaultParagraphFont" style:family="text">
      <style:text-properties style:font-name-asian="Times New Roman" style:font-name-complex="Times New Roman" style:language-asian="lt" style:country-asian="LT"/>
    </style:style>
    <style:style style:name="T86" style:parent-style-name="DefaultParagraphFont" style:family="text">
      <style:text-properties style:font-name-asian="Times New Roman" style:font-name-complex="Times New Roman" style:language-asian="lt" style:country-asian="LT"/>
    </style:style>
    <style:style style:name="T87" style:parent-style-name="DefaultParagraphFont" style:family="text">
      <style:text-properties style:font-name-asian="Times New Roman" style:font-name-complex="Times New Roman" style:language-asian="lt" style:country-asian="LT"/>
    </style:style>
    <style:style style:name="T88" style:parent-style-name="DefaultParagraphFont" style:family="text">
      <style:text-properties style:font-name-asian="Times New Roman" style:font-name-complex="Times New Roman" style:language-asian="lt" style:country-asian="LT"/>
    </style:style>
    <style:style style:name="T89" style:parent-style-name="DefaultParagraphFont" style:family="text">
      <style:text-properties style:font-name-asian="Times New Roman" style:font-name-complex="Times New Roman" style:language-asian="lt" style:country-asian="LT"/>
    </style:style>
    <style:style style:name="T90" style:parent-style-name="DefaultParagraphFont" style:family="text">
      <style:text-properties style:font-name-asian="Times New Roman" style:font-name-complex="Times New Roman" style:language-asian="lt" style:country-asian="LT"/>
    </style:style>
    <style:style style:name="T91" style:parent-style-name="DefaultParagraphFont" style:family="text">
      <style:text-properties style:font-name-asian="Times New Roman" style:font-name-complex="Times New Roman" style:language-asian="lt" style:country-asian="LT"/>
    </style:style>
    <style:style style:name="T92" style:parent-style-name="DefaultParagraphFont" style:family="text">
      <style:text-properties style:font-name-asian="Times New Roman" style:font-name-complex="Times New Roman" style:language-asian="lt" style:country-asian="LT"/>
    </style:style>
    <style:style style:name="T93" style:parent-style-name="DefaultParagraphFont" style:family="text">
      <style:text-properties style:font-name-asian="Times New Roman" style:font-name-complex="Times New Roman" style:language-asian="lt" style:country-asian="LT"/>
    </style:style>
    <style:style style:name="T94" style:parent-style-name="DefaultParagraphFont" style:family="text">
      <style:text-properties style:font-name-asian="Times New Roman" style:font-name-complex="Times New Roman" style:language-asian="lt" style:country-asian="LT"/>
    </style:style>
    <style:style style:name="T95" style:parent-style-name="DefaultParagraphFont" style:family="text">
      <style:text-properties style:font-name-asian="Times New Roman" style:font-name-complex="Times New Roman" style:language-asian="lt" style:country-asian="LT"/>
    </style:style>
    <style:style style:name="T96" style:parent-style-name="DefaultParagraphFont" style:family="text">
      <style:text-properties style:font-name-asian="Times New Roman" style:font-name-complex="Times New Roman" style:language-asian="lt" style:country-asian="LT"/>
    </style:style>
    <style:style style:name="T97" style:parent-style-name="DefaultParagraphFont" style:family="text">
      <style:text-properties style:font-name-asian="Times New Roman" style:font-name-complex="Times New Roman" style:language-asian="lt" style:country-asian="LT"/>
    </style:style>
    <style:style style:name="T98" style:parent-style-name="DefaultParagraphFont" style:family="text">
      <style:text-properties style:font-name-asian="Times New Roman" style:font-name-complex="Times New Roman" style:language-asian="lt" style:country-asian="LT"/>
    </style:style>
    <style:style style:name="T99" style:parent-style-name="DefaultParagraphFont" style:family="text">
      <style:text-properties style:font-name-asian="Times New Roman" style:font-name-complex="Times New Roman" style:language-asian="lt" style:country-asian="LT"/>
    </style:style>
    <style:style style:name="T100" style:parent-style-name="DefaultParagraphFont" style:family="text">
      <style:text-properties style:font-name-asian="Times New Roman" style:font-name-complex="Times New Roman" style:language-asian="lt" style:country-asian="LT"/>
    </style:style>
    <style:style style:name="T101" style:parent-style-name="DefaultParagraphFont" style:family="text">
      <style:text-properties style:font-name-asian="Times New Roman" style:font-name-complex="Times New Roman" style:language-asian="lt" style:country-asian="LT"/>
    </style:style>
    <style:style style:name="T102" style:parent-style-name="DefaultParagraphFont" style:family="text">
      <style:text-properties style:font-name-asian="Times New Roman" style:font-name-complex="Times New Roman" style:language-asian="lt" style:country-asian="LT"/>
    </style:style>
    <style:style style:name="T103" style:parent-style-name="DefaultParagraphFont" style:family="text">
      <style:text-properties style:font-name-asian="Times New Roman" style:font-name-complex="Times New Roman" style:language-asian="lt" style:country-asian="LT"/>
    </style:style>
    <style:style style:name="T104" style:parent-style-name="DefaultParagraphFont" style:family="text">
      <style:text-properties style:font-name-asian="Times New Roman" style:font-name-complex="Times New Roman" style:language-asian="lt" style:country-asian="LT"/>
    </style:style>
    <style:style style:name="T105" style:parent-style-name="DefaultParagraphFont" style:family="text">
      <style:text-properties style:font-name-asian="Times New Roman" style:font-name-complex="Times New Roman" style:language-asian="lt" style:country-asian="LT"/>
    </style:style>
    <style:style style:name="T106" style:parent-style-name="DefaultParagraphFont" style:family="text">
      <style:text-properties style:font-name-asian="Times New Roman" style:font-name-complex="Times New Roman" style:language-asian="lt" style:country-asian="LT"/>
    </style:style>
    <style:style style:name="T107" style:parent-style-name="DefaultParagraphFont" style:family="text">
      <style:text-properties style:font-name-asian="Times New Roman" style:font-name-complex="Times New Roman" style:language-asian="lt" style:country-asian="LT"/>
    </style:style>
    <style:style style:name="T108" style:parent-style-name="DefaultParagraphFont" style:family="text">
      <style:text-properties style:font-name-asian="Times New Roman" style:font-name-complex="Times New Roman" style:language-asian="lt" style:country-asian="LT"/>
    </style:style>
    <style:style style:name="T109" style:parent-style-name="DefaultParagraphFont" style:family="text">
      <style:text-properties style:font-name-asian="Times New Roman" style:font-name-complex="Times New Roman" style:language-asian="lt" style:country-asian="LT"/>
    </style:style>
    <style:style style:name="T110" style:parent-style-name="DefaultParagraphFont" style:family="text">
      <style:text-properties style:font-name-asian="Times New Roman" style:font-name-complex="Times New Roman" style:language-asian="lt" style:country-asian="LT"/>
    </style:style>
    <style:style style:name="T111" style:parent-style-name="DefaultParagraphFont" style:family="text">
      <style:text-properties style:font-name-asian="Times New Roman" style:font-name-complex="Times New Roman" style:language-asian="lt" style:country-asian="LT"/>
    </style:style>
    <style:style style:name="T112" style:parent-style-name="DefaultParagraphFont" style:family="text">
      <style:text-properties style:font-name-asian="Times New Roman" style:font-name-complex="Times New Roman" style:language-asian="lt" style:country-asian="LT"/>
    </style:style>
    <style:style style:name="T113" style:parent-style-name="DefaultParagraphFont" style:family="text">
      <style:text-properties style:font-name-asian="Times New Roman" style:font-name-complex="Times New Roman" style:language-asian="lt" style:country-asian="LT"/>
    </style:style>
    <style:style style:name="T114" style:parent-style-name="DefaultParagraphFont" style:family="text">
      <style:text-properties style:font-name-asian="Times New Roman" style:font-name-complex="Times New Roman" style:language-asian="lt" style:country-asian="LT"/>
    </style:style>
    <style:style style:name="T115" style:parent-style-name="DefaultParagraphFont" style:family="text">
      <style:text-properties style:font-name-asian="Times New Roman" style:font-name-complex="Times New Roman"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09in"/>
        </style:tab-stops>
      </style:paragraph-properties>
      <style:text-properties style:font-name-asian="Times New Roman" style:font-size-complex="10pt"/>
    </style:style>
    <style:style style:name="P123" style:parent-style-name="Normal" style:family="paragraph">
      <style:paragraph-properties fo:text-align="justify" fo:text-indent="0.3937in">
        <style:tab-stops>
          <style:tab-stop style:type="left" style:position="0.5909in"/>
        </style:tab-stops>
      </style:paragraph-properties>
      <style:text-properties style:font-name-asian="Times New Roman" style:font-size-complex="10pt"/>
    </style:style>
    <style:style style:name="P124" style:parent-style-name="Normal" style:family="paragraph">
      <style:paragraph-properties fo:text-align="justify" fo:text-indent="0.3937in">
        <style:tab-stops>
          <style:tab-stop style:type="left" style:position="0.5909in"/>
        </style:tab-stops>
      </style:paragraph-properties>
      <style:text-properties style:font-name-asian="Times New Roman" style:font-size-complex="10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fo:letter-spacing="0.0208in"/>
    </style:style>
    <style:style style:name="T128" style:parent-style-name="DefaultParagraphFont" style:family="text">
      <style:text-properties fo:color="#000000"/>
    </style:style>
    <style:style style:name="T129" style:parent-style-name="DefaultParagraphFont" style:family="text">
      <style:text-properties fo:color="#000000" fo:letter-spacing="0.0208in"/>
    </style:style>
    <style:style style:name="T130" style:parent-style-name="DefaultParagraphFont" style:family="text">
      <style:text-properties fo:color="#000000"/>
    </style:style>
    <style:style style:name="T131" style:parent-style-name="DefaultParagraphFont" style:family="text">
      <style:text-properties fo:color="#000000" fo:letter-spacing="0.0208in"/>
    </style:style>
    <style:style style:name="T132" style:parent-style-name="DefaultParagraphFont" style:family="text">
      <style:text-properties fo:color="#000000"/>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T136" style:parent-style-name="DefaultParagraphFont" style:family="text">
      <style:text-properties style:font-name-asian="Times New Roman" style:font-size-complex="10pt"/>
    </style:style>
    <style:style style:name="P137" style:parent-style-name="Normal" style:family="paragraph">
      <style:paragraph-properties fo:text-align="justify" fo:text-indent="0.3937in"/>
    </style:style>
    <style:style style:name="TableColumn139" style:family="table-column">
      <style:table-column-properties style:column-width="3.3451in" style:use-optimal-column-width="false"/>
    </style:style>
    <style:style style:name="TableColumn140" style:family="table-column">
      <style:table-column-properties style:column-width="3.3513in" style:use-optimal-column-width="false"/>
    </style:style>
    <style:style style:name="Table138" style:family="table">
      <style:table-properties style:width="6.6965in" fo:margin-left="0.0055in" table:align="left"/>
    </style:style>
    <style:style style:name="TableRow141" style:family="table-row">
      <style:table-row-properties style:min-row-height="0.2361in" style:use-optimal-row-height="false"/>
    </style:style>
    <style:style style:name="TableCell142" style:family="table-cell">
      <style:table-cell-properties fo:border="none" style:vertical-align="bottom" fo:padding-top="0in" fo:padding-left="0in" fo:padding-bottom="0in" fo:padding-right="0in"/>
    </style:style>
    <style:style style:name="TableCell143" style:family="table-cell">
      <style:table-cell-properties fo:border="none" style:vertical-align="bottom" fo:padding-top="0in" fo:padding-left="0in" fo:padding-bottom="0in" fo:padding-right="0in"/>
    </style:style>
    <style:style style:name="P144" style:parent-style-name="Normal" style:family="paragraph">
      <style:paragraph-properties fo:text-align="end" fo:margin-right="0.0236in"/>
    </style:style>
    <style:style style:name="TableColumn146" style:family="table-column">
      <style:table-column-properties style:column-width="6.6965in" style:use-optimal-column-width="false"/>
    </style:style>
    <style:style style:name="Table145" style:family="table">
      <style:table-properties style:width="6.6965in" fo:margin-left="0.0055in" table:align="left"/>
    </style:style>
    <style:style style:name="TableRow147" style:family="table-row">
      <style:table-row-properties style:min-row-height="0.2361in" style:use-optimal-row-height="false"/>
    </style:style>
    <style:style style:name="TableCell148" style:family="table-cell">
      <style:table-cell-properties fo:border="none" fo:padding-top="0in" fo:padding-left="0in" fo:padding-bottom="0in" fo:padding-right="0in"/>
    </style:style>
    <style:style style:name="T149" style:parent-style-name="DefaultParagraphFont" style:family="text">
      <style:text-properties fo:language="en" fo:country="US"/>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0"><text:bookmark-start text:name="DDE_LINK"/>LIETUVOS RESPUBLIKOS APLINKOS MINISTERIJA</text:p>
            <text:p text:style-name="P21">Valstybės biudžetinė įstaiga, A. Jakšto g. 4/9, LT-01105 Vilnius,</text:p>
            <text:p text:style-name="P22">tel. (8~5) 266 3661, faks. (8~5) 266 3663, el. p. info@am.lt, http://www.am.lt.</text:p>
            <text:p text:style-name="P23">Duomenys kaupiami ir saugomi Juridinių asmenų registre,<text:bookmark-end text:name="DDE_LINK"/><text:s/>kodas 188602370</text:p>
          </table:table-cell>
          <table:covered-table-cell/>
          <table:covered-table-cell/>
          <table:covered-table-cell/>
          <table:covered-table-cell/>
        </table:table-row>
        <table:table-row table:style-name="TableRow24">
          <table:table-cell table:style-name="TableCell25" table:number-columns-spanned="5">
            <text:p text:style-name="TableContents"/>
          </table:table-cell>
          <table:covered-table-cell/>
          <table:covered-table-cell/>
          <table:covered-table-cell/>
          <table:covered-table-cell/>
        </table:table-row>
        <table:table-row table:style-name="TableRow26">
          <table:table-cell table:style-name="TableCell27" table:number-rows-spanned="3">
            <text:p text:style-name="TableContents">Lietuvos Respublikos Ministro Pirmininko tarnybai</text:p>
            <text:p text:style-name="TableContents"/>
            <text:p text:style-name="TableContents"/>
            <text:p text:style-name="P28"/>
          </table:table-cell>
          <table:table-cell table:style-name="TableCell29">
            <text:p text:style-name="P30"/>
          </table:table-cell>
          <table:table-cell table:style-name="TableCell31">
            <text:p text:style-name="P32">2010-12-</text:p>
          </table:table-cell>
          <table:table-cell table:style-name="TableCell33">
            <text:p text:style-name="P34">Nr.<text:s/></text:p>
          </table:table-cell>
          <table:table-cell table:style-name="TableCell35">
            <text:p text:style-name="P36">(12-2)-D</text:p>
          </table:table-cell>
        </table:table-row>
        <table:table-row table:style-name="TableRow37">
          <table:covered-table-cell>
            <text:p text:style-name="Normal"/>
          </table:covered-table-cell>
          <table:table-cell table:style-name="TableCell38">
            <text:p text:style-name="P39">Į</text:p>
          </table:table-cell>
          <table:table-cell table:style-name="TableCell40">
            <text:p text:style-name="P41"/>
          </table:table-cell>
          <table:table-cell table:style-name="TableCell42">
            <text:p text:style-name="P43">Nr.</text:p>
          </table:table-cell>
          <table:table-cell table:style-name="TableCell44">
            <text:p text:style-name="P45"/>
          </table:table-cell>
        </table:table-row>
        <table:table-row table:style-name="TableRow46">
          <table:covered-table-cell>
            <text:p text:style-name="Norma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P51"><text:span text:style-name="T52">DėL Lietuvos respublikos vyriausybės nutarimo<text:s/></text:span><text:span text:style-name="T53">„</text:span><text:span text:style-name="T54">DĖL lietuvos respublikos Vyriausybės 1997 m. spalio 23 d. nutarimo Nr. 1154 “dėl valstybinės reikšmės miškų plotų patvirtinimo</text:span><text:span text:style-name="T55">“</text:span><text:span text:style-name="T56"><text:s/>pakeitimo” projekto</text:span></text:p>
          </table:table-cell>
          <table:covered-table-cell/>
          <table:covered-table-cell/>
          <table:covered-table-cell/>
          <table:covered-table-cell/>
        </table:table-row>
      </table:table>
      <text:p text:style-name="BodyText"/>
      <text:p text:style-name="BodyText"/>
      <text:p text:style-name="BodyText">T<text:span text:style-name="T57">eikiame L</text:span>ietuvos Respublikos Vyriausybės nutarimo<text:s/><text:span text:style-name="T58">„</text:span><text:span text:style-name="T59">Dėl Lietuvos Respublikos Vyriausybės 1997 m. spalio 23 d. nutarimo Nr. 1154<text:s/></text:span><text:span text:style-name="T60">„</text:span><text:span text:style-name="T61">Dėl valstybinės reikšmės miškų plotų patvirtinimo</text:span><text:span text:style-name="T62">“</text:span><text:span text:style-name="T63"><text:s/>pakeitimo</text:span><text:span text:style-name="T64">“</text:span><text:span text:style-name="T65"><text:s/></text:span>projektą<text:s/><text:span text:style-name="T66">(toliau – Nutarimo projektas)</text:span>.</text:p>
      <text:p text:style-name="BodyText">Nutarimo projekte numatyta patikslinti Kaišiadorių, Kelmės, Panevėžio, Širvintų, Ukmergės rajonų savivaldybių ir Neringos savivaldybės valstybinės reikšmės miškų plotus ir jų ribas. Valstybinės reikšmės miškų plotų schemos tikslinamos atsižvelgiant į apskričių viršininkų, savivaldybių administracijų, valstybės įmonių miškų urėdijų bei Valstybinės<text:s/>miškų<text:s/>tarnybos pateiktus pasiūlymus ir prašymus.<text:s/>Apskričių viršininkai,<text:s/>vadovaudamiesi<text:s/>Lietuvos Respublikos Vyriausybės 2007 m. gruodžio 19 d. nutarimu Nr. 1369<text:s/>„Dėl valstybinės reikšmės miškų plotų schemų rengimo tvarkos aprašo patvirtinimo“<text:s/>(Žin., 2007, Nr. 137-5593) patvirtinto Valstybinės reikšmės miškų plotų schemų rengimo tvarkos aprašo 13.4 punktu,<text:s/>pateikė siūlymus išbraukti iš valstybinės reikšmės miškų plotų miškus, į kuriuos piliečiai pageidauja atkurti nuosavybės teises grąžinant natūra bei šiems miškams priskirti laisvo žemės fondo miškus, į kuriuos nėra pretendentų atkurti nuosavybės teises.<text:s/>Į<text:span text:style-name="T67">gyvendindama<text:s/></text:span><text:a xlink:href="" office:target-frame-name="_blank" xlink:show="new"><text:span text:style-name="T68">Lietuvos Respublikos Vyriausybės 2006-2008 metų programos įgyvendinimo priemonę Nr. 575 – įregistruoti valstybinės reikšmės miškus Nekilnojamojo turto registre,<text:s/></text:span></text:a><text:a xlink:href="" office:target-frame-name="_blank" xlink:show="new"><text:span text:style-name="T69">Lietuvos Respublikos<text:s/></text:span></text:a><text:a xlink:href="" office:target-frame-name="_blank" xlink:show="new"><text:span text:style-name="T70">aplinkos ministerija</text:span></text:a><text:a xlink:href="" office:target-frame-name="_blank" xlink:show="new"><text:span text:style-name="T71"><text:s/>organizavo<text:s/></text:span></text:a><text:a xlink:href="" office:target-frame-name="_blank" xlink:show="new"><text:span text:style-name="T72">valstybinės reikšmės miškų plotų</text:span></text:a><text:a xlink:href="" office:target-frame-name="_blank" xlink:show="new"><text:span text:style-name="T73"><text:s/>kadastrinių matavimų ir registravimo Nekilnojamojo turto kadastre ir registre darbus</text:span></text:a>. Vykdant matavimų darbus,<text:s/>taisomos<text:s/>sklypinės miškų inventorizacijos klaidos bei<text:s/>tikslinami<text:s/>valstybinės reikšmės miškų plotai.<text:s/></text:p>
      <text:p text:style-name="BodyText">Valstybinės reikšmės miškų plotų schemos suderintos su Nacionalinės žemės tarnybos prie Žemės ūkio ministerijos žemėtvarkos skyriais, savivaldybių administracijomis ir VĮ miškų urėdijomis, Kaišiadorių rajono savivaldybės valstybinės reikšmės miškų plotų schemą suderino Kauno apskrities viršininkas.</text:p>
      <text:p text:style-name="BodyText">Nutarimo projektas derintas su<text:s/>Žemės ūkio ir Teisingumo ministerijomis. Nutarimo projekto derinimo metu Teisingumo ministerija<text:s/><text:span text:style-name="T74">nurodė, kad projekto numatomo teisinio reguliavimo poveikio vertinimo pažymos 2 punkte nurodytas motyvas, kad valstybinės reikšmės miškų plotams priskiriant laisvos valstybinės žemės fondo miško plotus būtų užtikrintas racionalus miško išteklių naudojimas, nėra pakankamas, nes, vadovaujantis Miškų įstatymu ir kitais teisės aktais, visų miškų (taip pat ir nepriskirtų valstybinės reikšmės miškų plotams) išteklius miško savininkai, valdytojai ir naudotojai privalo naudoti racionaliai.<text:s/></text:span>Lietuvos Respublikos piliečių nuosavybės teisių į išlikusį nekilnojamąjį turtą atkūrimo įstatymo 13 straipsnyje nustatyta, kad<text:s/><text:span text:style-name="T75">laisvos</text:span><text:span text:style-name="T76"><text:s/></text:span><text:span text:style-name="T77">žemės</text:span><text:span text:style-name="T78"><text:s/></text:span><text:span text:style-name="T79">fondas</text:span><text:span text:style-name="T80"><text:s/></text:span><text:span text:style-name="T81">-</text:span><text:span text:style-name="T82"><text:s/></text:span><text:span text:style-name="T83">žemės, miško ir vandens telkinio plotai,</text:span><text:span text:style-name="T84"><text:s/></text:span><text:span text:style-name="T85">kurie nepriskiriami prie valstybės paimtos ir išperkamos žemės</text:span><text:span text:style-name="T86"><text:s/></text:span><text:span text:style-name="T87">ir</text:span><text:span text:style-name="T88"><text:s/></text:span><text:span text:style-name="T89">kurių</text:span><text:span text:style-name="T90"><text:s/></text:span><text:span text:style-name="T91">susigrąžinti</text:span><text:span text:style-name="T92"><text:s/></text:span><text:span text:style-name="T93">natūra</text:span><text:span text:style-name="T94"><text:s/></text:span><text:span text:style-name="T95">nepageidauja</text:span><text:span text:style-name="T96"><text:s/></text:span><text:span text:style-name="T97">piliečiai, turintys</text:span><text:span text:style-name="T98"><text:s/></text:span><text:span text:style-name="T99">teisę</text:span><text:span text:style-name="T100"><text:s/></text:span><text:span text:style-name="T101">į</text:span><text:span text:style-name="T102"><text:s/></text:span><text:span text:style-name="T103">nuosavybės</text:span><text:span text:style-name="T104"><text:s/></text:span><text:span text:style-name="T105">teisių</text:span><text:span text:style-name="T106"><text:s/></text:span><text:span text:style-name="T107">atkūrimą, taip pat žemės, miško</text:span><text:span text:style-name="T108"><text:s/></text:span><text:span text:style-name="T109">ir</text:span><text:span text:style-name="T110"><text:s/></text:span><text:span text:style-name="T111">vandens telkinio plotai, kurie lieka pagal šį įstatymą atkūrus</text:span><text:span text:style-name="T112"><text:s/></text:span><text:span text:style-name="T113">nuosavybės teises į grąžintinus<text:s/></text:span><text:soft-page-break/><text:span text:style-name="T114">didžiausius žemės, miško ir vandens telkinio plotus</text:span><text:span text:style-name="T115">. Minėtų miškų patikėtinis pagal Žemės įstatymą yra Nacionalinė žemės tarnyba prie Žemės ūkio ministerijos. Šios tarnybos nuostatuose miškų ūkio veiklos vykdymas nenumatytas, todėl Aplinkos ministerijos nuomone,<text:s/></text:span><text:span text:style-name="T116">racionalus miško išteklių naudojimas laisvos valstybinės žemės fondo miškuose negali būti užtikrintas.<text:s/></text:span>Taip pat pažymėtina, kad Lietuvos Respublikos Seimas 2010 m. kovo 18 d. priėmė rezoliuciją<text:s/>„Dėl valstybinių miškų išsaugojimo“, kurios 4 punkte nurodė, kad siekiant<text:s/>greičiau užbaigti nuosavybės teisių atkūrimą buvusiems žemės ir miškų savininkams,<text:s/>būtina paspartinti miškų grąžinimą jiems<text:s/>iš tam skirtų rezervinių miškų, o likusius<text:s/>tokius miškus<text:s/>nedelsiant perduoti VĮ miškų urėdijoms.<text:s/>Lietuvos Respublikos Vyriausybė pasitarime (protokolas 2010 m. lapkričio 26 d. Nr. 69)<text:s/>dėl valstybinių miškų sektoriaus efektyvumo didinimo strateginio priemonių plano pavedė Aplinkos ministerijai organizuoti, o Žemės ūkio ministerijai užtikrinti laisvos žemės fondo miškų perdavimą valstybės įmonėms miškų urėdijoms valdyti patikėjimo teise. Atsižvelgiant į Žemės ūkio ministerijos pateiktą pastabą,<text:s/>nutarimo projektas teikiamas be Jonavos rajono savivaldybės valstybinės reikšmės miškų plotų schemos.</text:p>
      <text:p text:style-name="P117">Nutarimo projektas neprieštarauja Lietuvos Respublikos Vyriausybės programai.</text:p>
      <text:p text:style-name="P118">Nutarimo projektas Europos Sąjungos teisės aktų neperkelia ir neįgyvendina.</text:p>
      <text:p text:style-name="P119">Projektas nenotifikuotinas Europos Komisijai.</text:p>
      <text:p text:style-name="P120">Pritarus nutarimo projektui,<text:s/><text:span text:style-name="T121">teisės aktų keisti nereikės.</text:span></text:p>
      <text:p text:style-name="P122">Numatomo teisinio reguliavimo poveikio vertinimas atliktas.</text:p>
      <text:p text:style-name="P123">Nutarimo projekte sąvokos ir jas įvardijantys terminai neapibrėžiami.</text:p>
      <text:p text:style-name="P124">Su visuomene dėl nutarimo projekto konsultuotasi paskelbus jį TAPIS. Pastabų ir pasiūlymų iš visuomenės negauta.</text:p>
      <text:p text:style-name="P125"><text:span text:style-name="T126">Projektą parengė Aplinkos ministerijos Miškų departamento (direktorius – Valdas Vaičiūnas, tel. 27</text:span><text:span text:style-name="T127">2</text:span><text:span text:style-name="T128">5868) Miškotvarkos ir miško išteklių skyriaus (vedėjas – Viktoras Karašauskis, tel. 27</text:span><text:span text:style-name="T129">2</text:span><text:span text:style-name="T130">3251) vyriausiasis specialistas Vytautas Martuzevičius, tel. 27</text:span><text:span text:style-name="T131">2</text:span><text:span text:style-name="T132">3153.</text:span></text:p>
      <text:p text:style-name="P133">PRIDEDAMA:</text:p>
      <text:p text:style-name="P134">1. Nutarimo projektas ir nutarimo projekto lyginamasis variantas,<text:s/>4<text:s/>lapai.</text:p>
      <text:p text:style-name="P135">2.<text:s/><text:span text:style-name="T136">Numatomo teisinio reguliavimo poveikio vertinimo<text:s/></text:span>pažyma, 1 lapas.</text:p>
      <text:p text:style-name="BodyText">3.<text:s/>Suinteresuotų institucijų derinimo raštai,<text:s/>22<text:s/>lapai.</text:p>
      <text:p text:style-name="BodyText">4. Valstybinės reikšmės miškų plotų schemų derinimo pažymos,<text:s/>3<text:s/>lapai.</text:p>
      <text:p text:style-name="BodyText">5. Valstybinės reikšmės miškų plotų schemos A4,<text:s/>6<text:s/>lapai.</text:p>
      <text:p text:style-name="BodyText">6. Valstybinės reikšmės miškų plotų schemos M 1:50000,<text:s/>12<text:s/>lapų.</text:p>
      <text:p text:style-name="P137">7. 2010 m.<text:s/>spalio<text:s/>20<text:s/>d. Žemės ūkio ministerijos rašto Nr. 2D-5772-(8.4) kopija, 1 lapas.</text:p>
      <text:p text:style-name="BodyText">8. 2010 m.<text:s/>lapkričio<text:s/>8<text:s/>d. Teisingumo ministerijos rašto Nr. (1.6)-7R-9440<text:s/>kopija,<text:s/>2<text:s/>lapai.<text:s/></text:p>
      <text:p text:style-name="BodyText"/>
      <text:p text:style-name="BodyText"/>
      <text:p text:style-name="BodyText"/>
      <text:p text:style-name="BodyText"/>
      <table:table table:style-name="Table138">
        <table:table-columns>
          <table:table-column table:style-name="TableColumn139"/>
          <table:table-column table:style-name="TableColumn140"/>
        </table:table-columns>
        <table:table-row table:style-name="TableRow141">
          <table:table-cell table:style-name="TableCell142">
            <text:p text:style-name="TableContents">Aplinkos ministras</text:p>
          </table:table-cell>
          <table:table-cell table:style-name="TableCell143">
            <text:p text:style-name="P144">Gediminas Kazlausk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145">
        <table:table-columns>
          <table:table-column table:style-name="TableColumn146"/>
        </table:table-columns>
        <table:table-row table:style-name="TableRow147">
          <table:table-cell table:style-name="TableCell148">
            <text:p text:style-name="TableContents">V. Martuzevičius, 272 3153, el. p. V.Martuzevicius<text:span text:style-name="T149">@</text:span>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3104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4458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C:\Users\Admin\Documents\dokumentai\SKYRIUS\tiksl_nut\lyd_Vyr.doc</text:file-name></text:span></text:p>
      </style:footer>
    </style:master-page>
    <style:master-page style:next-style-name="MP0" style:name="MPF0" style:page-layout-name="PL0">
      <style:header>
        <text:p text:style-name="Header"/>
      </style:header>
      <style:footer>
        <text:p text:style-name="P17"><text:span text:style-name="T18"><draw:frame draw:style-name="a1" draw:name="Picture 1" text:anchor-type="as-char" svg:x="0in" svg:y="0in" svg:width="0.83333in" svg:height="0.656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ytautas</meta:initial-creator>
    <dc:creator>adlibuser</dc:creator>
    <meta:creation-date>2017-03-19T20:24:00Z</meta:creation-date>
    <dc:date>2017-03-19T20:24:00Z</dc:date>
    <meta:print-date>2010-12-14T07:59:00Z</meta:print-date>
    <meta:template xlink:href="AM_blankas.dot" xlink:type="simple"/>
    <meta:editing-cycles>2</meta:editing-cycles>
    <meta:editing-duration>PT0S</meta:editing-duration>
    <meta:document-statistic meta:page-count="2" meta:paragraph-count="33" meta:word-count="773" meta:character-count="6443" meta:row-count="142" meta:non-whitespace-character-count="5703"/>
  </office:meta>
</office:document-meta>
</file>