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style style:name="P1" style:parent-style-name="BodyTextIndent" style:master-page-name="MPF0" style:family="paragraph">
      <style:paragraph-properties fo:break-before="page" fo:margin-top="0in" fo:line-height="150%" fo:margin-left="0in">
        <style:tab-stops/>
      </style:paragraph-properties>
      <style:text-properties fo:font-weight="bold" style:font-weight-asian="bold" fo:text-transform="uppercase" style:font-size-complex="12pt"/>
    </style:style>
    <style:style style:name="P3" style:parent-style-name="BodyText" style:family="paragraph">
      <style:paragraph-properties fo:text-align="justify" fo:line-height="150%"/>
      <style:text-properties fo:font-weight="bold" style:font-weight-asian="bold" style:font-size-complex="12pt"/>
    </style:style>
    <style:style style:name="P4" style:parent-style-name="BodyText" style:list-style-name="LFO1" style:family="paragraph">
      <style:paragraph-properties fo:text-align="justify" fo:line-height="150%"/>
      <style:text-properties fo:font-weight="bold" style:font-weight-asian="bold" style:font-size-complex="12pt"/>
    </style:style>
    <style:style style:name="P5" style:parent-style-name="BodyTextIndent2" style:family="paragraph">
      <style:paragraph-properties fo:text-align="justify" fo:margin-bottom="0in" fo:line-height="150%" fo:margin-left="0in" fo:text-indent="0.5in">
        <style:tab-stops/>
      </style:paragraph-properties>
    </style:style>
    <style:style style:name="T6" style:parent-style-name="DefaultParagraphFont" style:family="text">
      <style:text-properties style:font-name-asian="Courier New" style:font-name-complex="Courier New"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ListParagraph" style:list-style-name="LFO1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3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</style:style>
    <style:style style:name="P14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size-complex="12pt"/>
    </style:style>
    <style:style style:name="P17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  <style:text-properties fo:font-weight="bold" style:font-weight-asian="bold" fo:letter-spacing="0.0013in" style:font-size-complex="12pt"/>
    </style:style>
    <style:style style:name="P18" style:parent-style-name="Normal" style:family="paragraph">
      <style:paragraph-properties fo:text-align="justify" fo:line-height="150%" fo:text-indent="0.5in"/>
      <style:text-properties fo:font-weight="bold" style:font-weight-asian="bold" fo:letter-spacing="0.0013in" fo:font-size="12pt" style:font-size-asian="12pt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letter-spacing="0.0013in" fo:font-size="12pt" style:font-size-asian="12pt" style:font-size-complex="12pt"/>
    </style:style>
    <style:style style:name="T21" style:parent-style-name="DefaultParagraphFont" style:family="text">
      <style:text-properties fo:letter-spacing="0.0013in"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letter-spacing="0.0013in" fo:font-size="12pt" style:font-size-asian="12pt" style:font-size-complex="12pt"/>
    </style:style>
    <style:style style:name="P29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  <style:text-properties fo:font-weight="bold" style:font-weight-asian="bold" fo:letter-spacing="0.0013in" style:font-size-complex="12pt"/>
    </style:style>
    <style:style style:name="P30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  <style:text-properties fo:letter-spacing="0.0013in" style:font-size-complex="12pt"/>
    </style:style>
    <style:style style:name="P31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  <style:text-properties fo:font-weight="bold" style:font-weight-asian="bold" fo:letter-spacing="0.0013in" style:font-size-complex="12pt"/>
    </style:style>
    <style:style style:name="P32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  <style:text-properties fo:letter-spacing="0.0013in" style:font-size-complex="12pt"/>
    </style:style>
    <style:style style:name="P33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  <style:text-properties fo:font-weight="bold" style:font-weight-asian="bold" fo:letter-spacing="0.0013in" style:font-size-complex="12pt"/>
    </style:style>
    <style:style style:name="P34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  <style:text-properties fo:letter-spacing="0.0013in" style:font-size-complex="12pt"/>
    </style:style>
    <style:style style:name="P35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</style:style>
    <style:style style:name="T36" style:parent-style-name="DefaultParagraphFont" style:family="text">
      <style:text-properties fo:font-weight="bold" style:font-weight-asian="bold" fo:letter-spacing="0.0013in" style:font-size-complex="12pt"/>
    </style:style>
    <style:style style:name="T37" style:parent-style-name="DefaultParagraphFont" style:family="text">
      <style:text-properties fo:font-weight="bold" style:font-weight-asian="bold" fo:letter-spacing="0.0013in" style:font-size-complex="12pt"/>
    </style:style>
    <style:style style:name="T38" style:parent-style-name="DefaultParagraphFont" style:family="text">
      <style:text-properties fo:font-weight="bold" style:font-weight-asian="bold" fo:letter-spacing="0.0013in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  <style:text-properties fo:letter-spacing="0.0013in" style:font-size-complex="12pt"/>
    </style:style>
    <style:style style:name="P41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  <style:text-properties fo:font-weight="bold" style:font-weight-asian="bold" style:font-size-complex="12pt"/>
    </style:style>
    <style:style style:name="P42" style:parent-style-name="BodyTextIndent" style:family="paragraph">
      <style:paragraph-properties fo:text-align="justify" fo:margin-top="0in" fo:line-height="150%" fo:margin-left="0in" fo:text-indent="0.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NUMATOMO TEISINIO REGULIAVIMO poveikio vertinimo pažyma</text:p>
      <text:p text:style-name="P3"/>
      <text:list text:style-name="LFO1" text:continue-numbering="true">
        <text:list-item>
          <text:p text:style-name="P4">Teisės akto projekto pavadinimas</text:p>
        </text:list-item>
      </text:list>
      <text:p text:style-name="P5"><text:span text:style-name="T6">Lietuvos Respublikos Vyriausybės nutarimo</text:span><text:span text:style-name="T7"><text:s/></text:span><text:span text:style-name="T8">„Dėl<text:s/></text:span><text:span text:style-name="T9">Viešojo administravimo tobulinimo tarpinstitucinio veiklos plano patvirtinimo“ projektas (toliau – nutarimo projektas)</text:span><text:span text:style-name="T10">.</text:span><text:span text:style-name="T11"><text:s/></text:span></text:p>
      <text:list text:style-name="LFO1" text:continue-numbering="true">
        <text:list-item>
          <text:p text:style-name="P12">Numatomo teisinio reguliavimo tikslas, pagrindas ir priemonės jam pasiekti</text:p>
        </text:list-item>
      </text:list>
      <text:p text:style-name="P13">Numatomo teisinio reguliavimo tikslas –<text:s/>patvirtinti Viešojo administravimo tobulinimo tarpinstitucinį veiklos planą, į kurį perkeliamos tęstinės ir (ar) Europos Sąjungos<text:s/>struktūrinės paramos<text:s/>lėšomis finansuojamos Viešojo administravimo plėtros iki 2010 metų strategijos įgyvendinimo 2007–2010 metų priemonių plano<text:s/>priemonės.<text:s/></text:p>
      <text:p text:style-name="P14"><text:span text:style-name="T15">Nutarimo projektas parengtas vykdant<text:s/></text:span><text:span text:style-name="T16">Lietuvos Respublikos Vyriausybės 2010 m. lapkričio 15 d. pasitarimo protokole Nr. 76 (klausimas 9) nustatytą pavedimą.<text:s/></text:span></text:p>
      <text:p text:style-name="P17">3. Numatomo teisinio reguliavimo teigiamos pasekmės</text:p>
      <text:p text:style-name="P18">Atitinkamai sričiai (viešojo administravimo sistemai):</text:p>
      <text:p text:style-name="P19"><text:span text:style-name="T20">Patvirtinus nutarimo projektą bus užtikrintas nuoseklus ir kryptingas viešojo administravimo tobulinimo procesas<text:s/></text:span><text:span text:style-name="T21">bei<text:s/></text:span><text:span text:style-name="T22">Europos Sąjungos paramos</text:span><text:span text:style-name="T23">, skirtos viešajam administravimui tobulinti,</text:span><text:span text:style-name="T24"><text:s/>panaudojimo<text:s/></text:span><text:span text:style-name="T25">pasibaigus Viešojo administravimo plėtros iki 2010 metų strategijos ir jos įgyvendinimo 2007–2010 metų priemonių plano galiojimui</text:span><text:span text:style-name="T26"><text:s/></text:span><text:span text:style-name="T27">tęstinumas</text:span><text:span text:style-name="T28">.<text:s/></text:span></text:p>
      <text:p text:style-name="P29">Ekonomikai:</text:p>
      <text:p text:style-name="P30">Nenumatomos.</text:p>
      <text:p text:style-name="P31">Valstybės finansams:</text:p>
      <text:p text:style-name="P32">Nenumatomos.<text:s/></text:p>
      <text:p text:style-name="P33">Socialinei aplinkai:</text:p>
      <text:p text:style-name="P34">Nenumatomos.</text:p>
      <text:p text:style-name="P35"><text:span text:style-name="T36">4. Numato</text:span><text:span text:style-name="T37">mo</text:span><text:span text:style-name="T38"><text:s/>teisinio reguliavimo<text:s/></text:span><text:span text:style-name="T39">neigiamos pasekmės:</text:span></text:p>
      <text:p text:style-name="P40">Nenumatomos.<text:s/></text:p>
      <text:p text:style-name="P41">5. Kita svarbi informacija, susijusi su numatomu teisiniu reguliavimu:</text:p>
      <text:p text:style-name="P42"><text:span text:style-name="T43">Nėra.</text:span></text:p>
      <text:p text:style-name="P44"/>
      <text:p text:style-name="Normal"><text:s text:c="2"/></text:p>
      <text:p text:style-name="P45">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 style:parent-style-name="Normal">
      <style:text-properties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2pt" style:font-size-asian="12pt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adlibuser</dc:creator>
    <meta:creation-date>2017-03-19T20:24:00Z</meta:creation-date>
    <dc:date>2017-03-19T20:24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2" meta:character-count="1532" meta:row-count="71" meta:non-whitespace-character-count="1352"/>
  </office:meta>
</office:document-meta>
</file>