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604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bottom="0.0138in"/>
    </style:style>
    <style:style style:name="T6" style:parent-style-name="DefaultParagraphFont" style:family="text">
      <style:text-properties fo:language="en" fo:country="US"/>
    </style:style>
    <style:style style:name="P7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0" style:parent-style-name="Footer" style:family="paragraph">
      <style:paragraph-properties fo:margin-left="0.3333in">
        <style:tab-stops/>
      </style:paragraph-properties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1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2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3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5" style:family="table-column">
      <style:table-column-properties style:column-width="2.339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3.5201in" style:use-optimal-column-width="false"/>
    </style:style>
    <style:style style:name="Table44" style:family="table">
      <style:table-properties style:width="6.843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.0138in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8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0" style:parent-style-name="Normal" style:family="paragraph">
      <style:paragraph-properties fo:margin-bottom="0.0138in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83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4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7" style:parent-style-name="Normal" style:family="paragraph">
      <style:paragraph-properties fo:text-align="justify" fo:margin-bottom="0.0138in" fo:text-indent="0.7083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text-align="justify" fo:margin-bottom="0.0138in" fo:text-indent="0.708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1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11" style:parent-style-name="Foot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name="Times New Roman" fo:language="lt" fo:country="LT"/>
    </style:style>
    <style:style style:name="T113" style:parent-style-name="DefaultParagraphFont" style:family="text">
      <style:text-properties style:font-name="Times New Roman" fo:language="en" fo:country="US"/>
    </style:style>
    <style:style style:name="T114" style:parent-style-name="DefaultParagraphFont" style:family="text">
      <style:text-properties style:font-name="Times New Roman" fo:language="en" fo:country="US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7"><text:s/></text:p>
      <text:p text:style-name="P8">LIETUVOS RESPUBLIKOS ŠVIETIMO IR MOKSLO MINISTERIJA</text:p>
      <text:p text:style-name="P9"/>
      <text:p text:style-name="P10"><text:span text:style-name="T11">Valstybės biudžetinė įstaiga</text:span><text:span text:style-name="T12">, A.</text:span><text:span text:style-name="T13"><text:s/></text:span><text:span text:style-name="T14">Volano g. 2/7,</text:span><text:span text:style-name="T15"><text:s/>01516<text:s/></text:span><text:span text:style-name="T16">Vilnius, tel. (8</text:span><text:span text:style-name="T17"><text:s/></text:span><text:span text:style-name="T18">5)</text:span><text:span text:style-name="T19"><text:s/></text:span><text:span text:style-name="T20"><text:s/></text:span><text:span text:style-name="T21">219 1225</text:span><text:span text:style-name="T22"><text:s/>/ 2</text:span><text:span text:style-name="T23">19 1152</text:span><text:span text:style-name="T24">, faks. (8</text:span><text:span text:style-name="T25"><text:s/></text:span><text:span text:style-name="T26">5)</text:span><text:span text:style-name="T27"><text:s/></text:span><text:span text:style-name="T28"><text:s/>261 2077,</text:span><text:span text:style-name="T29"><text:s text:c="21"/></text:span><text:span text:style-name="T30">el</text:span><text:span text:style-name="T31">.<text:s/></text:span><text:span text:style-name="T32">p.</text:span><text:span text:style-name="T33"><text:s/>smmin@smm.lt</text:span><text:span text:style-name="T34"><text:s/>,<text:s/></text:span><text:span text:style-name="T35">http://www.smm.l</text:span><text:bookmark-start text:name="_Hlt515959012"/><text:bookmark-start text:name="_Hlt515959013"/><text:span text:style-name="T36">t</text:span><text:bookmark-end text:name="_Hlt515959012"/><text:bookmark-end text:name="_Hlt515959013"/><text:span text:style-name="T37">. Duomenys kaupiami ir saugomi Juridinių asmenų registre, k</text:span><text:span text:style-name="T38">odas<text:s/></text:span><text:span text:style-name="T39">188603091</text:span><text:span text:style-name="T40">.</text:span></text:p>
      <text:p text:style-name="P41">Atsisk. sąsk. LT30 7300 0100 0245 7205<text:s/>„Swedbank“, AB, kodas 73000</text:p>
      <text:p text:style-name="Normal"><text:span text:style-name="T42">____________________________________________________________________________________________________________________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Ūkio<text:s/>ministerijai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bookmark-start text:name="Data"/><text:span text:style-name="T55"><text:s/></text:span><text:span text:style-name="T56"><text:s/></text:span><text:span text:style-name="T57"><text:s/></text:span><text:span text:style-name="T58">20</text:span><text:span text:style-name="T59">10</text:span><text:span text:style-name="T60"><text:s/>-</text:span><text:bookmark-end text:name="Data"/><text:span text:style-name="T61"><text:s/></text:span><text:span text:style-name="T62">12</text:span><text:span text:style-name="T63"><text:s/>-<text:s/></text:span><text:span text:style-name="T64">27</text:span><text:span text:style-name="T65"><text:s text:c="2"/></text:span><text:span text:style-name="T66"><text:s/></text:span><text:span text:style-name="T67">Nr.<text:s/></text:span><text:span text:style-name="T68">73-06-R-10656</text:span><text:span text:style-name="T69"> </text:span><text:span text:style-name="T70"> </text:span><text:span text:style-name="T71"> </text:span><text:span text:style-name="T72"> </text:span><text:span text:style-name="T73"> </text:span></text:p>
            <text:p text:style-name="P74">Į <text:s/>2010<text:s/>–<text:s/>12<text:s/>-<text:s/>13 <text:s/>Nr. (23.3-71)-3-7077<text:s/></text:p>
            <text:p text:style-name="P75"/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pan text:style-name="T81">DĖL<text:s/></text:span><text:span text:style-name="T82">LIETUVOS RESPUBLIKOS VYRIAUSYBĖS NUTARIMO PROJEKTO DERINIMO</text:span></text:p>
      <text:p text:style-name="P83"/>
      <text:p text:style-name="P84"/>
      <text:p text:style-name="P85"/>
      <text:p text:style-name="P86"/>
      <text:p text:style-name="P87"><text:span text:style-name="T88">Švietimo ir mokslo ministerija<text:s/></text:span><text:span text:style-name="T89">i</text:span><text:span text:style-name="T90">šnagrinėjo Ūkio ministerijos parengtą<text:s/></text:span><text:span text:style-name="T91">Lietuvos Respublikos</text:span><text:span text:style-name="T92"><text:s/>Vyriausybės nutarimo „Dėl Investicijų pritraukimo 2011–2021 metais programos patvirtinimo“ projektą. Pagal savo kompetenciją pastabų ir siūlymų neturime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Ministerijos kancleris<text:s text:c="59"/><text:tab/>Dainius Numgaud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Svetlana Krotkova, tel. <text:s/>(8 5) 2191 252, <text:s/>el. p. <text:s/>svetlana.krotkova</text:span><text:span text:style-name="T113">@smm.lt</text:span><text:span text:style-name="T114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604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T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Rastas to UM</text:file-name></text:span></text:p></draw:text-box></draw:frame></text:p>
      </style:footer>
    </style:master-page>
    <style:master-page style:next-style-name="MP0" style:name="MPF0" style:page-layout-name="PL0">
      <style:footer>
        <text:p text:style-name="Footer"><text:span text:style-name="T5"><draw:frame draw:z-index="251657728" draw:style-name="a1" draw:name="Picture 8" text:anchor-type="paragraph" svg:x="0.00139in" svg:y="-0.66667in" svg:width="0.75in" svg:height="0.59097in" style:rel-width="scale" style:rel-height="scale"><draw:image xlink:href="media/image1.jpeg" xlink:type="simple" xlink:show="embed" xlink:actuate="onLoad"/><svg:title/><svg:desc>Tikime Laisve L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kvaraciejiene</meta:initial-creator>
    <dc:creator>adlibuser</dc:creator>
    <meta:creation-date>2017-03-19T20:18:00Z</meta:creation-date>
    <dc:date>2017-03-19T20:18:00Z</dc:date>
    <meta:print-date>2010-12-27T09:23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1" meta:paragraph-count="23" meta:word-count="147" meta:character-count="1115" meta:row-count="38" meta:non-whitespace-character-count="991"/>
  </office:meta>
</office:document-meta>
</file>