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4.3083in"/>
    </style:style>
    <style:style style:name="TableColumn3" style:family="table-column">
      <style:table-column-properties style:column-width="2.5354in"/>
    </style:style>
    <style:style style:name="Table1" style:family="table" style:master-page-name="MPF0">
      <style:table-properties style:width="6.84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Footer" style:family="paragraph">
      <style:paragraph-properties fo:break-before="pag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" style:family="paragraph">
      <style:paragraph-properties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24" style:parent-style-name="Footer" style:family="paragraph">
      <style:paragraph-properties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nl" fo:country="NL"/>
    </style:style>
    <style:style style:name="P26" style:parent-style-name="Footer" style:family="paragraph">
      <style:paragraph-properties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28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29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30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31" style:parent-style-name="Normal" style:family="paragraph">
      <style:paragraph-properties style:punctuation-wrap="simple" style:text-autospace="none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style:punctuation-wrap="simple" style:text-autospace="none"/>
      <style:text-properties fo:font-weight="bold" style:font-weight-asian="bold" style:font-weight-complex="bold" style:font-size-complex="10pt" fo:language="lt" fo:country="LT"/>
    </style:style>
    <style:style style:name="P36" style:parent-style-name="Normal" style:family="paragraph">
      <style:text-properties fo:language="nl" fo:country="NL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language="nl" fo:country="NL"/>
    </style:style>
    <style:style style:name="T39" style:parent-style-name="DefaultParagraphFont" style:family="text">
      <style:text-properties fo:language="nl" fo:country="NL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nl" fo:country="NL"/>
    </style:style>
    <style:style style:name="P42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3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4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5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6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7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8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49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50" style:parent-style-name="Normal" style:family="paragraph">
      <style:paragraph-properties style:punctuation-wrap="simple" style:text-autospace="none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59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0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1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2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3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4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5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6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7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68" style:parent-style-name="Normal" style:family="paragraph">
      <style:paragraph-properties style:punctuation-wrap="simple" style:text-autospace="none"/>
      <style:text-properties fo:font-size="9pt" style:font-size-asian="9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 finansų <text:s/>ministerijai</text:p>
          </table:table-cell>
          <table:table-cell table:style-name="TableCell22">
            <text:p text:style-name="P23">2010-12-27<text:s/>Nr.<text:s/></text:p>
            <text:p text:style-name="P24">Į 210-12-14<text:s/>Nr.<text:s/><text:span text:style-name="T25">(3.60-03)6K-1011127</text:span></text:p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><text:span text:style-name="T32">DĖL</text:span><text:span text:style-name="T33"><text:s/></text:span><text:span text:style-name="T34">FINANSŲ MINISTRO ĮSAKYMO PAKEITIMO PROJEKTO DERINIMO</text:span></text:p>
      <text:p text:style-name="P35"/>
      <text:p text:style-name="P36"/>
      <text:p text:style-name="P37"><text:span text:style-name="T38"><text:s text:c="12"/></text:span><text:span text:style-name="T39"><text:s/>Atsakydami į Jūsų 2010-12-14 raštą Nr. (3.60-03)6K-1011127 ,,D</text:span><text:span text:style-name="T40">ėl finansų ministro įsakymo pakeitimo projekto derinimo</text:span><text:span text:style-name="T41">” informuojame, kad Lietuvos mokslo taryba Lietuvos Respublikos finansų ministro 2004 m. rugsėjo 22 d. Įsakymo Nr. 1K-317 ,,Dėl laikinai laisvų Europos sąjungos finansinės paramos lėšų laikymo valstybės iždo sąskaitose, naudojimo ir prognozavimo taisyklių patvirtinimo” pakeitimo projektui pastabų bei pasiūlymų neturi.</text:span></text:p>
      <text:p text:style-name="P42"><text:tab/>Informuojame, kad paštu <text:s/>laiškas siunčiamas nebus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okslo fondo 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šra Vilutienė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fo:line-height="150%"/>
      <style:text-properties style:font-name-asian="Arial Unicode MS" fo:font-weight="bold" style:font-weight-asian="bold" style:font-weight-complex="bold" fo:color="#000000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lt" fo:country="L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/>
      <style:text-properties fo:font-weight="bold" style:font-weight-asian="bold" style:font-weight-complex="bold" style:font-size-complex="10pt" fo:language="lt" fo:country="LT" fo:hyphenate="false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Footer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center"/>
    </style:style>
    <style:style style:name="P9" style:parent-style-name="Normal" style:family="paragraph">
      <style:paragraph-properties style:punctuation-wrap="simple" style:text-autospace="none" fo:text-align="center"/>
      <style:text-properties style:font-size-complex="10pt" fo:language="lt" fo:country="LT"/>
    </style:style>
    <style:style style:name="P10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style:punctuation-wrap="simple" style:text-autospace="none" fo:text-align="center"/>
      <style:text-properties fo:font-size="8pt" style:font-size-asian="8pt" style:font-size-complex="8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9pt" style:font-size-asian="9pt" style:font-size-complex="9pt" fo:language="lt" fo:country="LT"/>
    </style:style>
    <style:style style:name="T14" style:parent-style-name="DefaultParagraphFont" style:family="text">
      <style:text-properties fo:font-size="9pt" style:font-size-asian="9pt" style:font-size-complex="9pt" fo:language="lt" fo:country="LT"/>
    </style:style>
    <style:style style:name="T15" style:parent-style-name="DefaultParagraphFont" style:family="text">
      <style:text-properties fo:font-size="9pt" style:font-size-asian="9pt" style:font-size-complex="9pt" fo:language="lt" fo:country="LT"/>
    </style:style>
    <style:style style:name="T16" style:parent-style-name="DefaultParagraphFont" style:family="text">
      <style:text-properties fo:font-size="9pt" style:font-size-asian="9pt" style:font-size-complex="9pt" fo:language="lt" fo:country="LT"/>
    </style:style>
    <style:style style:name="T17" style:parent-style-name="DefaultParagraphFont" style:family="text">
      <style:text-properties fo:font-size="9pt" style:font-size-asian="9pt" style:font-size-complex="9pt" fo:language="lt" fo:country="LT"/>
    </style:style>
    <style:style style:name="T18" style:parent-style-name="DefaultParagraphFont" style:family="text">
      <style:text-properties fo:font-size="9pt" style:font-size-asian="9pt" style:font-size-complex="9pt" fo:language="lt" fo:country="L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9pt" style:font-size-asian="9pt" style:font-size-complex="9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8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LIETUVOS MOKSLO TARYBA</text:p>
        <text:p text:style-name="P11"/>
        <text:p text:style-name="P12"><text:span text:style-name="T13">Valstybė</text:span><text:span text:style-name="T14">s biudžetinė įstaiga,</text:span><text:span text:style-name="T15"> Gedimino pr. 3, 01103 Vilnius</text:span><text:span text:style-name="T16">, tel</text:span><text:span text:style-name="T17">. (8 5) 212 4933, faks. (8 5) 261 8535,<text:s/></text:span><text:span text:style-name="T18">el. p. info</text:span><text:span text:style-name="T19">@lmt.lt</text:span></text:p>
        <text:p text:style-name="P20">Duomenys kaupiami ir saugomi Juridinių asmenų registre, kodas 188716281</text:p>
        <text:p text:style-name="P2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dc:subject/>
    <meta:initial-creator>User</meta:initial-creator>
    <dc:creator>adlibuser</dc:creator>
    <meta:creation-date>2017-03-19T20:23:00Z</meta:creation-date>
    <dc:date>2017-03-19T20:23:00Z</dc:date>
    <meta:print-date>2010-12-27T08:48:00Z</meta:print-date>
    <meta:template xlink:href="Blankas_VYTIS_Rastas.dot" xlink:type="simple"/>
    <meta:editing-cycles>2</meta:editing-cycles>
    <meta:editing-duration>PT0S</meta:editing-duration>
    <meta:document-statistic meta:page-count="1" meta:paragraph-count="9" meta:word-count="92" meta:character-count="715" meta:row-count="19" meta:non-whitespace-character-count="632"/>
  </office:meta>
</office:document-meta>
</file>