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fo:language="lt" fo:country="LT"/>
    </style:style>
    <style:style style:name="T5" style:parent-style-name="DefaultParagraphFont" style:family="text">
      <style:text-properties fo:font-weight="bold" style:font-weight-asian="bold" fo:text-transform="uppercase" fo:language="lt" fo:country="LT"/>
    </style:style>
    <style:style style:name="T6" style:parent-style-name="DefaultParagraphFont" style:family="text">
      <style:text-properties fo:font-weight="bold" style:font-weight-asian="bold" fo:text-transform="uppercase" fo:language="lt" fo:country="LT"/>
    </style:style>
    <style:style style:name="T7" style:parent-style-name="DefaultParagraphFont" style:family="text">
      <style:text-properties fo:font-weight="bold" style:font-weight-asian="bold" fo:text-transform="uppercase" fo:language="lt" fo:country="LT"/>
    </style:style>
    <style:style style:name="T8" style:parent-style-name="DefaultParagraphFont" style:family="text">
      <style:text-properties fo:font-weight="bold" style:font-weight-asian="bold" fo:text-transform="uppercase"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text-transform="uppercase" fo:language="lt" fo:country="LT"/>
    </style:style>
    <style:style style:name="T11" style:parent-style-name="DefaultParagraphFont" style:family="text">
      <style:text-properties fo:font-weight="bold" style:font-weight-asian="bold" fo:text-transform="uppercase"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language="lt" fo:country="LT"/>
    </style:style>
    <style:style style:name="P1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line-height="0.2083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P4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fo:margin-left="0.0986in" fo:margin-right="0.2805in">
        <style:tab-stops>
          <style:tab-stop style:type="left" style:position="0.526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weight="bold" style:font-weight-asian="bold" style:font-weight-complex="bold"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text-indent="0.5in"/>
      <style:text-properties fo:language="lt" fo:country="LT"/>
    </style:style>
    <style:style style:name="P78" style:parent-style-name="Normal" style:family="paragraph">
      <style:paragraph-properties fo:text-align="justify" fo:text-indent="0.5in"/>
      <style:text-properties fo:language="lt" fo:country="LT"/>
    </style:style>
    <style:style style:name="P79" style:parent-style-name="Normal" style:family="paragraph">
      <style:paragraph-properties fo:text-align="justify" fo:margin-right="-0.0562in" fo:text-indent="0.5in"/>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style:font-weight-complex="bold"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style="italic" style:font-style-asian="italic"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justify" fo:text-indent="0.5in"/>
      <style:text-properties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language="lt" fo:country="LT"/>
    </style:style>
    <style:style style:name="T105" style:parent-style-name="DefaultParagraphFont" style:family="text">
      <style:text-properties fo:font-style="italic" style:font-style-asian="italic"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style="italic" style:font-style-asian="italic"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style="italic" style:font-style-asian="italic" fo:language="lt" fo:country="LT"/>
    </style:style>
    <style:style style:name="T110" style:parent-style-name="DefaultParagraphFont" style:family="text">
      <style:text-properties fo:language="lt" fo:country="LT"/>
    </style:style>
    <style:style style:name="P111" style:parent-style-name="Normal" style:family="paragraph">
      <style:paragraph-properties fo:text-align="justify" fo:text-indent="0.5in"/>
      <style:text-properties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language="lt" fo:country="LT"/>
    </style:style>
    <style:style style:name="T114" style:parent-style-name="DefaultParagraphFont" style:family="text">
      <style:text-properties fo:font-style="italic" style:font-style-asian="italic"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text-indent="0.5in"/>
      <style:text-properties fo:language="lt" fo:country="LT"/>
    </style:style>
    <style:style style:name="P131" style:parent-style-name="Normal" style:family="paragraph">
      <style:paragraph-properties fo:text-align="justify" fo:text-indent="0.5in"/>
      <style:text-properties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style:font-weight-complex="bold"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5in"/>
      <style:text-properties fo:language="lt" fo:country="LT"/>
    </style:style>
    <style:style style:name="P149" style:parent-style-name="Normal" style:family="paragraph">
      <style:paragraph-properties fo:text-align="justify" fo:text-indent="0.5in"/>
      <style:text-properties fo:font-weight="bold" style:font-weight-asian="bold" fo:language="lt" fo:country="LT"/>
    </style:style>
    <style:style style:name="P150" style:parent-style-name="Normal" style:family="paragraph">
      <style:paragraph-properties fo:text-align="justify" fo:margin-right="0.068in" fo:text-indent="0.625in"/>
      <style:text-properties style:font-weight-complex="bold" fo:language="lt" fo:country="LT"/>
    </style:style>
    <style:style style:name="P151"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52"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53" style:parent-style-name="Normal" style:family="paragraph">
      <style:paragraph-properties fo:text-align="justify" fo:margin-right="0.068in" fo:text-indent="0.4923in">
        <style:tab-stops>
          <style:tab-stop style:type="left" style:position="0.75in"/>
        </style:tab-stops>
      </style:paragraph-properties>
      <style:text-properties fo:language="lt" fo:country="LT"/>
    </style:style>
    <style:style style:name="P154"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55"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margin-right="0.068in" fo:text-indent="0.5in"/>
      <style:text-properties style:font-weight-complex="bold" fo:language="lt" fo:country="LT"/>
    </style:style>
    <style:style style:name="P163" style:parent-style-name="Normal" style:family="paragraph">
      <style:paragraph-properties fo:text-align="justify" fo:margin-right="0.068in" fo:text-indent="0.5in"/>
      <style:text-properties fo:font-weight="bold" style:font-weight-asian="bold" style:font-weight-complex="bold" fo:language="lt" fo:country="L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margin-right="0.068in" fo:text-indent="0.5in"/>
      <style:text-properties fo:font-weight="bold" style:font-weight-asian="bold" style:font-weight-complex="bold" fo:language="lt" fo:country="LT"/>
    </style:style>
    <style:style style:name="P182" style:parent-style-name="HTMLPreformatted" style:family="paragraph">
      <style:paragraph-properties fo:text-align="justify"/>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fo:margin-right="0.068in" fo:text-indent="0.5in"/>
      <style:text-properties fo:font-weight="bold" style:font-weight-asian="bold" style:font-weight-complex="bold" fo:language="lt" fo:country="LT"/>
    </style:style>
    <style:style style:name="P188" style:parent-style-name="Normal" style:family="paragraph">
      <style:paragraph-properties fo:text-align="justify" fo:margin-right="0.068in" fo:text-indent="0.5in"/>
      <style:text-properties fo:font-weight="bold" style:font-weight-asian="bold" style:font-weight-complex="bold" fo:language="lt" fo:country="LT"/>
    </style:style>
    <style:style style:name="P189" style:parent-style-name="Normal" style:family="paragraph">
      <style:paragraph-properties fo:text-align="justify" fo:margin-right="0.068in" fo:text-indent="0.5in"/>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style:font-weight-complex="bold" fo:language="lt" fo:country="LT"/>
    </style:style>
    <style:style style:name="P200" style:parent-style-name="Normal" style:family="paragraph">
      <style:paragraph-properties fo:text-align="justify" fo:margin-right="0.068in" fo:text-indent="0.5in"/>
      <style:text-properties style:font-weight-complex="bold"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language="lt" fo:country="LT"/>
    </style:style>
    <style:style style:name="T203" style:parent-style-name="DefaultParagraphFont" style:family="text">
      <style:text-properties fo:font-weight="bold" style:font-weight-asian="bold" style:font-weight-complex="bold" fo:language="lt" fo:country="LT"/>
    </style:style>
    <style:style style:name="T204" style:parent-style-name="DefaultParagraphFont" style:family="text">
      <style:text-properties fo:font-weight="bold" style:font-weight-asian="bold" fo:language="lt" fo:country="LT"/>
    </style:style>
    <style:style style:name="P205" style:parent-style-name="Normal" style:family="paragraph">
      <style:paragraph-properties fo:text-align="justify" fo:margin-right="0.068in" fo:text-indent="0.5in"/>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P214" style:parent-style-name="Normal" style:family="paragraph">
      <style:text-properties fo:font-weight="bold" style:font-weight-asian="bold" fo:language="lt" fo:country="LT"/>
    </style:style>
    <style:style style:name="P215" style:parent-style-name="Normal" style:family="paragraph">
      <style:paragraph-properties fo:text-align="justify" fo:text-indent="0.5in"/>
      <style:text-properties fo:font-weight="bold" style:font-weight-asian="bold" fo:language="lt" fo:country="LT"/>
    </style:style>
    <style:style style:name="P216" style:parent-style-name="Normal" style:family="paragraph">
      <style:paragraph-properties fo:text-align="justify"/>
      <style:text-properties style:font-weight-complex="bold" fo:language="lt" fo:country="LT"/>
    </style:style>
    <style:style style:name="P217" style:parent-style-name="Normal" style:family="paragraph">
      <style:text-properties fo:font-weight="bold" style:font-weight-asian="bold" fo:language="lt" fo:country="LT"/>
    </style:style>
    <style:style style:name="P218" style:parent-style-name="Normal" style:family="paragraph">
      <style:text-properties fo:font-weight="bold" style:font-weight-asian="bold" fo:language="lt" fo:country="LT"/>
    </style:style>
    <style:style style:name="P219" style:parent-style-name="Normal" style:family="paragraph">
      <style:text-properties fo:language="lt" fo:country="LT"/>
    </style:style>
    <style:style style:name="P220" style:parent-style-name="Normal" style:family="paragraph">
      <style:paragraph-properties fo:text-align="justify" fo:margin-right="0.068in" fo:text-indent="0.5in"/>
      <style:text-properties fo:font-weight="bold" style:font-weight-asian="bold" style:font-weight-complex="bold" fo:language="lt" fo:country="LT"/>
    </style:style>
    <style:style style:name="P221" style:parent-style-name="Normal" style:family="paragraph">
      <style:paragraph-properties fo:text-align="justify"/>
      <style:text-properties fo:font-weight="bold" style:font-weight-asian="bold"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P246" style:parent-style-name="Normal" style:family="paragraph">
      <style:paragraph-properties fo:text-align="justify" fo:margin-right="-0.0569in" fo:text-indent="0.5in"/>
    </style:style>
    <style:style style:name="T247" style:parent-style-name="DefaultParagraphFont" style:family="text">
      <style:text-properties style:font-weight-complex="bold" fo:language="lt" fo:country="LT"/>
    </style:style>
    <style:style style:name="P248" style:parent-style-name="Normal" style:family="paragraph">
      <style:paragraph-properties fo:text-align="justify" fo:margin-right="-0.0569in" fo:text-indent="0.5in"/>
      <style:text-properties fo:font-weight="bold" style:font-weight-asian="bold" style:font-weight-complex="bold" fo:language="lt" fo:country="LT"/>
    </style:style>
    <style:style style:name="P249" style:parent-style-name="Normal" style:family="paragraph">
      <style:paragraph-properties fo:text-align="justify" fo:text-indent="0.5in"/>
      <style:text-properties fo:language="lt" fo:country="LT"/>
    </style:style>
    <style:style style:name="P250" style:parent-style-name="Normal" style:family="paragraph">
      <style:paragraph-properties fo:text-align="justify" fo:text-indent="0.5in"/>
      <style:text-properties fo:language="lt" fo:country="LT"/>
    </style:style>
    <style:style style:name="P251" style:parent-style-name="Normal" style:family="paragraph">
      <style:paragraph-properties fo:text-align="justify" fo:text-indent="0.5in"/>
      <style:text-properties fo:language="lt" fo:country="LT"/>
    </style:style>
    <style:style style:name="P252" style:parent-style-name="Normal" style:family="paragraph">
      <style:paragraph-properties fo:text-align="justify" fo:margin-left="0.0986in" fo:margin-right="0.3in" fo:text-indent="0.0201in">
        <style:tab-stops/>
      </style:paragraph-properties>
      <style:text-properties fo:language="lt" fo:country="LT"/>
    </style:style>
    <style:style style:name="P253" style:parent-style-name="Normal" style:family="paragraph">
      <style:paragraph-properties fo:text-align="justify" fo:margin-left="0.0986in" fo:margin-right="0.3in" fo:text-indent="0.0201in">
        <style:tab-stops/>
      </style:paragraph-properties>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office:automatic-styles>
  <office:body>
    <office:text text:use-soft-page-breaks="true">
      <text:p text:style-name="P1"><text:span text:style-name="T4">LIETUVOS<text:s/></text:span><text:span text:style-name="T5">Respublikos Profesinių sąjungų įstatymo preambulės, 1, 3, 4, 9, 13, 14, 15, 16,</text:span><text:span text:style-name="T6"><text:s/>17,</text:span><text:span text:style-name="T7"><text:s/>20</text:span><text:span text:style-name="T8">,</text:span><text:span text:style-name="T9"><text:s/>21 straipsnių<text:s/></text:span><text:span text:style-name="T10">IR IV SKIRSNIO PAVADINIMO<text:s/></text:span><text:span text:style-name="T11">pakeitimo<text:s/></text:span><text:span text:style-name="T12">ĮSTATYMO projektO</text:span><text:span text:style-name="T13"><text:s/></text:span></text:p>
      <text:p text:style-name="P14"><text:span text:style-name="T15">AIŠKINAMASIS RAŠTAS</text:span></text:p>
      <text:p text:style-name="P16"/>
      <text:p text:style-name="P17"><text:span text:style-name="T18"><text:tab/></text:span><text:span text:style-name="T19"><text:s/></text:span><text:span text:style-name="T20">1.<text:s/></text:span><text:span text:style-name="T21">Įstatymo projekto rengimą paskatinusios priežastys</text:span></text:p>
      <text:p text:style-name="P22"><text:bookmark-start text:name="OLE_LINK1"/><text:span text:style-name="T23"><text:s/></text:span><text:span text:style-name="T24"><text:s text:c="8"/></text:span><text:span text:style-name="T25">Lietuvos Respublikos</text:span><text:span text:style-name="T26"><text:s/></text:span><text:span text:style-name="T27">profesinių sąjungų įstatymo preambulės, 1, 3, 4, 9, 13, 14, 15, 16,</text:span><text:span text:style-name="T28"><text:s/>17,<text:s/></text:span><text:span text:style-name="T29"><text:s/>20, 21 straipsnių ir IV skirsnio pavadinimo pakeitimo įstatymo projekto<text:s/></text:span><text:span text:style-name="T30">(toliau<text:s/></text:span><text:span text:style-name="T31">vadinama</text:span><text:span text:style-name="T32"><text:s/>projektas)<text:s/></text:span><text:span text:style-name="T33">parengimą paskatino<text:s/></text:span><text:bookmark-end text:name="OLE_LINK1"/><text:span text:style-name="T34">šiuo metu galiojančio Lietuvos Respublikos profesinių sąjungų įstatymo (Žin., 1991, Nr.34-933) (toliau – Profesinių sąjungų įstatymas) turinio, terminų bei teisinės technikos neatitikimas Lietuvos Respublikos civiliniam kodeksui (Žin., 2000, Nr.74-2262) (toliau<text:s/></text:span><text:span text:style-name="T35">vadinama</text:span><text:span text:style-name="T36"><text:s/>Civilinis kodeksas), Lietuvos Respublikos darbo kodeksui (Žin., 2002, Nr.64-2569) (toliau</text:span><text:span text:style-name="T37"><text:s/>vadinama<text:s/></text:span><text:span text:style-name="T38">Darbo kodeksas) ir Lietuvos Respublikos darbo tarybų įstatymui (Žin., 2004, Nr.164-5972) (toliau<text:s/></text:span><text:span text:style-name="T39">vad</text:span><text:span text:style-name="T40">inama</text:span><text:span text:style-name="T41"><text:s/>Darbo tarybų įstatymas)</text:span><text:span text:style-name="T42">, taip pat Europos socialinės chartijos<text:s/></text:span>(Žin., 2001, Nr. 49–1704; Nr. 53), kuri įsigaliojo 2001 m. rugpjūčio 1 d., 5 straipsniui, kuris nustato teisę jungtis į organizacijas.<text:span text:style-name="T43"><text:s/></text:span>Šis straipsnis garantuoja darbuotojų ir darbdavių laisvę kurti organizacijas. Tai<text:s/>susiję<text:s/>ne tik<text:s/>su aktyviais darbuotojaiss, bet taip pat ir<text:s/>su<text:s/>asmenimis, kurie naudojosi darbo teise (pensininkai, bedarbiai).<text:span text:style-name="T44"><text:s/></text:span>Nepriklausomai nuo to, kad asmenys, siekdami apginti savo interesus, gali jungtis į kitas asociacijas,<text:s/><text:span text:style-name="T45">Europos socialinių teisių<text:s/></text:span>komitetas nemato argumentų, kurie pateisintų teisės organizuotis apribojimus, todėl komitetas laiko, kad atskiro teisinio rėžimo organizuotis bedarbiams, pensininkams ir namudininkams suteikimas<text:s/>yra nesuderinamas su<text:s/>Europos socialine chartija.</text:p>
      <text:p text:style-name="P46"><text:s text:c="6"/></text:p>
      <text:p text:style-name="P47"><text:s text:c="3"/></text:p>
      <text:p text:style-name="P48"><text:span text:style-name="T49"><text:s text:c="10"/></text:span><text:span text:style-name="T50"><text:s/></text:span><text:span text:style-name="T51">2. <text:s text:c="2"/>Į</text:span><text:span text:style-name="T52">statymo projekto</text:span><text:span text:style-name="T53"><text:s/>tiksla</text:span><text:span text:style-name="T54">i</text:span><text:span text:style-name="T55"><text:s/>ir<text:s/></text:span><text:span text:style-name="T56">uždavin</text:span><text:span text:style-name="T57">iai</text:span><text:span text:style-name="T58"><text:s/></text:span></text:p>
      <text:p text:style-name="P59"><text:span text:style-name="T60"><text:s/></text:span><text:span text:style-name="T61">Lietuvos Respublikos</text:span><text:span text:style-name="T62"><text:s/></text:span><text:span text:style-name="T63">profesinių sąjungų įstatymo preambulės, 1, 3, 4, 9, 13, 14, 15, 16,<text:s/></text:span><text:span text:style-name="T64">17,<text:s/></text:span><text:span text:style-name="T65">20, 21 straipsnių ir IV skirsnio pavadinimo pakeitimo įstatymo projekto tikslas – siekti darbo teisės aktų tarpusavio suderinamumo, sistemiškumo, vienodų terminų bei teisinės technikos naudojimo</text:span><text:span text:style-name="T66">,<text:s/></text:span><text:span text:style-name="T67">panaikinti Lietuvos Respublikos įstatymų prieštaravimai tarptautiniams Lietuv</text:span><text:span text:style-name="T68">os Respublikos įsipareigojimams,</text:span><text:span text:style-name="T69"><text:s/>Europos socialinės chartijos 5 straipsniui,</text:span><text:span text:style-name="T70"><text:s/></text:span><text:span text:style-name="T71">užtikrinti</text:span><text:span text:style-name="T72">, kad visi asmenys – tiek Lietuvos Respublikos piliečiai, tiek užsieniečiai<text:s/></text:span><text:span text:style-name="T73">teisėtai dirbantys<text:s/></text:span><text:span text:style-name="T74">gal</text:span><text:span text:style-name="T75">ėtų</text:span><text:span text:style-name="T76"><text:s/>steigti profesines sąjungas bei būti profesinių sąjungų nariais.</text:span></text:p>
      <text:p text:style-name="P77"><text:s/>Projekto uždavinys – suderinti Profesinių sąjungų įstatymo normų turinį, terminus bei teisinę techniką su<text:s/>Europos socialine chartija,<text:s/>Darbo kodeksu ir Darbo tarybų įstatymu.<text:s/></text:p>
      <text:p text:style-name="P78"/>
      <text:p text:style-name="P79"><text:span text:style-name="T80"><text:s text:c="3"/></text:span><text:span text:style-name="T81"><text:s text:c="2"/></text:span><text:span text:style-name="T82">3. Projekto siūlomų nuostatų teisinio reguliavimo būklė šiuo metu</text:span><text:span text:style-name="T83"><text:s/>ir siūlomos naujos teisinio reguliavimo nuostatos</text:span></text:p>
      <text:p text:style-name="P84"><text:span text:style-name="T85">Tam, kad<text:s/></text:span><text:span text:style-name="T86">Profesinių sąjungų<text:s/></text:span><text:span text:style-name="T87">įstatymo normos atitiktų<text:s/></text:span><text:span text:style-name="T88">2003 m. lapkričio 25 d. Tarybos direktyvos 2003/109/EB dėl trečiųjų valstybių piliečių, kurie yra ilgalaikiai gyventojais, statuso (OL 2004 m.<text:s/></text:span><text:span text:style-name="T89">specialusis leidimas,<text:s/></text:span><text:span text:style-name="T90">19 skyr</text:span><text:span text:style-name="T91">ius, 6 tomas p.272) reikalavimus</text:span><text:span text:style-name="T92">,<text:s/></text:span><text:span text:style-name="T93">projekte</text:span><text:span text:style-name="T94"><text:s/>siūloma nustatyti, kad<text:s/></text:span><text:span text:style-name="T95">pro</text:span><text:span text:style-name="T96">fesinės sąjungos steigėjais galės</text:span><text:span text:style-name="T97"><text:s/>būti Lietuvos Respublikos piliečiai ir užsieniečiai<text:s/></text:span><text:span text:style-name="T98">turintys darbinį veiksnumą</text:span><text:span text:style-name="T99">.</text:span></text:p>
      <text:p text:style-name="P100">Projekte<text:s/>siūloma papildyti Profesinių sąjungų įstatymą nustatant kas yra profesinės sąjungos atstovaujamasis organas bei kada profesinė sąjunga laikoma veikianti toje įmonėje.<text:s/><text:s/></text:p>
      <text:p text:style-name="P101"><text:s/>Šiuo metu galiojantys Profesinių sąjungų įstatymo 13 ir 21 straipsniai nustato garantijas profesinių sąjungų nariams ir renkamųjų organų nariams. Nustatomas privalomas profesinės sąjungos sutikimas skiriant profesinės sąjungos renkamųjų organų nariams drausmines nuobaudas bei atleidžiant juos iš darbo. Pažymėtina, kad šie straipsniai yra nesuderinti su Darbo kodeksu bei Darbo tarybų įstatymu. Naudojamos nuorodos į jau nebegaliojančius teisės aktus.</text:p>
      <text:p text:style-name="P102">Šiuo metu galiojančio Profesinių sąjungų įstatymo 21 straipsnyje vartojama sąvoka „renkamasis organas“ neatitinka Darbo kodekse vartojamos sąvokos „atstovaujamasis organas“.<text:s/><text:soft-page-break/>Taip pat šiame straipsnyje yra nuoroda į nebegaliojantį Darbo sutarties įstatymą, o aptariamo <text:s/>straipsnio turinys neatitinka Darbo kodekso 134 straipsnio 1 dalies.<text:s/></text:p>
      <text:p text:style-name="P103"><text:span text:style-name="T104">Galiojančio Profesinių sąjungų įstatymo preambulėje, 2, 14, 15, 16 ir 20 straipsniuose vartojamos sąvokos „</text:span><text:span text:style-name="T105">valstybės organai ir organizacijos</text:span><text:span text:style-name="T106">“, „</text:span><text:span text:style-name="T107">valstybiniai valdžios ir valdymo organai</text:span><text:span text:style-name="T108">“ keičiamos į bendrą terminą <text:s/>„</text:span><text:span text:style-name="T109">valstybės ir savivaldybių institucijos bei įstaigos</text:span><text:span text:style-name="T110">“.</text:span></text:p>
      <text:p text:style-name="P111">Galiojančio Profesinių sąjungų įstatymo 4 ir 9 straipsniuose yra nuorodos į aktualumą praradusį ir nebegaliojantį Laikinąjį Pagrindinį Įstatymą (Konstituciją).<text:s/></text:p>
      <text:p text:style-name="P112"><text:span text:style-name="T113"><text:s/>Skiriasi galiojančių Profesinių sąjungų įstatymo ir Darbo tarybų įstatymo suteikiamos garantijos darbuotojų atstovams. Darbo tarybų įstatymas darbo taryboms bei jų nariams suteikia didesnes garantijas nei profesinėms sąjungoms. Tokia situacija neatitinka Tarptautinės darbo organizacijos konvencijos Nr. 135 ,,Dėl darbuotojų atstovų gynimo ir jiems teikiamų galimybių įmonėje“ 1, 2 ir 5 straipsnių. Asociacijų laisvės komitetas taip pat yra ne kartą pasisakęs, kad nelygių galimybių suteikimas skirtingoms darbuotojų organizacijoms (darbuotojų atstovams) yra vertintinas kaip kišimasis į darbuotojų organizacijų veiklą, ypač jei tokie veiksmai yra valstybinės valdžios (pavyzdžiui:<text:s/></text:span><text:span text:style-name="T114">Digestų 304, 761; 272 Pranešimas, byla Nr. 1479, paragr. 387</text:span><text:span text:style-name="T115"><text:s/>ir kita). Todėl<text:s/></text:span><text:span text:style-name="T116">projekte<text:s/></text:span><text:span text:style-name="T117">yra siekiama suvienodinti darbo tarybų ir profesinių sąjungų garantijas, nediskriminuojant nė vieno iš galimų darbuotojų atstovų.<text:s/></text:span><text:span text:style-name="T118">Projekt</text:span><text:span text:style-name="T119">e</text:span><text:span text:style-name="T120"><text:s/></text:span><text:span text:style-name="T121">į Profesinių sąjungų įstatymo 13 straipsnį yra perkeliamos Darbo tarybų įstatymo 18 straipsnio 1 ir 2 dal</text:span><text:span text:style-name="T122">ių, 24 straipsnio 3 dalių nuostatos</text:span><text:span text:style-name="T123">. Siekiant išvengti galimų piktnaudžiavimų, bendra visiems<text:s/></text:span><text:span text:style-name="T124">kartu<text:s/></text:span><text:span text:style-name="T125">profesinės sąjungos atstovaujamųjų organų nariams suteikiamo laisvo<text:s/></text:span><text:span text:style-name="T126">laiko</text:span><text:span text:style-name="T127"><text:s/>darbo<text:s/></text:span><text:span text:style-name="T128">metu</text:span><text:span text:style-name="T129"><text:s/>trukmė yra siejama ne su atstovaujamųjų organų narių skaičiumi, o su įmonėje dirbančių darbuotojų skaičiumi. Bendra metinė suteikiamo laiko trukmė atitinka Darbo tarybų įstatymo 4 straipsnio 1 dalyje ir 18 straipsnio 1 dalyje nustatytas normas.</text:span></text:p>
      <text:p text:style-name="P130">Projekte<text:s/>atsisakoma nuolatinio profesinių sąjungų rėmimo atsižvelgiant į<text:s/>Konstitucinio<text:s/>Teismo<text:s/>2003 m. rugsėjo 30 d. nutarimą, kuriame konstatuota, kad Konstitucijos 50 straipsnio 1 dalies nuostata, jog profesinės sąjungos kuriasi laisvai ir veikia savarankiškai, nubrėžia ne tik valstybės ir profesinių sąjungų sąveikos ribas, bet ir profesinėms sąjungoms<text:s/>valstybės teikiamos paramos konstitucines ribas.<text:s/>Projekte<text:s/>praplečiamos profesinių sąjungų funkcijos kontroliuojant darbo įstatymų laikymąsi.</text:p>
      <text:p text:style-name="P131"/>
      <text:p text:style-name="P132"><text:span text:style-name="T133"><text:s text:c="3"/></text:span><text:span text:style-name="T134"><text:s text:c="2"/></text:span><text:span text:style-name="T135">4. Numatomos naujos teisinio reglamentavimo nuostatos<text:s/></text:span><text:span text:style-name="T136">ir kokių teigiamų rezultatų laukiama</text:span></text:p>
      <text:p text:style-name="P137"><text:span text:style-name="T138"><text:s/></text:span><text:span text:style-name="T139">Priėmus Lietuvos Respublikos</text:span><text:span text:style-name="T140"><text:s/></text:span><text:span text:style-name="T141">profesinių sąjungų įstatymo preambulės, 1, 3, 4, 9, 13, 14, 15, 16,</text:span><text:span text:style-name="T142"><text:s/>17,</text:span><text:span text:style-name="T143"><text:s/>20, 21 straipsnių ir IV skirsnio pavadinimo pakeitimo projekt</text:span><text:span text:style-name="T144">o</text:span><text:span text:style-name="T145">, Profesinių sąjungų įstatymas būtų suderintas su<text:s/></text:span><text:span text:style-name="T146">Europos socialine chartija,<text:s/></text:span><text:span text:style-name="T147">Darbo kodekso bei Civilinio kodekso nuostatomis, suvienodintos visų darbuotojų atstovų teisės bei garantijos.<text:s/></text:span></text:p>
      <text:p text:style-name="P148"/>
      <text:p text:style-name="P149"><text:s/><text:s/>5. Galimos neigiamos priimtų įstatymų<text:s/>pasekmės ir priemonės, kurių reikėtų imtis joms išvengti<text:s/></text:p>
      <text:p text:style-name="P150">Neigiamų pasekmių nenumatoma.<text:s/></text:p>
      <text:p text:style-name="P151"/>
      <text:p text:style-name="P152"><text:s/><text:s/><text:s/>6. Įstatymo<text:s/>įtaka kriminogeninei situacijai, korupcijai</text:p>
      <text:p text:style-name="P153"><text:s text:c="3"/>Priimtas įstatymas<text:s/>neturės įtakos kriminogeninei situacijai ir korupcijai.</text:p>
      <text:p text:style-name="P154"/>
      <text:p text:style-name="P155"><text:s text:c="2"/>7. Įstatymo<text:s/>įgyvendinimo įtaka verslo sąlygoms ir jo plėtrai</text:p>
      <text:p text:style-name="P156"><text:span text:style-name="T157"><text:s text:c="2"/></text:span><text:span text:style-name="T158">V</text:span><text:span text:style-name="T159">erslo sąlygoms ir jų</text:span><text:span text:style-name="T160"><text:s/>plėtrai įtakos neturės</text:span><text:span text:style-name="T161">.</text:span></text:p>
      <text:p text:style-name="P162"/>
      <text:p text:style-name="P163"><text:s text:c="3"/>8. Įstatymo<text:s/>inkorporavimas į teisinę sistemą, kokius galiojančius teisės aktus būtina pakeisti ar panaikinti, priėmus įstatymo<text:s/>projektą</text:p>
      <text:p text:style-name="P164"><text:span text:style-name="T165"><text:s text:c="3"/>Priėmus teikiam</text:span><text:span text:style-name="T166">ą</text:span><text:span text:style-name="T167"><text:s/>įstatym</text:span><text:span text:style-name="T168">o projektą</text:span><text:span text:style-name="T169"><text:s/></text:span><text:span text:style-name="T170">kitų teisės aktų keisti nereikės.</text:span><text:span text:style-name="T171"><text:s/>Papildomų teisė</text:span><text:span text:style-name="T172">s aktų įstatymui</text:span><text:span text:style-name="T173"><text:s/>įgyvendinti</text:span><text:span text:style-name="T174"><text:s/>nereikės.</text:span><text:span text:style-name="T175"><text:s/>Kartu su įstatymo projektu</text:span><text:span text:style-name="T176"><text:s/>yra teikiami<text:s/></text:span><text:span text:style-name="T177">Lietuvos Respublikos<text:s/></text:span><text:soft-page-break/><text:span text:style-name="T178">civilinio kodekso 2.38 straipsnio pakeitimo ir<text:s/></text:span><text:span text:style-name="T179">Lietuvos Respublikos v</text:span><text:span text:style-name="T180">alstybės tarnybos įstatymo 16 straipsnio pakeitimo įstatymai.</text:span></text:p>
      <text:p text:style-name="P181"><text:s text:c="2"/></text:p>
      <text:p text:style-name="P182"><text:span text:style-name="T183"><text:s text:c="2"/></text:span><text:span text:style-name="T184"><text:s/></text:span><text:s text:c="4"/><text:span text:style-name="T185">9. Įstatymo projekto atitikima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span></text:p>
      <text:p text:style-name="P186"><text:s text:c="9"/><text:s text:c="3"/>Projektas<text:s/>atitinka Valstybinės kalbos, Įstatymų ir kitų teisės norminių aktų rengimo tvarkos įstatymų reikalavimus ir bendrinės lietuvių kalbos normas.<text:s/>Projekto<text:s/>sąvokos ir jas įvardijantys terminai nėra įvertinti Terminų banko įstatymo ir jo įgyvendinamųjų teisės aktų nustatyta tvarka, kadangi projekte nėra vartojamos naujai apibrėžiamos sąvokos. <text:s text:c="3"/></text:p>
      <text:p text:style-name="P187"/>
      <text:p text:style-name="P188"><text:s text:c="2"/>10. Įstatymo projekto<text:s/>atitikimas Europos žmogaus teisių ir pagrindinių laisvių apsaugos konvencijos nuostatoms bei Europos Sąjungos dokumentams<text:s/></text:p>
      <text:p text:style-name="P189"><text:span text:style-name="T190"><text:s text:c="2"/>Įstatymo</text:span><text:span text:style-name="T191"><text:s/>projekt</text:span><text:span text:style-name="T192">as</text:span><text:span text:style-name="T193"><text:s/></text:span><text:span text:style-name="T194">atitinka Europos žmogaus teisių konvenciją ir neprieštarauja E</text:span><text:span text:style-name="T195">uropos<text:s/></text:span><text:span text:style-name="T196">S</text:span><text:span text:style-name="T197">ąjungos</text:span><text:span text:style-name="T198"><text:s/>teisei.</text:span><text:span text:style-name="T199"><text:s text:c="2"/></text:span></text:p>
      <text:p text:style-name="P200"/>
      <text:p text:style-name="P201"><text:span text:style-name="T202"><text:s/></text:span><text:span text:style-name="T203"><text:s/></text:span><text:span text:style-name="T204">11. Jeigu įstatymui įgyvendinti reikia įstatymų lydimųjų aktų, - kas ir kada juos turėtų parengti, šių aktų metmenys</text:span></text:p>
      <text:p text:style-name="P205"><text:span text:style-name="T206"><text:s text:c="2"/></text:span><text:span text:style-name="T207">R</text:span><text:span text:style-name="T208">engti lydimųjų teisės aktų<text:s/></text:span><text:span text:style-name="T209">įstatym</text:span><text:span text:style-name="T210">ui</text:span><text:span text:style-name="T211"><text:s/>įgyvendinti</text:span><text:span text:style-name="T212"><text:s/>nereikės</text:span><text:span text:style-name="T213">.</text:span></text:p>
      <text:p text:style-name="P214"/>
      <text:p text:style-name="P215">12. Kiek biudžeto lėšų pareikalaus ar leis sutaupyti įstatymo įgyvendinimas (pateikiami įvertinimai artimiausiems metams ir tolesnei ateičiai)</text:p>
      <text:p text:style-name="P216"><text:s text:c="12"/>Papildomų biudžeto išlaidų nereikės.<text:s/></text:p>
      <text:p text:style-name="P217"><text:s text:c="10"/></text:p>
      <text:p text:style-name="P218"><text:s text:c="9"/><text:s text:c="2"/>13. Įstatymo projekto rengimo metu gauti specialistų vertinimai ir išvados</text:p>
      <text:p text:style-name="P219"><text:s text:c="12"/>Dėl šio<text:s/>įstatymo<text:s/>projekto<text:s text:c="2"/>pasiūlymų nebuvo gauta. <text:s text:c="2"/></text:p>
      <text:p text:style-name="P220"/>
      <text:p text:style-name="P221"><text:s text:c="12"/>14. Įstatymo projekto autorius ar autorių grupė, įstatymo projekto iniciatoriai: institucija, asmenys ar piliečių įgalioti atstovai</text:p>
      <text:p text:style-name="P222"><text:span text:style-name="T223">Lietuvos Respublikos</text:span><text:span text:style-name="T224"><text:s/></text:span><text:span text:style-name="T225">profesinių sąjungų įstatymo preambulės, 1, 3, 4, 9, 13, 14, 15, 16,<text:s/></text:span><text:span text:style-name="T226">17,<text:s/></text:span><text:span text:style-name="T227">20, 21 straipsnių ir IV skirsnio pavadinimo pakeitimo įstatymo projekt</text:span><text:span text:style-name="T228">ą</text:span><text:span text:style-name="T229"><text:s/></text:span><text:span text:style-name="T230">parengė</text:span><text:span text:style-name="T231"><text:s/></text:span><text:span text:style-name="T232">Lietuvos profesinių sąjungų konfederacija, Lietuvos profesinė sąjunga „Solidarumas“ ir Lietuvos darbo federacija</text:span><text:span text:style-name="T233">,</text:span><text:span text:style-name="T234"><text:s/>projektų rengimą koordinavo</text:span><text:span text:style-name="T235"><text:s/>viceministrė Audra Mikalauskaitė (tel. 2664202),<text:s/></text:span><text:span text:style-name="T236">Darbo departamentas (direktorius Viktoras Majauskas, tel. 2664 285),<text:s/></text:span><text:span text:style-name="T237">parengė<text:s/></text:span><text:span text:style-name="T238">Socialinio dialogo, darbo santykių ir darbo apmokėjimo skyrius<text:s/></text:span><text:span text:style-name="T239">(vedėjas Algirdas Bartkevičius, tel. 2664 259, tiesioginė rengėja –<text:s/></text:span><text:span text:style-name="T240">vedėjo pavaduotoja</text:span><text:span text:style-name="T241"><text:s/></text:span><text:span text:style-name="T242">Eglė Radišauskienė</text:span><text:span text:style-name="T243">, tel. 2664 2</text:span><text:span text:style-name="T244">40</text:span><text:span text:style-name="T245">).<text:s/></text:span></text:p>
      <text:p text:style-name="P246"><text:span text:style-name="T247"><text:s/></text:span></text:p>
      <text:p text:style-name="P248">15. <text:s text:c="2"/>Įstatymų projektų<text:s/>reikšminiai žodžiai</text:p>
      <text:p text:style-name="P249">Reikšminiai žodžiai, kurių reikia šiam projektui įtraukti į kompiuterinę paieškos sistemą, yra: „darbdavys“,<text:s/>„darbuotojų atstovavimas“, „laisvė jungtis į profesines sąjungas“, „profesinė sąjunga“, „profesinės sąjungos atstovas“, „profesinių sąjungų teisės“.</text:p>
      <text:p text:style-name="P250"/>
      <text:p text:style-name="P251"/>
      <text:p text:style-name="P252"/>
      <text:p text:style-name="P253"><text:span text:style-name="T254">Socialinės apsaugos ir darbo<text:s/></text:span><text:span text:style-name="T255">ministras</text:span><text:span text:style-name="T256"><text:s text:c="40"/></text:span><text:span text:style-name="T257">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language="lt" fo:country="LT" fo:hyphenate="false"/>
    </style:style>
    <style:style style:name="FootnoteReference" style:display-name="Footnote Reference" style:family="text" style:parent-style-name="DefaultParagraphFont">
      <style:text-properties style:text-position="super 60%"/>
    </style:style>
    <style:style style:name="CharCharCharChar1" style:display-name=" Char Char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Mano</meta:initial-creator>
    <dc:creator>adlibuser</dc:creator>
    <meta:creation-date>2017-03-19T19:24:00Z</meta:creation-date>
    <dc:date>2017-03-19T19:24:00Z</dc:date>
    <meta:print-date>2010-10-25T13:41:00Z</meta:print-date>
    <meta:template xlink:href="Normal.dotm" xlink:type="simple"/>
    <meta:editing-cycles>2</meta:editing-cycles>
    <meta:editing-duration>PT0S</meta:editing-duration>
    <meta:document-statistic meta:page-count="3" meta:paragraph-count="42" meta:word-count="1310" meta:character-count="10348" meta:row-count="245" meta:non-whitespace-character-count="9080"/>
  </office:meta>
</office:document-meta>
</file>