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5.125in"/>
          <style:tab-stop style:type="left" style:position="5.375in"/>
          <style:tab-stop style:type="left" style:position="5.5in"/>
        </style:tab-stops>
      </style:paragraph-properties>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text-transform="uppercase" fo:language="lt" fo:country="LT"/>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style:text-properties fo:font-weight="bold" style:font-weight-asian="bold" fo:language="lt" fo:country="LT"/>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P30" style:parent-style-name="Normal" style:family="paragraph">
      <style:paragraph-properties fo:text-align="justify" fo:text-indent="0.5in"/>
      <style:text-properties fo:font-weight="bold" style:font-weight-asian="bold"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5" style:parent-style-name="Normal" style:family="paragraph">
      <style:paragraph-properties fo:text-align="justify" fo:text-indent="0.5in"/>
      <style:text-properties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45" style:parent-style-name="Normal" style:family="paragraph">
      <style:paragraph-properties fo:text-align="justify" fo:text-indent="0.5in"/>
      <style:text-properties fo:font-weight="bold" style:font-weight-asian="bold" fo:language="lt" fo:country="LT"/>
    </style:style>
    <style:style style:name="P46" style:parent-style-name="Normal" style:family="paragraph">
      <style:paragraph-properties fo:text-align="justify" fo:text-indent="0.5in"/>
      <style:text-properties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 style:parent-style-name="DefaultParagraphFont" style:family="text">
      <style:text-properties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fo:text-indent="0.5in"/>
      <style:text-properties fo:language="lt" fo:country="LT"/>
    </style:style>
    <style:style style:name="P71" style:parent-style-name="Normal" style:family="paragraph">
      <style:paragraph-properties fo:text-align="justify" fo:text-indent="0.5in"/>
      <style:text-properties fo:font-weight="bold" style:font-weight-asian="bold" fo:language="lt" fo:country="LT"/>
    </style:style>
    <style:style style:name="P72" style:parent-style-name="Normal" style:family="paragraph">
      <style:paragraph-properties fo:text-align="justify" fo:text-indent="0.5in"/>
      <style:text-properties fo:language="lt" fo:country="LT"/>
    </style:style>
    <style:style style:name="P73" style:parent-style-name="Normal" style:family="paragraph">
      <style:paragraph-properties fo:text-align="justify" fo:text-indent="0.5in"/>
      <style:text-properties fo:font-weight="bold" style:font-weight-asian="bold" fo:language="lt" fo:country="LT"/>
    </style:style>
    <style:style style:name="P74" style:parent-style-name="Normal" style:family="paragraph">
      <style:paragraph-properties fo:text-align="justify" fo:text-indent="0.5in"/>
      <style:text-properties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language="lt" fo:country="LT"/>
    </style:style>
    <style:style style:name="T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fo:text-indent="0.5in"/>
      <style:text-properties fo:language="lt" fo:country="LT"/>
    </style:style>
    <style:style style:name="P86" style:parent-style-name="Normal" style:family="paragraph">
      <style:paragraph-properties fo:text-align="justify" fo:text-indent="0.5in"/>
      <style:text-properties fo:font-weight="bold" style:font-weight-asian="bold" fo:language="lt" fo:country="LT"/>
    </style:style>
    <style:style style:name="P87" style:parent-style-name="Normal" style:family="paragraph">
      <style:paragraph-properties fo:text-align="justify" fo:text-indent="0.5in"/>
      <style:text-properties fo:language="lt" fo:country="LT"/>
    </style:style>
    <style:style style:name="P88" style:parent-style-name="Normal" style:family="paragraph">
      <style:paragraph-properties fo:text-align="justify" fo:text-indent="0.5in"/>
      <style:text-properties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fo:text-indent="0.5in"/>
      <style:text-properties fo:font-weight="bold" style:font-weight-asian="bold"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language="lt" fo:country="LT"/>
    </style:style>
    <style:style style:name="T98" style:parent-style-name="Strong" style:family="text">
      <style:text-properties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fo:text-indent="0.5in"/>
      <style:text-properties fo:language="lt" fo:country="LT"/>
    </style:style>
    <style:style style:name="P105" style:parent-style-name="Normal" style:family="paragraph">
      <style:paragraph-properties fo:text-align="justify" fo:text-indent="0.5in"/>
      <style:text-properties fo:language="lt" fo:country="LT"/>
    </style:style>
    <style:style style:name="P106" style:parent-style-name="Normal" style:family="paragraph">
      <style:paragraph-properties fo:text-align="justify" fo:text-indent="0.5in"/>
      <style:text-properties fo:font-weight="bold" style:font-weight-asian="bold" fo:language="lt" fo:country="LT"/>
    </style:style>
    <style:style style:name="P107" style:parent-style-name="Normal" style:family="paragraph">
      <style:paragraph-properties fo:text-align="justify" fo:text-indent="0.5in"/>
      <style:text-properties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4" style:parent-style-name="DefaultParagraphFont" style:family="text">
      <style:text-properties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text-indent="0.5in"/>
      <style:text-properties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fo:text-indent="0.5in"/>
      <style:text-properties fo:font-weight="bold" style:font-weight-asian="bold" fo:language="lt" fo:country="LT"/>
    </style:style>
    <style:style style:name="P142" style:parent-style-name="Normal" style:family="paragraph">
      <style:paragraph-properties fo:text-align="justify" fo:text-indent="0.5in"/>
      <style:text-properties fo:font-weight="bold" style:font-weight-asian="bold" fo:language="lt" fo:country="LT"/>
    </style:style>
    <style:style style:name="P143" style:parent-style-name="Normal" style:family="paragraph">
      <style:paragraph-properties fo:text-align="justify" fo:text-indent="0.5in"/>
      <style:text-properties fo:language="lt" fo:country="LT"/>
    </style:style>
    <style:style style:name="P144" style:parent-style-name="Normal" style:family="paragraph">
      <style:paragraph-properties fo:text-align="justify" fo:text-indent="0.5in"/>
      <style:text-properties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fo:text-indent="0.5in"/>
      <style:text-properties fo:language="lt" fo:country="LT"/>
    </style:style>
    <style:style style:name="P152" style:parent-style-name="BodyText" style:family="paragraph">
      <style:paragraph-properties fo:text-align="justify" fo:margin-bottom="0in" fo:text-indent="0.5in"/>
      <style:text-properties fo:language="lt" fo:country="LT"/>
    </style:style>
    <style:style style:name="P153" style:parent-style-name="BodyText" style:family="paragraph">
      <style:paragraph-properties fo:text-align="justify" fo:margin-bottom="0in" fo:text-indent="0.5in"/>
      <style:text-properties fo:font-weight="bold" style:font-weight-asian="bold" fo:language="lt" fo:country="LT"/>
    </style:style>
    <style:style style:name="P154" style:parent-style-name="BodyText" style:family="paragraph">
      <style:paragraph-properties fo:text-align="justify" fo:margin-bottom="0in" fo:text-indent="0.5in"/>
      <style:text-properties fo:font-weight="bold" style:font-weight-asian="bold" fo:language="lt" fo:country="LT"/>
    </style:style>
    <style:style style:name="P155" style:parent-style-name="BodyText" style:family="paragraph">
      <style:paragraph-properties fo:text-align="justify" fo:margin-bottom="0in" fo:text-indent="0.5in"/>
      <style:text-properties fo:font-weight="bold" style:font-weight-asian="bold" fo:language="lt" fo:country="LT"/>
    </style:style>
    <style:style style:name="P156" style:parent-style-name="BodyText" style:family="paragraph">
      <style:paragraph-properties fo:text-align="justify" fo:margin-bottom="0in" fo:text-indent="0.5in"/>
      <style:text-properties fo:font-weight="bold" style:font-weight-asian="bold" fo:language="lt" fo:country="LT"/>
    </style:style>
    <style:style style:name="P157" style:parent-style-name="BodyText" style:family="paragraph">
      <style:paragraph-properties fo:text-align="justify" fo:margin-bottom="0in" fo:text-indent="0.5in"/>
      <style:text-properties fo:font-weight="bold" style:font-weight-asian="bold" fo:language="lt" fo:country="LT"/>
    </style:style>
    <style:style style:name="P158" style:parent-style-name="BodyText" style:family="paragraph">
      <style:paragraph-properties fo:text-align="justify" fo:margin-bottom="0in" fo:text-indent="0.5in"/>
      <style:text-properties fo:font-weight="bold" style:font-weight-asian="bold" fo:language="lt" fo:country="LT"/>
    </style:style>
    <style:style style:name="P159" style:parent-style-name="BodyText" style:family="paragraph">
      <style:paragraph-properties fo:text-align="justify" fo:margin-bottom="0in" fo:text-indent="0.5in"/>
      <style:text-properties fo:font-weight="bold" style:font-weight-asian="bold" fo:language="lt" fo:country="LT"/>
    </style:style>
    <style:style style:name="P160" style:parent-style-name="BodyText" style:family="paragraph">
      <style:paragraph-properties fo:text-align="justify" fo:margin-bottom="0in" fo:text-indent="0.5in"/>
      <style:text-properties fo:font-weight="bold" style:font-weight-asian="bold" fo:language="lt" fo:country="LT"/>
    </style:style>
    <style:style style:name="P161" style:parent-style-name="BodyText" style:family="paragraph">
      <style:paragraph-properties fo:text-align="justify" fo:margin-bottom="0in" fo:text-indent="0.5in"/>
      <style:text-properties fo:font-weight="bold" style:font-weight-asian="bold" fo:language="lt" fo:country="LT"/>
    </style:style>
    <style:style style:name="P162" style:parent-style-name="BodyText" style:family="paragraph">
      <style:paragraph-properties fo:text-align="justify" fo:margin-bottom="0in" fo:text-indent="0.5in"/>
      <style:text-properties fo:font-weight="bold" style:font-weight-asian="bold" fo:language="lt" fo:country="LT"/>
    </style:style>
    <style:style style:name="P163" style:parent-style-name="Normal" style:family="paragraph">
      <style:paragraph-properties fo:text-align="justify" fo:text-indent="0.5in"/>
      <style:text-properties fo:font-weight="bold" style:font-weight-asian="bold" fo:language="lt" fo:country="LT"/>
    </style:style>
    <style:style style:name="P164" style:parent-style-name="Normal" style:family="paragraph">
      <style:paragraph-properties fo:text-align="justify" fo:text-indent="0.5in"/>
      <style:text-properties fo:font-weight="bold" style:font-weight-asian="bold" fo:language="lt" fo:country="LT"/>
    </style:style>
    <style:style style:name="P165" style:parent-style-name="Normal" style:family="paragraph">
      <style:paragraph-properties fo:text-align="justify" fo:text-indent="0.5in"/>
      <style:text-properties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1" style:parent-style-name="DefaultParagraphFont" style:family="text">
      <style:text-properties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5in"/>
      <style:text-properties fo:font-weight="bold" style:font-weight-asian="bold" fo:language="lt" fo:country="LT"/>
    </style:style>
    <style:style style:name="P175" style:parent-style-name="Normal" style:family="paragraph">
      <style:paragraph-properties fo:text-align="justify" fo:text-indent="0.5in"/>
      <style:text-properties fo:font-weight="bold" style:font-weight-asian="bold" fo:language="lt" fo:country="LT"/>
    </style:style>
    <style:style style:name="P176" style:parent-style-name="Normal" style:family="paragraph">
      <style:paragraph-properties fo:text-align="justify" fo:text-indent="0.5in"/>
      <style:text-properties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language="lt" fo:country="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language="lt" fo:country="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5" style:parent-style-name="DefaultParagraphFont" style:family="text">
      <style:text-properties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P200" style:parent-style-name="Normal" style:family="paragraph">
      <style:paragraph-properties fo:text-align="justify" fo:text-indent="0.5in"/>
      <style:text-properties fo:font-weight="bold" style:font-weight-asian="bold" fo:language="lt" fo:country="LT"/>
    </style:style>
    <style:style style:name="P201" style:parent-style-name="Normal" style:family="paragraph">
      <style:paragraph-properties fo:text-align="justify" fo:text-indent="0.5in"/>
      <style:text-properties fo:font-weight="bold" style:font-weight-asian="bold" fo:language="lt" fo:country="LT"/>
    </style:style>
    <style:style style:name="P202" style:parent-style-name="Normal" style:family="paragraph">
      <style:paragraph-properties fo:text-align="justify" fo:text-indent="0.5in"/>
      <style:text-properties fo:language="lt" fo:country="LT"/>
    </style:style>
    <style:style style:name="P203" style:parent-style-name="Normal" style:family="paragraph">
      <style:paragraph-properties fo:text-align="justify" fo:text-indent="0.5in"/>
      <style:text-properties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fo:language="lt" fo:country="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P221" style:parent-style-name="Normal" style:family="paragraph">
      <style:paragraph-properties fo:text-align="justify" fo:text-indent="0.5in"/>
      <style:text-properties fo:font-weight="bold" style:font-weight-asian="bold" fo:language="lt" fo:country="LT"/>
    </style:style>
    <style:style style:name="P222" style:parent-style-name="Normal" style:family="paragraph">
      <style:paragraph-properties fo:text-align="justify" fo:text-indent="0.5in"/>
      <style:text-properties fo:font-weight="bold" style:font-weight-asian="bold" fo:language="lt" fo:country="LT"/>
    </style:style>
    <style:style style:name="P223" style:parent-style-name="Normal" style:family="paragraph">
      <style:paragraph-properties fo:text-align="justify" fo:text-indent="0.5in"/>
      <style:text-properties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style:style>
    <style:style style:name="T230" style:parent-style-name="DefaultParagraphFont" style:family="text">
      <style:text-properties fo:language="lt" fo:country="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2" style:parent-style-name="DefaultParagraphFont" style:family="text">
      <style:text-properties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6" style:parent-style-name="DefaultParagraphFont" style:family="text">
      <style:text-properties fo:language="lt" fo:country="LT"/>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language="lt" fo:country="LT"/>
    </style:style>
    <style:style style:name="P239" style:parent-style-name="Normal" style:family="paragraph">
      <style:paragraph-properties fo:text-align="justify"/>
    </style:style>
    <style:style style:name="T240" style:parent-style-name="DefaultParagraphFont" style:family="text">
      <style:text-properties fo:language="lt" fo:country="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2" style:parent-style-name="DefaultParagraphFont" style:family="text">
      <style:text-properties fo:language="lt" fo:country="LT"/>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1" style:parent-style-name="DefaultParagraphFont" style:family="text">
      <style:text-properties fo:language="lt" fo:country="LT"/>
    </style:style>
    <style:style style:name="P252" style:parent-style-name="Normal" style:family="paragraph">
      <style:paragraph-properties fo:text-align="justify" fo:text-indent="0.5in"/>
      <style:text-properties fo:font-weight="bold" style:font-weight-asian="bold" fo:language="lt" fo:country="LT"/>
    </style:style>
    <style:style style:name="P253" style:parent-style-name="Normal" style:family="paragraph">
      <style:paragraph-properties fo:text-align="justify" fo:text-indent="0.5in"/>
      <style:text-properties fo:font-weight="bold" style:font-weight-asian="bold" fo:language="lt" fo:country="L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font-weight="bold" style:font-weight-asian="bold" fo:language="lt" fo:country="LT"/>
    </style:style>
    <style:style style:name="T268" style:parent-style-name="DefaultParagraphFont" style:family="text">
      <style:text-properties fo:font-weight="bold" style:font-weight-asian="bold" fo:language="lt" fo:country="LT"/>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font-weight="bold" style:font-weight-asian="bold" fo:language="lt" fo:country="LT"/>
    </style:style>
    <style:style style:name="P273" style:parent-style-name="Normal" style:family="paragraph">
      <style:paragraph-properties fo:text-align="justify"/>
    </style:style>
    <style:style style:name="P274" style:parent-style-name="Normal" style:family="paragraph">
      <style:paragraph-properties fo:text-align="justify" fo:text-indent="0.5in"/>
      <style:text-properties fo:font-weight="bold" style:font-weight-asian="bold" fo:language="lt" fo:country="LT"/>
    </style:style>
    <style:style style:name="P275" style:parent-style-name="Normal" style:family="paragraph">
      <style:paragraph-properties fo:text-align="justify" fo:text-indent="0.5in"/>
      <style:text-properties fo:language="lt" fo:country="LT"/>
    </style:style>
    <style:style style:name="P276" style:parent-style-name="Normal" style:family="paragraph">
      <style:paragraph-properties fo:text-align="justify" fo:text-indent="0.5in"/>
      <style:text-properties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font-weight="bold" style:font-weight-asian="bold"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P292" style:parent-style-name="Normal" style:family="paragraph">
      <style:paragraph-properties fo:text-align="justify" fo:text-indent="0.5in"/>
      <style:text-properties fo:font-weight="bold" style:font-weight-asian="bold" fo:language="lt" fo:country="LT"/>
    </style:style>
    <style:style style:name="P293" style:parent-style-name="Normal" style:family="paragraph">
      <style:paragraph-properties fo:text-align="justify" fo:text-indent="0.5in"/>
      <style:text-properties fo:font-weight="bold" style:font-weight-asian="bold" fo:language="lt" fo:country="LT"/>
    </style:style>
    <style:style style:name="P294" style:parent-style-name="Normal" style:family="paragraph">
      <style:paragraph-properties fo:text-align="justify" fo:text-indent="0.5in"/>
      <style:text-properties fo:language="lt" fo:country="LT"/>
    </style:style>
    <style:style style:name="P295" style:parent-style-name="BodyTextIndent" style:family="paragraph">
      <style:paragraph-properties fo:text-align="justify" fo:margin-bottom="0in" fo:margin-left="0in" fo:text-indent="0.5in">
        <style:tab-stops/>
      </style:paragraph-properties>
      <style:text-properties fo:language="lt" fo:country="LT"/>
    </style:style>
    <style:style style:name="P296" style:parent-style-name="BodyTextIndent" style:family="paragraph">
      <style:paragraph-properties fo:text-align="justify" fo:margin-bottom="0in" fo:margin-left="0in" fo:text-indent="0.5in">
        <style:tab-stops/>
      </style:paragraph-properties>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font-weight="bold" style:font-weight-asian="bold" fo:language="lt" fo:country="LT"/>
    </style:style>
    <style:style style:name="T300" style:parent-style-name="DefaultParagraphFont" style:family="text">
      <style:text-properties fo:language="lt" fo:country="LT"/>
    </style:style>
    <style:style style:name="T301" style:parent-style-name="DefaultParagraphFont" style:family="text">
      <style:text-properties fo:font-weight="bold" style:font-weight-asian="bold" fo:language="lt" fo:country="LT"/>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language="lt" fo:country="LT"/>
    </style:style>
    <style:style style:name="T304" style:parent-style-name="DefaultParagraphFont" style:family="text">
      <style:text-properties fo:font-weight="bold" style:font-weight-asian="bold" fo:language="lt" fo:country="LT"/>
    </style:style>
    <style:style style:name="T305" style:parent-style-name="DefaultParagraphFont" style:family="text">
      <style:text-properties fo:language="lt" fo:country="LT"/>
    </style:style>
    <style:style style:name="T306" style:parent-style-name="DefaultParagraphFont" style:family="text">
      <style:text-properties fo:font-weight="bold" style:font-weight-asian="bold" fo:language="lt" fo:country="LT"/>
    </style:style>
    <style:style style:name="T307" style:parent-style-name="DefaultParagraphFont" style:family="text">
      <style:text-properties fo:language="lt" fo:country="LT"/>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language="lt" fo:country="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1" style:parent-style-name="DefaultParagraphFont" style:family="text">
      <style:text-properties fo:language="lt" fo:country="LT"/>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2" style:parent-style-name="DefaultParagraphFont" style:family="text">
      <style:text-properties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language="lt" fo:country="LT"/>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language="lt" fo:country="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9" style:parent-style-name="DefaultParagraphFont" style:family="text">
      <style:text-properties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6" style:parent-style-name="DefaultParagraphFont" style:family="text">
      <style:text-properties fo:language="lt" fo:country="LT"/>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fo:font-weight="bold" style:font-weight-asian="bold" fo:language="lt" fo:country="LT"/>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fo:language="lt" fo:country="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0" style:parent-style-name="DefaultParagraphFont" style:family="text">
      <style:text-properties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language="lt" fo:country="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9" style:parent-style-name="DefaultParagraphFont" style:family="text">
      <style:text-properties fo:font-weight="bold" style:font-weight-asian="bold"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P382" style:parent-style-name="Normal" style:family="paragraph">
      <style:paragraph-properties fo:text-align="justify" fo:text-indent="0.5in"/>
      <style:text-properties fo:language="lt" fo:country="LT"/>
    </style:style>
    <style:style style:name="P383" style:parent-style-name="Normal" style:family="paragraph">
      <style:paragraph-properties fo:text-align="justify" fo:text-indent="0.5in"/>
      <style:text-properties fo:language="lt" fo:country="LT"/>
    </style:style>
    <style:style style:name="P384" style:parent-style-name="Normal" style:family="paragraph">
      <style:paragraph-properties fo:text-align="justify" fo:text-indent="0.5in"/>
      <style:text-properties fo:language="lt" fo:country="LT"/>
    </style:style>
    <style:style style:name="P385" style:parent-style-name="Normal" style:family="paragraph">
      <style:paragraph-properties fo:text-align="justify" fo:text-indent="0.5in"/>
      <style:text-properties fo:font-style="italic" style:font-style-asian="italic" fo:language="lt" fo:country="LT"/>
    </style:style>
    <style:style style:name="P386" style:parent-style-name="Normal" style:family="paragraph">
      <style:paragraph-properties fo:text-align="justify" fo:text-indent="0.5in"/>
      <style:text-properties fo:font-weight="bold" style:font-weight-asian="bold" fo:language="lt" fo:country="LT"/>
    </style:style>
    <style:style style:name="P387" style:parent-style-name="Normal" style:family="paragraph">
      <style:paragraph-properties fo:text-align="justify" fo:text-indent="0.5in"/>
      <style:text-properties fo:font-weight="bold" style:font-weight-asian="bold" fo:language="lt" fo:country="LT"/>
    </style:style>
    <style:style style:name="P388" style:parent-style-name="Normal" style:family="paragraph">
      <style:paragraph-properties fo:text-align="justify" fo:text-indent="0.5in"/>
      <style:text-properties fo:font-weight="bold" style:font-weight-asian="bold" fo:language="lt" fo:country="LT"/>
    </style:style>
    <style:style style:name="P389" style:parent-style-name="Normal" style:family="paragraph">
      <style:paragraph-properties fo:text-align="justify"/>
    </style:style>
    <style:style style:name="T390" style:parent-style-name="DefaultParagraphFont" style:family="text">
      <style:text-properties fo:language="lt" fo:country="LT"/>
    </style:style>
  </office:automatic-styles>
  <office:body>
    <office:text text:use-soft-page-breaks="true">
      <text:p text:style-name="P1"><text:s text:c="122"/>Projekto</text:p>
      <text:p text:style-name="P4"><text:s/><text:s text:c="119"/>lyginamasis variantas</text:p>
      <text:p text:style-name="P5"/>
      <text:p text:style-name="P6"/>
      <text:p text:style-name="P7">LIETUVOS RESPUBLIKOS<text:s/></text:p>
      <text:p text:style-name="P8">PROFESINIŲ SĄJUNGŲ<text:s/>ĮSTATYMO<text:s/></text:p>
      <text:p text:style-name="P9"><text:span text:style-name="T10">PREAMBULĖS</text:span><text:span text:style-name="T11">,</text:span><text:span text:style-name="T12"><text:s/></text:span><text:span text:style-name="T13">1, 3, 4, 9, 13, 14, 15, 16,<text:s/></text:span><text:span text:style-name="T14">17,<text:s/></text:span><text:span text:style-name="T15">20</text:span><text:span text:style-name="T16">,<text:s/></text:span><text:span text:style-name="T17">21</text:span><text:span text:style-name="T18"><text:s/></text:span><text:span text:style-name="T19">STRAIPSNIŲ<text:s/></text:span><text:span text:style-name="T20">IR<text:s/></text:span><text:span text:style-name="T21">IV skirsnio pavadinimo<text:s/></text:span><text:span text:style-name="T22">PAKEITIMO<text:s/></text:span></text:p>
      <text:p text:style-name="P23">ĮSTATYMAS</text:p>
      <text:p text:style-name="P24"/>
      <text:p text:style-name="P25">2010<text:s/>m. <text:s text:c="31"/>d. <text:s/>Nr.</text:p>
      <text:p text:style-name="P26">Vilnius</text:p>
      <text:p text:style-name="P27"/>
      <text:p text:style-name="P28">(Žin., 1991, Nr. 34-933; 1994, Nr. 42-758,<text:s/>1995, Nr.<text:s/>52-1276; 2001,<text:s/>Nr. 28-901; 2003,<text:s/>Nr. 108-4816)</text:p>
      <text:p text:style-name="P29"/>
      <text:p text:style-name="P30">1 straipsnis.<text:s/>Įstatymo preambulės<text:s/>1 pastraipos<text:s/>pripažinimas netekusia galios<text:s/>ir<text:s/>trečiosios<text:s/>pastraipos pakeitimas</text:p>
      <text:p text:style-name="P31"><text:span text:style-name="T32">1. Įstatymo preambulės 1 pastraipą pripažinti netekusia galios.</text:span><text:span text:style-name="T33"><text:s/></text:span></text:p>
      <text:p text:style-name="P34">„Asmenys, teisėtai dirbantys pagal darbo sutartį ar kitais įstatymų nustatytais pagrindais Lietuvos Respublikos teritorijoje, įstatymo nustatyta tvarka turi teisę steigti profesines sąjungas ar stoti į jas savo interesams ginti.“</text:p>
      <text:p text:style-name="P35">2.<text:s/>Įstatymo<text:s/>preambulės<text:s/>trečiojoje<text:s/>pastraipoje vietoj žodžių<text:s/>,,valstybinės valdžios ir valdymo organais“ įrašyti žodžius ,,valstybės ir savivaldybių institucijomis bei įstaigomis“<text:s/>ir šią pastraipą išdėstyti taip:</text:p>
      <text:p text:style-name="P36"><text:span text:style-name="T37">„</text:span><text:span text:style-name="T38">Šis įstatymas nustato profesinių sąjungų veiklos pagrindus, jų teises ir atsakomybę santykiuose su darbdaviais,<text:s/></text:span><text:span text:style-name="T39">valstybinės valdžios ir valdymo organais</text:span><text:span text:style-name="T40"><text:s/></text:span><text:span text:style-name="T41">valstybės ir savivaldybių institucijomis bei įstaigomis</text:span><text:span text:style-name="T42">, profesinėms sąjungoms ginant savo narių interesus.</text:span><text:span text:style-name="T43">“</text:span></text:p>
      <text:p text:style-name="P44"/>
      <text:p text:style-name="P45">2 straipsnis. 1 straipsnio 1 dalies pakeitimas ir<text:s/>papildymas<text:s/>2<text:s/>dalimi</text:p>
      <text:p text:style-name="P46">1. Pakeisti 1 straipsnio 1 dalį ir ją išdėstyti taip:</text:p>
      <text:p text:style-name="P47"><text:span text:style-name="T48">,,</text:span><text:span text:style-name="T49">Fiziniai</text:span><text:span text:style-name="T50"><text:s/>a</text:span><text:span text:style-name="T51">smenys</text:span><text:span text:style-name="T52">,</text:span><text:span text:style-name="T53"><text:s/>teisėtai dirbantys pagal darbo sutartį ar kitais įstatymų nustatytais pagrindais Lietuvos Respublikos teritorijoje</text:span><text:span text:style-name="T54"><text:s/></text:span><text:span text:style-name="T55">turintys darbinį veiksnumą</text:span><text:span text:style-name="T56">, turi teisę laisvai<text:s/></text:span><text:span text:style-name="T57">jungtis</text:span><text:span text:style-name="T58"><text:s/></text:span><text:span text:style-name="T59">stoti</text:span><text:span text:style-name="T60"><text:s/></text:span><text:span text:style-name="T61">į profesines sąjungas</text:span><text:span text:style-name="T62"><text:s/></text:span><text:span text:style-name="T63">valstybės, šakos ar teritoriniu lygiu</text:span><text:span text:style-name="T64"><text:s/>ir dalyvauti jų veikloje.</text:span><text:span text:style-name="T65"><text:s/></text:span><text:span text:style-name="T66">Įmonės ar jos struktūrinio padalinio lygiu organizuotų profesinių sąjungų nariais gali būti tik įmonės<text:s/></text:span><text:span text:style-name="T67">ar jos struktūrinio padalinio<text:s/></text:span><text:span text:style-name="T68">darbuotojai.</text:span><text:span text:style-name="T69">“</text:span></text:p>
      <text:p text:style-name="P70">2. Papildyti 1 straipsnį<text:s/>šia<text:s/>2 dalimi:</text:p>
      <text:p text:style-name="P71">„Profesinės sąjungos steigėjais gali būti Lietuvos<text:s/>Respublikos piliečiai ir<text:s/>užsieniečiai<text:s/>turintys darbinį veiksnumą.“</text:p>
      <text:p text:style-name="P72"/>
      <text:p text:style-name="P73">3 straipsnis. 3 straipsnio 2 dalies pakeitimas</text:p>
      <text:p text:style-name="P74">Pakeisti 3 straipsnio 2 dalį ir ją išdėstyti taip:</text:p>
      <text:p text:style-name="P75"><text:span text:style-name="T76">„</text:span><text:span text:style-name="T77">Valstybės organams</text:span><text:span text:style-name="T78"><text:s/></text:span><text:span text:style-name="T79">V</text:span><text:span text:style-name="T80">alstybės ir savivaldybių institucijoms bei įstaigoms</text:span><text:span text:style-name="T81">, darbdaviams, jų įgaliotiesiems atstovams, įmonės, įstaigos, organizacijos valdymo organams, administracijai, pareigūnams, politinėms partijoms ir kitoms<text:s/></text:span><text:span text:style-name="T82">visuomeninėms</text:span><text:span text:style-name="T83"><text:s/>organizacijoms draudžiama kištis į profesinių sąjungų vidaus reikalus. Asmenys, trukdantys teisėtą profesinių sąjungų veiklą, atsako pagal įstatymus.</text:span><text:span text:style-name="T84">“</text:span></text:p>
      <text:p text:style-name="P85"/>
      <text:p text:style-name="P86">4<text:s/>straipsnis.<text:s/>4<text:s/>straipsnio pakeitimas</text:p>
      <text:p text:style-name="P87">Pakeisti<text:s/>4 straipsnį<text:s/>ir jį išdėstyti taip:</text:p>
      <text:p text:style-name="P88">,,4 straipsnis. Profesinių sąjungų veiklos teisiniai pagrindai<text:s/></text:p>
      <text:soft-page-break/>
      <text:p text:style-name="P89"><text:span text:style-name="T90">„Profesinės sąjungos veikia, laikydamosi Lietuvos Respublikos<text:s/></text:span><text:span text:style-name="T91">Laikinojo Pagrindinio Įstatymo (Konstitucijos)</text:span><text:span text:style-name="T92"><text:s/></text:span><text:span text:style-name="T93">Konstitucijos</text:span><text:span text:style-name="T94">, šio bei kitų Lietuvos Respublikos įstatymų, Tarptautinės darbo organizacijos konvencijų, ir savo veiklą grindžia nustatyta tvarka įregistruotais profesinės sąjungos įstatais (statutu).</text:span></text:p>
      <text:p text:style-name="P95">Profesinės sąjungos atstovaujamaisiais organais yra laikomi jos organai, kurie pagal įstatuose apibrėžtą kompetenciją turi teisę veikti profesinės sąjungos vardu įgyvendinant visas arba dalį Lietuvos Respublikos darbo kodekso 22 straipsnio 1 dalyje numatytų profesinės sąjungos teisių.</text:p>
      <text:p text:style-name="P96"><text:span text:style-name="T97">Valstybės, šakos ar teritoriniu lygiu organizuotos profesinės sąjungos pagal steigimo dokumentuose nustatytą kompetenciją veikia įmonėse, įstaigose, organizacijose, kuriose<text:s/></text:span><text:span text:style-name="T98">steigimo dokumentuose nustatyta tvarka yra įsteigusios savo padalinius</text:span><text:span text:style-name="T99">. Valstybės, šakos ar teritoriniu lygiu organizuotos profesinės sąjungos padalinys, atitinkantis <text:s/>šio Įstatymo<text:s/></text:span><text:span text:style-name="T100">6</text:span><text:span text:style-name="T101"><text:s/>straipsnio 2 dalies 1 punkte nustatytus steigėjų skaičiaus reikalavimus, gali registruotis Juridinių asmenų registre kaip filialas</text:span><text:span text:style-name="T102">.</text:span><text:span text:style-name="T103">“</text:span></text:p>
      <text:p text:style-name="P104"/>
      <text:p text:style-name="P105"/>
      <text:p text:style-name="P106">5<text:s/>straipsnis.<text:s/>9<text:s/>straipsnio<text:s/>2<text:s/>ir 4<text:s/>dalių<text:s/>pakeitimas</text:p>
      <text:p text:style-name="P107">1. Pakeisti 9 straipsnio 2 dalį ir ją išdėstyti taip:</text:p>
      <text:p text:style-name="P108"><text:span text:style-name="T109">„</text:span><text:span text:style-name="T110">Profesinei sąjungai, jų susivienijimui pažeidus Lietuvos Respublikos<text:s/></text:span><text:span text:style-name="T111">Laikinąjį Pagrindinį Įstatymą (Konstituciją)</text:span><text:span text:style-name="T112"><text:s/></text:span><text:span text:style-name="T113">Konstituciją</text:span><text:span text:style-name="T114"><text:s/>ir šį<text:s/></text:span><text:span text:style-name="T115">įstatymą</text:span><text:span text:style-name="T116"><text:s/></text:span><text:span text:style-name="T117">ir kitus įstatymus</text:span><text:span text:style-name="T118">,</text:span><text:span text:style-name="T119"><text:s/></text:span><text:span text:style-name="T120">prokuroras</text:span><text:span text:style-name="T121"><text:s/></text:span><text:span text:style-name="T122">apie pažeidimą raštu praneša profesinės sąjungos, susivienijimo<text:s/></text:span><text:span text:style-name="T123">vadovaujantiems</text:span><text:span text:style-name="T124"><text:s/></text:span><text:span text:style-name="T125">valdymo</text:span><text:span text:style-name="T126"><text:s/>organams ir nurodo terminą, per kurį pažeidimai turi būti pašalinti. Jei pažeidimai nepašalinti,<text:s/></text:span><text:span text:style-name="T127">profesinės sąjungos, jų susivienijimo įstatus (statutą) registravęs organas</text:span><text:span text:style-name="T128"><text:s/></text:span><text:span text:style-name="T129">taip pat</text:span><text:span text:style-name="T130"><text:s/>prokuroras turi teisę kreiptis į teismą dėl profesinės sąjungos, jų susivienijimo veiklos sustabdymo.</text:span><text:span text:style-name="T131">“</text:span></text:p>
      <text:p text:style-name="P132">2.<text:s/>9 straipsnio 4 dalyje vietoj žodžių<text:s/>,,Laikinąjį Pagrindinį Įstatymą (Konstituciją)“ įrašyti žodį ,,Konstituciją“<text:s/>ir<text:s/>šią dalį<text:s/>išdėstyti taip:</text:p>
      <text:p text:style-name="P133"><text:span text:style-name="T134">„</text:span><text:span text:style-name="T135">Profesinių sąjungų, jų susivienijimų veikla teismo sprendimu taip pat gali būti nutraukta, kai profesinės sąjungos, jų susivienijimai per metus nuo tos dienos, kai jų veikla teismo sprendimu buvo sustabdyta, vėl pažeidžia Lietuvos Respublikos<text:s/></text:span><text:span text:style-name="T136">Laikinąjį Pagrindinį Įstatymą (Konstituciją)</text:span><text:span text:style-name="T137"><text:s/></text:span><text:span text:style-name="T138">Konstituciją</text:span><text:span text:style-name="T139"><text:s/>ar šį įstatymą.</text:span><text:span text:style-name="T140">“</text:span></text:p>
      <text:p text:style-name="P141"/>
      <text:p text:style-name="P142">6<text:s/>straipsnis. 13 straipsnio pakeitimas<text:s/></text:p>
      <text:p text:style-name="P143"><text:s/>Pakeisti 13 straipsnį ir jį<text:s/>išdėstyti taip:</text:p>
      <text:p text:style-name="P144"><text:s text:c="2"/>,,13 straipsnis. Darbdavio pareigos santykiuose su profesinėmis sąjungomis</text:p>
      <text:p text:style-name="P145"><text:span text:style-name="T146"><text:s text:c="2"/></text:span><text:span text:style-name="T147">Darbo, ekonominius, socialinius klausimus įstatymų numatytais atvejais darbdavys privalo spręsti, suderinęs su profesinės sąjungos<text:s/></text:span><text:span text:style-name="T148">valdymo</text:span><text:span text:style-name="T149"><text:s/></text:span><text:span text:style-name="T150">organais.</text:span></text:p>
      <text:p text:style-name="P151"><text:s text:c="2"/>Darbdavys privalo užtikrinti profesinių sąjungų veiklos sąlygas, numatytas kolektyvinėse ir kitose jų tarpusavio sutartyse.</text:p>
      <text:p text:style-name="P152">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53">Darbdavys profesinės sąjungos įgaliotiems atstovams, atliekantiems kontrolės funkciją, pateikia jų prašomą informaciją apie darbo, ekonomines ir socialines sąlygas ir užtikrina jų teisę vykdyti kitas funkcijas, numatytas šio Įstatymo 17 straipsnyje.</text:p>
      <text:p text:style-name="P154">Profesinės sąjungos atstovaujamųjų organų nariams<text:s/>jų pareigoms<text:s/>vykdyti<text:s/>suteikiamas<text:s/>laisvas<text:s/>laikas<text:s/>darbo<text:s/>metu, už šį laiką mokant vidutinį darbo užmokestį, jeigu kolektyvinėje sutartyje nenumatyta kitaip. Šio laiko<text:s/>bendra<text:s/>trukmė<text:s/>visiems atstovaujamųjų organų nariams<text:s/>kartu<text:s/>per metus negali būti<text:s/>trumpesnė<text:s/>kaip:</text:p>
      <text:p text:style-name="P155">1)<text:s/>60 darbo valandų, jei įmonėje dirba iki<text:s/>20<text:s/>darbuotojų;</text:p>
      <text:p text:style-name="P156">2)<text:s/>180<text:s/>darbo<text:s/>valandų,<text:s/>jei įmonėje<text:s/>dirba nuo 20 iki 50 darbuotojų;</text:p>
      <text:p text:style-name="P157">3)<text:s/>300<text:s/>darbo<text:s/>valandų,<text:s/>jei įmonėje dirba nuo 51 iki 100 darbuotojų;</text:p>
      <text:soft-page-break/>
      <text:p text:style-name="P158">4)<text:s/>420<text:s/>darbo<text:s/>valandų,<text:s/>jei įmonėje dirba nuo 101 iki 200 darbuotojų;</text:p>
      <text:p text:style-name="P159">5)<text:s/>540<text:s/>darbo<text:s/>valandų,<text:s/>jei įmonėje dirba nuo 201 iki 300 darbuotojų;</text:p>
      <text:p text:style-name="P160">6)<text:s/>660<text:s/>darbo<text:s/>valandų,<text:s/>jei įmonėje dirba nuo 301 iki 500 darbuotojų;</text:p>
      <text:p text:style-name="P161">7)<text:s/>780<text:s/>darbo<text:s/>valandų,<text:s/>jei įmonėje dirba nuo 501 iki 700 darbuotojų;</text:p>
      <text:p text:style-name="P162">8) 900 darbo valandų, jei įmonėje dirba per 701 darbuotoją.“</text:p>
      <text:p text:style-name="P163"/>
      <text:p text:style-name="P164">7<text:s/>straipsnis.<text:s/>IV skirsnio pavadinimo pakeitimas<text:s text:c="2"/></text:p>
      <text:p text:style-name="P165">IV<text:s/>skirsnio pavadinime vietoj žodžio<text:s/>,,organai“<text:s/>įrašyti žodžius ,,ir savivaldybių institucijos<text:s/>bei<text:s/>įstaigos“ ir skirsnio pavadinimą išdėstyti taip:<text:s/></text:p>
      <text:p text:style-name="P166"><text:span text:style-name="T167">,,</text:span><text:span text:style-name="T168">IV<text:s/></text:span><text:span text:style-name="T169">skirsnis. Profesinės sąjungos ir valstybės<text:s/></text:span><text:span text:style-name="T170">organai</text:span><text:span text:style-name="T171"><text:s/></text:span><text:span text:style-name="T172">ir savivaldybių institucijos bei įstaigos</text:span><text:span text:style-name="T173">“</text:span></text:p>
      <text:p text:style-name="P174"/>
      <text:p text:style-name="P175">8<text:s/>straipsnis.<text:s/>14<text:s/>straipsnio pakeitimas</text:p>
      <text:p text:style-name="P176">Pakeisti 14 straipsnį ir jį išdėstyti taip:</text:p>
      <text:p text:style-name="P177"><text:span text:style-name="T178">,,14 straipsnis.<text:s/></text:span><text:span text:style-name="T179">Profesinių sąjungų<text:s/></text:span><text:span text:style-name="T180">teisės<text:s/></text:span><text:span text:style-name="T181">norminių</text:span><text:span text:style-name="T182"><text:s/></text:span><text:span text:style-name="T183">teisė</text:span><text:span text:style-name="T184"><text:s/></text:span><text:span text:style-name="T185">teisės</text:span><text:span text:style-name="T186"><text:s/></text:span><text:span text:style-name="T187">aktų leidyboje</text:span></text:p>
      <text:p text:style-name="P188"><text:span text:style-name="T189">Profesinės sąjungos ir jų susivienijimai teikia pasiūlymus<text:s/></text:span><text:span text:style-name="T190">valstybinės valdžios ir valdymo organams</text:span><text:span text:style-name="T191"><text:s/></text:span><text:span text:style-name="T192">valstybės ir savivaldybių institucijoms bei įstaigoms</text:span><text:span text:style-name="T193"><text:s/>dėl<text:s/></text:span><text:span text:style-name="T194">norminių</text:span><text:span text:style-name="T195"><text:s/></text:span><text:span text:style-name="T196">teisės</text:span><text:span text:style-name="T197"><text:s/></text:span><text:span text:style-name="T198">aktų darbo, ekonominiais ir socialiniais klausimais priėmimo, pakeitimo ar panaikinimo.</text:span><text:span text:style-name="T199">“</text:span></text:p>
      <text:p text:style-name="P200"/>
      <text:p text:style-name="P201">9<text:s/>straipsnis.<text:s/>15<text:s/>straipsnio pakeitimas</text:p>
      <text:p text:style-name="P202">Pakeisti 15 straipsnį ir jį išdėstyti taip:</text:p>
      <text:p text:style-name="P203">„15 straipsnis. Profesinių sąjungų teisių gynimas</text:p>
      <text:p text:style-name="P204"><text:span text:style-name="T205">Profesinės sąjungos atstovauja savo nariams ir įstatymų nustatyta tvarka gina savo ir savo narių teises ir teisėtus interesus<text:s/></text:span><text:span text:style-name="T206">valstybės organuose</text:span><text:span text:style-name="T207"><text:s/></text:span><text:span text:style-name="T208">valstybės ir savivaldybių institucijose bei įstaigose</text:span><text:span text:style-name="T209">.</text:span></text:p>
      <text:p text:style-name="P210"><text:span text:style-name="T211">Profesinės sąjungos, gindamos savo narių teises ir teisėtus interesus, gali sudaryti susitarimus su<text:s/></text:span><text:span text:style-name="T212">valstybės valdžios ir valdymo organais</text:span><text:span text:style-name="T213"><text:s/></text:span><text:span text:style-name="T214">valstybės ir savivaldybių institucijo</text:span><text:span text:style-name="T215">mi</text:span><text:span text:style-name="T216">s bei įstaigo</text:span><text:span text:style-name="T217">mi</text:span><text:span text:style-name="T218">s</text:span><text:span text:style-name="T219">.</text:span><text:span text:style-name="T220">“</text:span></text:p>
      <text:p text:style-name="P221"/>
      <text:p text:style-name="P222">10<text:s/>straipsnis.<text:s/>16<text:s/>straipsnio pakeitimas</text:p>
      <text:p text:style-name="P223">Pakeisti 16 straipsnį ir jį išdėstyti taip:</text:p>
      <text:p text:style-name="P224"><text:span text:style-name="T225">„16 straipsnis.<text:s/></text:span><text:span text:style-name="T226">Valstybės organų ir organizacijų</text:span><text:span text:style-name="T227"><text:s/>Valstybės ir savivaldybių institucijų bei įstaigų<text:s/></text:span><text:span text:style-name="T228">teikiama pagalba profesinėms sąjungoms</text:span></text:p>
      <text:p text:style-name="P229"><text:span text:style-name="T230"><text:tab/>Profesinės sąjungos ir jų susivienijimai iš<text:s/></text:span><text:span text:style-name="T231">valstybės organų ir organizacijų</text:span><text:span text:style-name="T232"><text:s/></text:span><text:span text:style-name="T233">valstybės ir savivaldybių institucijų bei įstaigų</text:span><text:span text:style-name="T234"><text:s/>turi teisę gauti savo veiklai reikalingą informaciją darbo, ekonominiais ir socialiniais klausimais, kurią<text:s/></text:span><text:span text:style-name="T235">valstybės organai ir organizacijos</text:span><text:span text:style-name="T236"><text:s/></text:span><text:span text:style-name="T237">valstybės ir savivaldybių institucijos bei įstaigos</text:span><text:span text:style-name="T238"><text:s/>privalo pateikti įstatymų nustatytais terminais.</text:span></text:p>
      <text:p text:style-name="P239"><text:span text:style-name="T240"><text:tab/></text:span><text:span text:style-name="T241">Valstybės organai</text:span><text:span text:style-name="T242"><text:s/></text:span><text:span text:style-name="T243">V</text:span><text:span text:style-name="T244">alstybės ir savivaldybių institucijos bei įstaigos</text:span><text:span text:style-name="T245"><text:s/>skatina derybas tarp profesinių sąjungų ir darbdavių ar jų organizacijų.</text:span></text:p>
      <text:p text:style-name="P246"><text:span text:style-name="T247">Valstybės organai, organizacijos</text:span><text:span text:style-name="T248"><text:s/></text:span><text:span text:style-name="T249">gali teikti profesinėms sąjungoms paramą socialiniams ir kitiems tyrimams vykdyti</text:span><text:span text:style-name="T250">.</text:span><text:span text:style-name="T251">“</text:span></text:p>
      <text:p text:style-name="P252"/>
      <text:p text:style-name="P253">11 straipsnis 17 straipsnio pakeitimas</text:p>
      <text:p text:style-name="P254"><text:span text:style-name="T255"><text:s text:c="12"/></text:span><text:span text:style-name="T256">„</text:span><text:span text:style-name="T257">17 straipsnis. Profesinių sąjungų teisė kontroliuoti darbo ir profesinių sąjungų įstatymų laikymąsi</text:span></text:p>
      <text:p text:style-name="P258"><text:s text:c="11"/>Profesinės sąjungos turi teisę kontroliuoti, kaip darbdavys laikosi ir vykdo su<text:s/>jų atstovaujamų<text:s/>darbuotojų teisėmis ir interesais susijusius darbo, ekonominius ir socialinius įstatymus, kolektyvines sutartis ir susitarimus. Šiems tikslams profesinės sąjungos gali turėti inspekcijas, teisinės pagalbos tarnybas ir kitas institucijas.</text:p>
      <text:p text:style-name="P259"><text:span text:style-name="T260"><text:s text:c="10"/></text:span><text:span text:style-name="T261">Profesinės sąjungos</text:span><text:span text:style-name="T262">, jų inspekcijos</text:span><text:span text:style-name="T263"><text:s/></text:span><text:span text:style-name="T264">informaciją dėl darbo įstatymų, kitų norminių teisės aktų, kolektyvinių sutarčių laikymosi<text:s/></text:span><text:span text:style-name="T265">pažeidim</text:span><text:span text:style-name="T266">o</text:span><text:span text:style-name="T267"><text:s/>ne vėliau kaip per 3 darbo dienas<text:s/></text:span><text:span text:style-name="T268">nuo pažeidimo padarymo<text:s/></text:span><text:span text:style-name="T269">arba sužinojimo apie pažeidimo padarymą<text:s/></text:span><text:span text:style-name="T270">momento<text:s/></text:span><text:span text:style-name="T271">perduoda Valstybinės darbo inspekcijos teritoriniam skyriui</text:span><text:span text:style-name="T272">.“</text:span></text:p>
      <text:p text:style-name="P273"><text:tab/></text:p>
      <text:p text:style-name="P274">12<text:s/>straipsnis.<text:s/>20<text:s/>straipsnio pakeitimas</text:p>
      <text:p text:style-name="P275"><text:s/>Pakeisti<text:s/>20 straipsnį<text:s/>ir jį<text:s/>išdėstyti taip:<text:s/></text:p>
      <text:p text:style-name="P276">„20 straipsnis. Profesinių sąjungų ir jų narių teisių gynimas</text:p>
      <text:p text:style-name="P277"><text:span text:style-name="T278">Profesinių sąjungų ir jų narių teises ir teisėtus interesus įstatymų nustatyta tvarka gina valstybiniai valdžios ir valdymo organai, teismai bei kiti teisėsaugos organai.</text:span><text:span text:style-name="T279"><text:s/></text:span><text:span text:style-name="T280">Profesinės sąjungos ir jų nariai įstatymų nustatyta tvarka turi teisę kreiptis į teismą dėl jų teisi</text:span><text:span text:style-name="T281">ų ir teisėtų interesų pažeidimo</text:span><text:span text:style-name="T282">.</text:span></text:p>
      <text:p text:style-name="P283"><text:span text:style-name="T284">Valstybės organai</text:span><text:span text:style-name="T285">, pareigūnai</text:span><text:span text:style-name="T286">,<text:s/></text:span><text:span text:style-name="T287">fiziniai ar juridiniai</text:span><text:span text:style-name="T288"><text:s/></text:span><text:span text:style-name="T289">A</text:span><text:span text:style-name="T290">smenys, neteisėtais veiksmais padarę žalą profesinei sąjungai, privalo ją atlyginti įstatymų nustatyta tvarka.</text:span><text:span text:style-name="T291">“</text:span></text:p>
      <text:p text:style-name="P292"/>
      <text:p text:style-name="P293">13<text:s/>straipsnis. 21 straipsnio pakeitimas</text:p>
      <text:p text:style-name="P294">Pakeisti 21 straipsnį<text:s/>ir<text:s/>jį<text:s/>išdėstyti taip:</text:p>
      <text:p text:style-name="P295">„21 straipsnis. Profesinių sąjungų narių darbo teisių garantijos</text:p>
      <text:p text:style-name="P296"><text:span text:style-name="T297">Darbdavys negali atleisti iš darbo darbuotojo</text:span><text:span text:style-name="T298"><text:s text:c="2"/></text:span><text:span text:style-name="T299">ar</text:span><text:span text:style-name="T300"><text:s/></text:span><text:span text:style-name="T301">valstybės<text:s/></text:span><text:span text:style-name="T302">tarnautojo</text:span><text:span text:style-name="T303">,<text:s/></text:span><text:span text:style-name="T304">išrinkto į</text:span><text:span text:style-name="T305"><text:s/>įmonėje</text:span><text:span text:style-name="T306">,</text:span><text:span text:style-name="T307"><text:s/></text:span><text:span text:style-name="T308">įstaigoje, organizacijoje</text:span><text:span text:style-name="T309"><text:s/>veikiančios profesinės sąjungos<text:s/></text:span><text:span text:style-name="T310">renkamojo</text:span><text:span text:style-name="T311"><text:s/></text:span><text:span text:style-name="T312">atstovaujamąjį</text:span><text:span text:style-name="T313"><text:s/></text:span><text:span text:style-name="T314">organ</text:span><text:span text:style-name="T315">ą,</text:span><text:span text:style-name="T316"><text:s/></text:span><text:span text:style-name="T317">laikotarpiu,<text:s/></text:span><text:span text:style-name="T318">kuriam jie išrinkti</text:span><text:span text:style-name="T319"><text:s/></text:span><text:span text:style-name="T320">pagal<text:s/></text:span><text:span text:style-name="T321">Darbo sutarties įstatymo 29 straipsnio pirmosios dalies 2 punktą ir savo valia</text:span><text:span text:style-name="T322">,<text:s/></text:span><text:span text:style-name="T323">darbdavio iniciatyva nesant darbuotojo<text:s/></text:span><text:span text:style-name="T324">(valstybės tarnautojo)<text:s/></text:span><text:span text:style-name="T325">kaltės</text:span><text:span text:style-name="T326"><text:s/></text:span><text:span text:style-name="T327">negavęs tos profesinės sąjungos<text:s/></text:span><text:span text:style-name="T328">įmonėje renkamojo</text:span><text:span text:style-name="T329"><text:s/></text:span><text:span text:style-name="T330">atstovaujamojo<text:s/></text:span><text:span text:style-name="T331">organo išankstinio sutikimo.<text:s/></text:span></text:p>
      <text:p text:style-name="P332"><text:span text:style-name="T333">Šio straipsnio pirmojoje dalyje nurodytiems darbuotojams</text:span><text:span text:style-name="T334"><text:s/></text:span><text:span text:style-name="T335">ar</text:span><text:span text:style-name="T336"><text:s/></text:span><text:span text:style-name="T337">valstybės<text:s/></text:span><text:span text:style-name="T338">tarnautojams</text:span><text:span text:style-name="T339"><text:s/>skiriant drausmines<text:s/></text:span><text:span text:style-name="T340">(tarnybines)</text:span><text:span text:style-name="T341"><text:s/></text:span><text:span text:style-name="T342">nuobaudas, išskyrus drausminę<text:s/></text:span><text:span text:style-name="T343">(tarnybinę)<text:s/></text:span><text:span text:style-name="T344">nuobaudą – atleidimą iš darbo</text:span><text:span text:style-name="T345"><text:s/></text:span><text:span text:style-name="T346">(pareigų)</text:span><text:span text:style-name="T347">, taip pat reikalingas išankstinis profesinės sąjungos<text:s/></text:span><text:span text:style-name="T348">renkamojo<text:s/></text:span><text:span text:style-name="T349"><text:s/></text:span><text:span text:style-name="T350">atstovaujamojo<text:s/></text:span><text:span text:style-name="T351">organo sutikimas.</text:span></text:p>
      <text:p text:style-name="P352"><text:span text:style-name="T353">Profesinių sąjungų nariams, atleistiems iš darbo dėl jų išrinkimo<text:s/></text:span><text:span text:style-name="T354">į<text:s/></text:span><text:span text:style-name="T355">renkamąsias pareigas profesinių sąjungų organizacijose, pasibaigus renkamųjų pareigų įgaliojimams</text:span><text:span text:style-name="T356">,<text:s/></text:span><text:span text:style-name="T357">profesinės sąjungos atstovaujamuosius organus, pasibaigus<text:s/></text:span><text:span text:style-name="T358">jų narystei</text:span><text:span text:style-name="T359"><text:s/>šiuose organuose</text:span><text:span text:style-name="T360">,</text:span><text:span text:style-name="T361"><text:s/></text:span><text:span text:style-name="T362">suteikiamas pirmesnis darbas (pareigos), o jeigu jo nėra, – kitas lygiavertis darbas (pareigos) toje pačioje arba darbuotojo sutikimu kitoje įmonėje, įstaigoje, organizacijoje.</text:span></text:p>
      <text:p text:style-name="P363"><text:span text:style-name="T364">Įmonės, įstaigos, organizacijos darbuotojas, išrinktas į<text:s/></text:span><text:span text:style-name="T365">renkamuosius</text:span><text:span text:style-name="T366"><text:s/>atstovaujamuosius</text:span><text:span text:style-name="T367"><text:s/></text:span><text:span text:style-name="T368">tos įmonės, įstaigos, organizacijos profesinės sąjungos organus ir dėl to nutraukęs darbo santykius, prilyginamas tos įmonės, įstaigos, organizacijos darbuotojui ir jam taikomos socialinės garantijos visą<text:s/></text:span><text:span text:style-name="T369">renkamųjų</text:span><text:span text:style-name="T370"><text:s/>pareigų ėjimo laiką.</text:span></text:p>
      <text:p text:style-name="P371"><text:span text:style-name="T372">Kitos garantijos darbuotojams</text:span><text:span text:style-name="T373"><text:s/></text:span><text:span text:style-name="T374">ar</text:span><text:span text:style-name="T375"><text:s/></text:span><text:span text:style-name="T376">valstybės tarnautojams</text:span><text:span text:style-name="T377">, išrinktiems į<text:s/></text:span><text:span text:style-name="T378">renkamuosius</text:span><text:span text:style-name="T379"><text:s/>atstovaujamuosius</text:span><text:span text:style-name="T380"><text:s/>profesinės sąjungos organus, gali būti nustatytos kolektyvinėse ir kitose sutartyse.</text:span><text:span text:style-name="T381">“</text:span></text:p>
      <text:p text:style-name="P382"/>
      <text:p text:style-name="P383"/>
      <text:p text:style-name="P384"/>
      <text:p text:style-name="P385">Skelbiu šį Lietuvos Respublikos Seimo priimtą įstatymą.</text:p>
      <text:p text:style-name="P386"/>
      <text:p text:style-name="P387"><text:s/></text:p>
      <text:p text:style-name="P388"/>
      <text:p text:style-name="P389"><text:span text:style-name="T39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harCharCharChar1" style:display-name=" Char Char Char Char1" style:family="paragraph" style:parent-style-name="Normal">
      <style:paragraph-properties fo:margin-bottom="0.1111in" fo:line-height="0.1666in"/>
      <style:text-properties style:font-name="Tahoma"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PROJEKTAS</dc:title>
    <dc:subject/>
    <meta:initial-creator>Mano</meta:initial-creator>
    <dc:creator>adlibuser</dc:creator>
    <meta:creation-date>2017-03-19T19:24:00Z</meta:creation-date>
    <dc:date>2017-03-19T19:24:00Z</dc:date>
    <meta:print-date>2010-12-22T08:41:00Z</meta:print-date>
    <meta:template xlink:href="Normal.dotm" xlink:type="simple"/>
    <meta:editing-cycles>2</meta:editing-cycles>
    <meta:editing-duration>PT0S</meta:editing-duration>
    <meta:document-statistic meta:page-count="3" meta:paragraph-count="116" meta:word-count="1572" meta:character-count="12246" meta:row-count="215" meta:non-whitespace-character-count="10790"/>
  </office:meta>
</office:document-meta>
</file>