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text-properties fo:language="lt" fo:country="LT"/>
    </style:style>
    <style:style style:name="P3" style:parent-style-name="Normal" style:family="paragraph">
      <style:text-properties fo:font-weight="bold" style:font-weight-asian="bold" fo:language="lt" fo:country="LT"/>
    </style:style>
    <style:style style:name="P4" style:parent-style-name="Normal" style:family="paragraph">
      <style:paragraph-properties fo:text-align="justify" fo:text-indent="0.5in"/>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margin-right="-0.125in"/>
      <style:text-properties fo:font-weight="bold" style:font-weight-asian="bold" fo:language="lt" fo:country="LT"/>
    </style:style>
    <style:style style:name="P7" style:parent-style-name="Normal" style:family="paragraph">
      <style:paragraph-properties fo:text-align="justify" fo:text-indent="0.5in"/>
      <style:text-properties fo:language="lt" fo:country="LT"/>
    </style:style>
    <style:style style:name="P8" style:parent-style-name="Normal" style:family="paragraph">
      <style:paragraph-properties fo:text-align="justify" fo:text-indent="0.5in"/>
      <style:text-properties fo:language="lt" fo:country="LT"/>
    </style:style>
    <style:style style:name="P9" style:parent-style-name="Normal" style:family="paragraph">
      <style:paragraph-properties fo:text-align="justify" fo:text-indent="0.5in"/>
      <style:text-properties fo:language="lt" fo:country="LT"/>
    </style:style>
    <style:style style:name="P10" style:parent-style-name="Normal" style:family="paragraph">
      <style:paragraph-properties fo:text-align="justify" fo:text-indent="0.5in"/>
      <style:text-properties fo:language="lt" fo:country="LT"/>
    </style:style>
    <style:style style:name="P11"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12" style:parent-style-name="Normal" style:family="paragraph">
      <style:paragraph-properties style:text-autospace="none" fo:text-align="justify" fo:text-indent="0.5in"/>
      <style:text-properties fo:language="lt" fo:country="LT"/>
    </style:style>
    <style:style style:name="P13" style:parent-style-name="Normal" style:family="paragraph">
      <style:paragraph-properties fo:text-align="justify" fo:text-indent="0.5in"/>
      <style:text-properties fo:language="lt" fo:country="LT"/>
    </style:style>
    <style:style style:name="P14"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15" style:parent-style-name="Normal" style:family="paragraph">
      <style:paragraph-properties style:text-autospace="none" fo:text-align="justify"/>
      <style:text-properties fo:language="lt" fo:country="LT"/>
    </style:style>
    <style:style style:name="P16" style:parent-style-name="Normal" style:family="paragraph">
      <style:text-properties fo:language="lt" fo:country="LT"/>
    </style:style>
    <style:style style:name="P17" style:parent-style-name="BodyTextIndent" style:family="paragraph">
      <style:paragraph-properties fo:margin-bottom="0in" fo:margin-left="0in">
        <style:tab-stops/>
      </style:paragraph-properties>
      <style:text-properties fo:font-weight="bold" style:font-weight-asian="bold" fo:letter-spacing="-0.0013in" fo:language="lt" fo:country="LT"/>
    </style:style>
    <style:style style:name="P18" style:parent-style-name="BodyTextIndent" style:family="paragraph">
      <style:paragraph-properties fo:margin-left="0in" fo:text-indent="0.5in">
        <style:tab-stops/>
      </style:paragraph-properties>
      <style:text-properties fo:language="lt" fo:country="LT"/>
    </style:style>
    <style:style style:name="P19" style:parent-style-name="Normal" style:family="paragraph">
      <style:text-properties fo:language="lt" fo:country="LT"/>
    </style:style>
  </office:automatic-styles>
  <office:body>
    <office:text text:use-soft-page-breaks="true">
      <text:p text:style-name="P1">NUMATOMO TEISINIO REGULIAVIMO POVEIKIO VERTINIMO PAŽYMA</text:p>
      <text:p text:style-name="P2"/>
      <text:p text:style-name="P3">Teisės akto projekto pavadinimas</text:p>
      <text:p text:style-name="P4">Lietuvos Respublikos Vyriausybės 2004 m. balandžio 9 d. nutarimo<text:s/>Nr. 408 ,,Dėl Apdoroto tabako, etilo alkoholio ir alkoholinių gėrimų<text:s/><text:bookmark-start text:name="3z"/>ženklinimo<text:bookmark-end text:name="3z"/><text:s/>specialiais ženklais – banderolėmis taisyklių patvirtinimo“ pakeitimo projektas.</text:p>
      <text:p text:style-name="P5"/>
      <text:p text:style-name="P6">Numatomo teisinio reguliavimo tikslas, pagrindas ir siūlomos priemonės jiems pasiekti</text:p>
      <text:p text:style-name="P7">Suderinti Lietuvos Respublikos Vyriausybės 2004 m. balandžio 9 d. nutarimo Nr. 408 nuostatas su naujos redakcijos Lietuvos Respublikos akcizų įstatymo ir Lietuvos Respublikos Vyriausybės 2010 m. gegužės 19 d. nutarimo Nr. 577 ,,Dėl Lietuvos Respublikos Vyriausybės 2002 m. birželio 4 d. nutarimo Nr. 821 ,,Dėl Akcizų įstatymo nuostatų įgyvendinimo“ pakeitimo“ nuostatomis, taip pat sumažinti ūkio subjektams tenkančią administracinę naštą oro transporto srityje.</text:p>
      <text:p text:style-name="P8">Šiuo metu galiojančio Lietuvos Respublikos Vyriausybės 2004 m. balandžio 9 d. nutarimo Nr. 408 preambulė ir Apdoroto tabako, etilo alkoholio ir alkoholinių gėrimų ženklinimo specialiais ženklais – banderolėmis taisyklių, patvirtintų Lietuvos Respublikos Vyriausybės 2004 m. balandžio 9 d. nutarimu Nr. 408, <text:s/>1, 21.1, 21.3, 21.4 ir 21.8 punktų nuostatos nesuderintos su naujos redakcijos Lietuvos Respublikos akcizų įstatymo nuostatomis, o minėtų taisyklių 14.3 punkto nuostatos nesuderintos su Lietuvos Respublikos Vyriausybės 2010 m. gegužės 19 d. nutarimo Nr. 577 nuostatomis. Todėl projekte siūloma minėtas nuostatas suderinti.<text:s/></text:p>
      <text:p text:style-name="P9">Be to, tais<text:s/>atvejais, kai<text:s/>tas pats orlaivis yra naudojamas skristi tiek į Europos Bendrijų teritoriją, tiek ir į paskirties vietą už Europos Bendrijų teritorijos,<text:s/>dėl skirtingo etilo alkoholio ir alkoholinių gėrimų ženklinimo banderolėmis reglamentavimo apsunkinama etilo alkoholio ir alkoholinių gėrimų, skirtų vartoti orlaiviuose, logistika. Todėl projekte siūloma sumažinti ūkio subjektams tenkančią administracinę naštą oro transporto srityje ir atsisakyti prievolės klijuoti banderoles ant etilo alkoholio ir alkoholinių gėrimų, skirtų keleiviams vartoti orlaiviuose.</text:p>
      <text:p text:style-name="P10"/>
      <text:p text:style-name="P11">Numatomo teisinio reguliavimo teigiamos ir neigiamos pasekmės</text:p>
      <text:p text:style-name="P12">Pritarus teikiamam projektui būtų<text:s/>suderintos atitinkamų teisės aktų nuostatos, sumažinta<text:s/>ūkio subjektams tenkanti<text:s/>administracinė<text:s/>našta<text:s/>oro transporto srityje. Tuo tarpu neigiamų pasekmių nenumatoma.</text:p>
      <text:p text:style-name="P13"/>
      <text:p text:style-name="P14">Realios numatomo teisinio reguliavimo alternatyvos ir jų poveikio įvertinimas</text:p>
      <text:p text:style-name="P15"><text:tab/>Atitinkamų teisės aktų nuostatų suderinimui alternatyvų nėra. Tuo tarpu nepakeitus<text:s/>etilo alkoholio ir alkoholinių gėrimų ženklinimo banderolėmis reglamentavimo<text:s/>oro transporto srityje<text:s/>šių produktų, skirtų vartoti orlaiviuose, logistikos problemos nebūtų išspręstos ir administracinė našta nebūtų sumažinta.</text:p>
      <text:p text:style-name="P16"/>
      <text:p text:style-name="P17">Informacija apie konsultavimosi būdus, subjektus</text:p>
      <text:p text:style-name="P18">Nutarimo projektas paskelbtas Lietuvos Respublikos Seimo Teisės aktų informacinės sistemos (TAIS) Teisės aktų projektų registravimo posistemėje.</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description/>
    <dc:subject/>
    <meta:initial-creator>LR FM</meta:initial-creator>
    <dc:creator>adlibuser</dc:creator>
    <meta:creation-date>2017-03-19T19:23:00Z</meta:creation-date>
    <dc:date>2017-03-19T19:23:00Z</dc:date>
    <meta:print-date>2010-03-18T09:08:00Z</meta:print-date>
    <meta:template xlink:href="Normal.dotm" xlink:type="simple"/>
    <meta:editing-cycles>2</meta:editing-cycles>
    <meta:editing-duration>PT0S</meta:editing-duration>
    <meta:document-statistic meta:page-count="1" meta:paragraph-count="24" meta:word-count="371" meta:character-count="2891" meta:row-count="101" meta:non-whitespace-character-count="2544"/>
  </office:meta>
</office:document-meta>
</file>