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4.7305in"/>
    </style:style>
    <style:style style:name="TableColumn15" style:family="table-column">
      <style:table-column-properties style:column-width="2.025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Teisingum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0 m. gruodžio 21 d. Nr. 51</text:p>
      <text:p text:style-name="Header"> </text:p>
      <text:p text:style-name="P12">27.  Dėl Vyriausybės 2009 m. rugsėjo 30 d. nutarimo Nr. 1244 “Dėl Lietuvos Respublikos Vyriausybės teisėkūros taisyklių patvirtinimo“ (Nr. 10-1543-01-N) (10-4114-02), 1994 m. rugpjūčio 11 d. nutarimo Nr. 728 „Dėl Lietuvos Respublikos Vyriausybės darbo reglamento patvirtinimo“ (Nr. 10-1544-01-N) (10-4115-02), 2003 m. balandžio 18 d. nutarimo Nr. 480 „Dėl Bendrųjų reikalavimų valstybės ir savivaldybių institucijų ir įstaigų interneto svetainėms aprašo patvirtinimo“ (Nr. 10-1545-01-N) (10-4116-02) pakeitimo ir 2009 m. gegužės 13 d. nutarimo Nr. 404 „Dėl norminių teisės aktų stebėsenos“ pripažinimo netekusiu galios (Nr. 10-1546-01-N) (10-4117-02)<text:s/></text:p>
      <text:p text:style-name="papildomi"> </text:p>
      <text:p text:style-name="papildomi">Nuspręsta siūlyti:</text:p>
      <text:p text:style-name="papildomi">• įvertinti Vidaus reikalų ministerijos, Ūkio ministerijos ir Ministro Pirmininko tarnybos pastabas;</text:p>
      <text:p text:style-name="papildomi">• patikslintą projektą svarstyti Vyriausybės posėdžio A dalyje.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Ministro Pirmininko kanclerio pirmasis pavaduotojas </text:p>
          </table:table-cell>
          <table:table-cell table:style-name="TableCell18">
            <text:p text:style-name="P19">Giedrius Kazakevičiu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ingumo ministerijai</dc:title>
    <dc:description/>
    <dc:subject/>
    <meta:initial-creator>Lrvk</meta:initial-creator>
    <dc:creator>adlibuser</dc:creator>
    <meta:creation-date>2017-03-19T20:14:00Z</meta:creation-date>
    <dc:date>2017-03-19T20:1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1" meta:character-count="1060" meta:row-count="29" meta:non-whitespace-character-count="941"/>
  </office:meta>
</office:document-meta>
</file>