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Indent" style:master-page-name="MP0" style:family="paragraph">
      <style:paragraph-properties fo:break-before="page" fo:margin-top="0in" fo:margin-left="0in">
        <style:tab-stops/>
      </style:paragraph-properties>
      <style:text-properties fo:font-weight="bold" style:font-weight-asian="bold" style:font-weight-complex="bold" fo:text-transform="uppercase" fo:language="lt" fo:country="LT"/>
    </style:style>
    <style:style style:name="P2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text-indent="0.3937in"/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3937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9pt"/>
    </style:style>
    <style:style style:name="T24" style:parent-style-name="DefaultParagraphFont" style:family="text">
      <style:text-properties style:font-name="Times New Roman" fo:font-size="12pt" style:font-size-asian="12pt" style:font-size-complex="9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9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9p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9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9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3937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3937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3937in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BodyTextIndent2" style:family="paragraph">
      <style:paragraph-properties fo:margin-bottom="0in" fo:line-height="100%" fo:margin-left="0in" fo:text-indent="0.3937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weight-complex="bold" style:font-size-complex="9pt"/>
    </style:style>
    <style:style style:name="T88" style:parent-style-name="DefaultParagraphFont" style:family="text">
      <style:text-properties style:font-weight-complex="bold" style:font-size-complex="9pt"/>
    </style:style>
    <style:style style:name="T89" style:parent-style-name="DefaultParagraphFont" style:family="text">
      <style:text-properties style:font-weight-complex="bold" style:font-size-complex="9pt"/>
    </style:style>
    <style:style style:name="T90" style:parent-style-name="DefaultParagraphFont" style:family="text">
      <style:text-properties style:font-weight-complex="bold" style:font-size-complex="9pt"/>
    </style:style>
    <style:style style:name="T91" style:parent-style-name="DefaultParagraphFont" style:family="text">
      <style:text-properties style:font-weight-complex="bold" style:font-size-complex="9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BodyTextIndent2" style:family="paragraph">
      <style:paragraph-properties fo:margin-bottom="0in" fo:line-height="100%" fo:margin-left="0in" fo:text-indent="0.3937in">
        <style:tab-stops/>
      </style:paragraph-properties>
      <style:text-properties style:font-size-complex="12pt"/>
    </style:style>
    <style:style style:name="P97" style:parent-style-name="BodyTextIndent2" style:family="paragraph">
      <style:paragraph-properties fo:margin-bottom="0in" fo:line-height="100%" fo:margin-left="0in" fo:text-indent="0.3937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>Teisės akto projekto pavadinimas</text:p>
      <text:p text:style-name="P4"><text:span text:style-name="T5">L</text:span><text:span text:style-name="T6">ietuvos<text:s/></text:span><text:span text:style-name="T7">R</text:span><text:span text:style-name="T8">espublikos<text:s/></text:span><text:span text:style-name="T9">V</text:span><text:span text:style-name="T10">yriausybės<text:s/></text:span><text:span text:style-name="T11">2002 m. gruodžio 5 d. nutarimo Nr. 1901 „D</text:span><text:span text:style-name="T12">ėl naftos produktų ir naftos valstybės atsargų sudarymo, tvarkymo, kaupimo ir kontrolės taisyklių bei minimalių naftos produktų kiekių patvirtinimo“ pakeitimo projekt</text:span><text:span text:style-name="T13">as</text:span><text:span text:style-name="T14"><text:s/>(toliau – Projektas)</text:span><text:span text:style-name="T15">.</text:span></text:p>
      <text:p text:style-name="P16"/>
      <text:p text:style-name="P17">Numatomo teisinio reguliavimo tikslas, pagrindas ir siūlomos priemonės jam pasiekti</text:p>
      <text:p text:style-name="P18"><text:span text:style-name="T19">Numatomo teisinio reguliavimo tikslas –</text:span><text:span text:style-name="T20"><text:s/></text:span><text:span text:style-name="T21">u</text:span><text:span text:style-name="T22">žtikrinti L</text:span><text:span text:style-name="T23">ietuvos Respublikos</text:span><text:span text:style-name="T24"><text:s/></text:span><text:span text:style-name="T25">naftos produktų ir naftos valstybės atsargų įstatymo<text:s/></text:span><text:span text:style-name="T26">įgyvendini</text:span><text:span text:style-name="T27">mą, taip pat<text:s/></text:span><text:span text:style-name="T28">Naftos produktų ir naftos valstybės atsargų sudarymo, tvarkymo, kaupimo ir kontrolės taisyklėse (toliau –Taisyklės)</text:span><text:span text:style-name="T29"><text:s/>aiškiau išdėstyti nuostatas dėl<text:s/></text:span><text:span text:style-name="T30">naftos produktų ir naftos valstybės atsargų laikymo kitose ES valstybėse narėse</text:span><text:span text:style-name="T31">.</text:span></text:p>
      <text:p text:style-name="P32">Teisinis reguliavimas keičiamas:</text:p>
      <text:p text:style-name="P33"><text:span text:style-name="T34">1.<text:s/></text:span><text:span text:style-name="T35">Atsižvelgiant į 2010 m. lapkričio 16</text:span><text:span text:style-name="T36"><text:s/>d. Lietuvos Respublikos Seimo</text:span><text:span text:style-name="T37"><text:s/>pri</text:span><text:bookmark-start text:name="organizacija"/><text:bookmark-end text:name="organizacija"/><text:span text:style-name="T38">imto L</text:span><text:span text:style-name="T39">ietuvos Respublikos</text:span><text:bookmark-start text:name="antraste"/><text:bookmark-end text:name="antraste"/><text:span text:style-name="T40"><text:s/></text:span><text:span text:style-name="T41">naftos produktų ir naftos valstybės atsargų įstatymo 2, 7 straipsnių pakeitimo ir papildymo ir įstatymo priedo pakeitimo įstatymą Nr.<text:s/></text:span><text:span text:style-name="T42">XI-1132</text:span><text:span text:style-name="T43"><text:s/>(toliau – Įstatymas)</text:span><text:span text:style-name="T44">, kurio<text:s/></text:span><text:span text:style-name="T45"><text:s text:c="27"/></text:span><text:span text:style-name="T46">4 straipsnio 2 dalyje Lietuvos Respublikos Vyriausybei pavesta iki įstatymo įsigaliojimo dienos (2011 m. sausio 1 d.) priimti įstatymo įgyvendinimui reikalingus teisės aktus.</text:span></text:p>
      <text:p text:style-name="P47"><text:span text:style-name="T48">2. V</text:span><text:span text:style-name="T49">yk</text:span><text:span text:style-name="T50">dant Lietuvos Respublikos Vyriausybės kanclerio<text:s/></text:span><text:span text:style-name="T51">2010</text:span><text:span text:style-name="T52"><text:s/>m.<text:s/></text:span><text:span text:style-name="T53">spalio 12</text:span><text:span text:style-name="T54"><text:s/>d. pavedimą Nr.<text:s/></text:span><text:span text:style-name="T55">61-5834 ir</text:span><text:span text:style-name="T56"><text:s/>įvertinus<text:s/></text:span><text:span text:style-name="T57">su juo pateiktas<text:s/></text:span><text:span text:style-name="T58">Konkurencijos<text:s/></text:span><text:span text:style-name="T59">t</text:span><text:span text:style-name="T60">arybos rekomendacijas</text:span><text:span text:style-name="T61">.</text:span></text:p>
      <text:p text:style-name="P62">Remiantis šiuo pagrindu,<text:s/>parengtas Projektas, kuriame<text:s/>siūlomi<text:s/>sekantys<text:s/>Naftos produktų ir naftos valstybės atsargų sudarymo, tvarkymo, kaupimo ir kontrolės taisyklių<text:s/>pakeitimai:</text:p>
      <text:p text:style-name="P63">1.<text:s/>Atsižvelgiant į Įstatymo 1 ir 2 straipsnius, nauja redakcija išdėstomi atitinkamai taisyklių<text:s/><text:s text:c="16"/>3 ir 18 punktai.</text:p>
      <text:p text:style-name="P64"><text:span text:style-name="T65">2.<text:s/></text:span><text:span text:style-name="T66">Į</text:span><text:span text:style-name="T67">vertinus<text:s/></text:span><text:span text:style-name="T68">Konkurencijos<text:s/></text:span><text:span text:style-name="T69">t</text:span><text:span text:style-name="T70">arybos rekomendacijas</text:span><text:span text:style-name="T71"><text:s/></text:span><text:span text:style-name="T72">papildomas</text:span><text:span text:style-name="T73"><text:s/></text:span><text:span text:style-name="T74">t</text:span><text:span text:style-name="T75">aisyklių</text:span><text:span text:style-name="T76"><text:s/>22 punktas</text:span><text:span text:style-name="T77">, detalizuojant<text:s/></text:span><text:span text:style-name="T78">nuostatas dėl<text:s/></text:span><text:span text:style-name="T79">naftos produktų ir naftos valstybės atsargų laikymo kitose ES valstybėse narėse.</text:span></text:p>
      <text:p text:style-name="P80"/>
      <text:p text:style-name="P81">Numatomo teisinio reguliavimo teigiamos ir neigiamos pasekmės</text:p>
      <text:p text:style-name="P82"><text:span text:style-name="T83">Įgyvendinus numatomą teisinį reguliavimą</text:span><text:span text:style-name="T84">,</text:span><text:s/>bus užtikrintas<text:s/>L<text:span text:style-name="T85">ietuvos Respublikos</text:span><text:span text:style-name="T86"><text:s/></text:span><text:span text:style-name="T87">naftos produktų ir naftos valstybės atsargų įstatymo</text:span><text:span text:style-name="T88"><text:s/>nuostatų</text:span><text:span text:style-name="T89"><text:s/></text:span><text:span text:style-name="T90">įgyvendinimas</text:span><text:span text:style-name="T91"><text:s/>bei bus aiškiai reglamentuojamas<text:s/></text:span><text:span text:style-name="T92">naftos produktų ir<text:s/></text:span><text:span text:style-name="T93">naftos valstybės atsargų laikymas</text:span><text:span text:style-name="T94"><text:s/>kitose ES valstybėse narėse</text:span><text:span text:style-name="T95">.<text:s/></text:span></text:p>
      <text:p text:style-name="P96">Neigiamų pasekmių nenumatoma.</text:p>
      <text:p text:style-name="P97"/>
      <text:p text:style-name="P98">Realios numatomo teisinio reguliavimo alternatyvos ir jų poveikio įvertinimas</text:p>
      <text:p text:style-name="P99">Nenumatoma.</text:p>
      <text:p text:style-name="P100"/>
      <text:p text:style-name="P101">Jeigu buvo konsultuojamasi su visuomene, – informacija apie konsultavimosi būdus, subjektus ir kita</text:p>
      <text:p text:style-name="P102">Nutarimo projektas paskelbtas<text:s/>Lietuvos Respublikos Seimo<text:s/>teisės aktų informacinės sistemos Projektų registravimo posistemėje.</text:p>
      <text:p text:style-name="P103"/>
      <text:p text:style-name="P104">Kita svarbi informacija, susijusi su numatomu teisiniu reguliavimu.</text:p>
      <text:p text:style-name="P105">Nėra.<text:s/></text:p>
      <text:p text:style-name="P106"/>
      <text:p text:style-name="P107">___________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text-align="justify"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Biknius Nemunas</meta:initial-creator>
    <dc:creator>adlibuser</dc:creator>
    <meta:creation-date>2017-03-19T19:25:00Z</meta:creation-date>
    <dc:date>2017-03-19T19:25:00Z</dc:date>
    <meta:print-date>2010-11-23T13:06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364" meta:character-count="2679" meta:row-count="185" meta:non-whitespace-character-count="2407"/>
  </office:meta>
</office:document-meta>
</file>