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.5in" text:min-label-width="0in"/>
      </text:list-level-style-number>
      <text:list-level-style-number text:level="2" style:num-suffix=". " style:num-format="1" text:display-levels="2">
        <style:list-level-properties text:space-before="0.5in" text:min-label-width="0in"/>
      </text:list-level-style-number>
      <text:list-level-style-number text:level="3" style:num-suffix=". 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139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4.5in" fo:text-indent="0.5in">
        <style:tab-stops/>
      </style:paragraph-properties>
      <style:text-properties fo:font-weight="bold" style:font-weight-asian="bold"/>
    </style:style>
    <style:style style:name="P2" style:parent-style-name="Normal" style:family="paragraph">
      <style:paragraph-properties fo:text-align="justify" fo:margin-left="5in">
        <style:tab-stops/>
      </style:paragraph-properties>
      <style:text-properties fo:font-weight="bold" style:font-weight-asian="bold"/>
    </style:style>
    <style:style style:name="TableColumn4" style:family="table-column">
      <style:table-column-properties style:column-width="6.843in"/>
    </style:style>
    <style:style style:name="Table3" style:family="table">
      <style:table-properties style:width="6.843in" fo:margin-left="0in" table:align="left"/>
    </style:style>
    <style:style style:name="TableRow5" style:family="table-row">
      <style:table-row-properties style:min-row-height="2.3701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Header" style:family="paragraph">
      <style:paragraph-properties fo:text-align="center" fo:text-indent="0in">
        <style:tab-stops>
          <style:tab-stop style:type="right" style:position="6.3194in"/>
        </style:tab-stops>
      </style:paragraph-properties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T9" style:parent-style-name="DefaultParagraphFont" style:family="text">
      <style:text-properties style:font-name="Arial" fo:letter-spacing="0.0055in"/>
    </style:style>
    <style:style style:name="P10" style:parent-style-name="Header" style:family="paragraph">
      <style:paragraph-properties fo:text-align="center" fo:text-indent="0in">
        <style:tab-stops>
          <style:tab-stop style:type="right" style:position="6.3194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Header" style:family="paragraph">
      <style:paragraph-properties fo:text-align="center" fo:text-indent="0in">
        <style:tab-stops>
          <style:tab-stop style:type="right" style:position="6.3194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Header" style:family="paragraph">
      <style:paragraph-properties fo:text-align="center" fo:text-indent="0in">
        <style:tab-stops>
          <style:tab-stop style:type="right" style:position="6.3194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text-transform="uppercase"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text-transform="uppercase" fo:language="lt" fo:country="LT"/>
    </style:style>
    <style:style style:name="T25" style:parent-style-name="DefaultParagraphFont" style:family="text">
      <style:text-properties fo:text-transform="uppercase"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BodyText" style:family="paragraph">
      <style:text-properties fo:text-transform="uppercase" fo:language="lt" fo:country="LT"/>
    </style:style>
    <style:style style:name="P30" style:parent-style-name="Header" style:family="paragraph">
      <style:paragraph-properties fo:text-align="center" fo:margin-top="0.0833in" fo:text-indent="0in">
        <style:tab-stops/>
      </style:paragraph-properties>
      <style:text-properties style:font-name="Times New Roman" style:font-weight-complex="bold" fo:font-size="12pt" style:font-size-asian="12pt"/>
    </style:style>
    <style:style style:name="P31" style:parent-style-name="Header" style:family="paragraph">
      <style:paragraph-properties fo:text-align="center" fo:margin-top="0.0833in" fo:text-indent="0in">
        <style:tab-stops>
          <style:tab-stop style:type="right" style:position="6.3194in"/>
        </style:tab-stops>
      </style:paragraph-properties>
      <style:text-properties style:font-name="Times New Roman" style:font-weight-complex="bold" fo:font-size="12pt" style:font-size-asian="12pt"/>
    </style:style>
    <style:style style:name="P32" style:parent-style-name="Normal" style:family="paragraph">
      <style:text-properties fo:language="lt" fo:country="LT"/>
    </style:style>
    <style:style style:name="P33" style:parent-style-name="BodyTextIndent3" style:family="paragraph">
      <style:text-properties fo:language="lt" fo:country="LT"/>
    </style:style>
    <style:style style:name="P34" style:parent-style-name="BodyTextIndent3" style:family="paragraph">
      <style:text-properties fo:language="lt" fo:country="LT"/>
    </style:style>
    <style:style style:name="P35" style:parent-style-name="HTMLPreformatted" style:family="paragraph">
      <style:paragraph-properties fo:text-align="justify" fo:text-indent="0.4923in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3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4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4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4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4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4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4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5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5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5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5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5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6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6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6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6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6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6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6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7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7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8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8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8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8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8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P88" style:parent-style-name="Bodytext0" style:family="paragraph">
      <style:paragraph-properties fo:line-height="117%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language="en" fo:country="US"/>
    </style:style>
    <style:style style:name="P90" style:parent-style-name="Bodytext0" style:family="paragraph">
      <style:paragraph-properties fo:line-height="117%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92" style:parent-style-name="DefaultParagraphFont" style:family="text">
      <style:text-properties fo:font-size="11pt" style:font-size-asian="11pt" fo:language="lt" fo:country="LT"/>
    </style:style>
    <style:style style:name="T93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94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95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9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9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9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99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00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01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02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03" style:parent-style-name="DefaultParagraphFont" style:family="text">
      <style:text-properties fo:language="lt" fo:country="LT"/>
    </style:style>
    <style:style style:name="P104" style:parent-style-name="Normal" style:family="paragraph">
      <style:paragraph-properties fo:text-align="justify" fo:text-indent="0.4923in"/>
      <style:text-properties fo:language="lt" fo:country="LT"/>
    </style:style>
    <style:style style:name="P105" style:parent-style-name="Normal" style:family="paragraph">
      <style:paragraph-properties fo:text-align="justify" fo:text-indent="0.4923in"/>
      <style:text-properties fo:language="lt" fo:country="LT"/>
    </style:style>
    <style:style style:name="P106" style:parent-style-name="Normal" style:family="paragraph">
      <style:paragraph-properties fo:text-align="justify" fo:text-indent="0.4923in"/>
      <style:text-properties fo:language="lt" fo:country="LT"/>
    </style:style>
    <style:style style:name="TableColumn108" style:family="table-column">
      <style:table-column-properties style:column-width="3.3465in"/>
    </style:style>
    <style:style style:name="TableColumn109" style:family="table-column">
      <style:table-column-properties style:column-width="3.3465in"/>
    </style:style>
    <style:style style:name="Table107" style:family="table">
      <style:table-properties style:width="6.693in" style:rel-width="100%" fo:margin-left="0in" table:align="left"/>
    </style:style>
    <style:style style:name="TableRow110" style:family="table-row">
      <style:table-row-properties style:min-row-height="0.2062in"/>
    </style:style>
    <style:style style:name="TableCell111" style:family="table-cell">
      <style:table-cell-properties fo:border="none" style:vertical-align="bottom" fo:padding-top="0in" fo:padding-left="0in" fo:padding-bottom="0in" fo:padding-right="0in"/>
    </style:style>
    <style:style style:name="T112" style:parent-style-name="DefaultParagraphFont" style:family="text">
      <style:text-properties style:font-size-complex="10pt" fo:language="lt" fo:country="LT"/>
    </style:style>
    <style:style style:name="TableCell113" style:family="table-cell">
      <style:table-cell-properties fo:border="none" style:vertical-align="bottom" fo:padding-top="0in" fo:padding-left="0in" fo:padding-bottom="0in" fo:padding-right="0in"/>
    </style:style>
    <style:style style:name="P114" style:parent-style-name="Normal" style:family="paragraph">
      <style:paragraph-properties fo:text-align="end"/>
      <style:text-properties fo:language="lt" fo:country="LT"/>
    </style:style>
    <style:style style:name="P115" style:parent-style-name="Normal" style:family="paragraph">
      <style:paragraph-properties fo:text-align="justify"/>
      <style:text-properties fo:language="lt" fo:country="LT"/>
    </style:style>
    <style:style style:name="P116" style:parent-style-name="Normal" style:family="paragraph">
      <style:text-properties fo:language="lt" fo:country="LT"/>
    </style:style>
    <style:style style:name="P117" style:parent-style-name="Normal" style:family="paragraph">
      <style:text-properties fo:language="lt" fo:country="LT"/>
    </style:style>
    <style:style style:name="P118" style:parent-style-name="Normal" style:family="paragraph">
      <style:text-properties fo:language="lt" fo:country="LT"/>
    </style:style>
    <style:style style:name="P119" style:parent-style-name="Normal" style:family="paragraph">
      <style:text-properties fo:language="lt" fo:country="LT"/>
    </style:style>
    <style:style style:name="P120" style:parent-style-name="Normal" style:family="paragraph">
      <style:text-properties fo:language="lt" fo:country="LT"/>
    </style:style>
    <style:style style:name="P121" style:parent-style-name="Normal" style:family="paragraph">
      <style:text-properties fo:language="lt" fo:country="LT"/>
    </style:style>
    <style:style style:name="T122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o<text:s/></text:p>
      <text:p text:style-name="P2">lyginamasis variantas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text:span text:style-name="T9"><text:s/></text:span></text:p>
            <text:p text:style-name="P10">LIETUVOS RESPUBLIKOS APLINKOS MINISTRAS</text:p>
            <text:p text:style-name="P11"/>
            <text:p text:style-name="P12">ĮSAKYMAS</text:p>
            <text:p text:style-name="BodyText"><text:span text:style-name="T13">DĖL LIETUVOS RESPUBLIKOS APLINKOS MINISTRO 200</text:span><text:span text:style-name="T14">8</text:span><text:span text:style-name="T15"><text:s/>M.<text:s/></text:span><text:span text:style-name="T16">spalio</text:span><text:span text:style-name="T17"><text:s/></text:span><text:span text:style-name="T18">27</text:span><text:span text:style-name="T19"><text:s/>D. ĮSAKYMO NR.<text:s/></text:span><text:span text:style-name="T20">D1-571</text:span><text:span text:style-name="T21"><text:s/>„DĖL STATYBOS TECHNINIO REGLAMENTO STR<text:s/></text:span><text:span text:style-name="T22">2.05.02:2008</text:span><text:span text:style-name="T23"><text:s/>„</text:span><text:span text:style-name="T24">statin</text:span><text:span text:style-name="T25">ių konstrukcijos. Stogai</text:span><text:span text:style-name="T26">“</text:span><text:span text:style-name="T27"><text:s/>PATVIRTINIMO</text:span><text:span text:style-name="T28">“ PAKEITIMO</text:span></text:p>
            <text:p text:style-name="P29"/>
            <text:p text:style-name="P30">20<text:tab/><text:s/>m.<text:tab/><text:tab/><text:tab/><text:tab/>Nr. D1-<text:tab/></text:p>
            <text:p text:style-name="P31">Vilnius</text:p>
            <text:p text:style-name="P32"/>
          </table:table-cell>
        </table:table-row>
      </table:table>
      <text:p text:style-name="P33"/>
      <text:p text:style-name="P34">P a k e i č i u statybos techninį reglamentą STR<text:s/>2.05.02:2008<text:s/>„Statinių konstrukcijos. Stogai“, patvirtintą Lietuvos Respublikos aplinkos ministro 2008 m.<text:s/>spalio<text:s/>27<text:s/>d. įsakymu Nr.<text:s/>D1-571<text:s/>„Dėl statybos techninio reglamento STR<text:s/>2.05.02:2008<text:s/>„Statinių konstrukcijos. Stogai“<text:s/>patvirtinimo“<text:s/>(Žin., 2008, Nr.<text:s/>130-4997)<text:s/>ir išdėstau 24.10 punktą taip:</text:p>
      <text:p text:style-name="P35"><text:span text:style-name="T36">„24.10.<text:s/></text:span><text:span text:style-name="T37">kai stoguose virš šildomų patalpų garus izoliuojančiam</text:span><text:span text:style-name="T38"><text:s/></text:span><text:span text:style-name="T39">sluoksniui</text:span><text:span text:style-name="T40"><text:s/></text:span><text:span text:style-name="T41">naudojama</text:span><text:span text:style-name="T42"><text:s/></text:span><text:span text:style-name="T43">polietileno plėvelė ir</text:span><text:span text:style-name="T44"><text:s/></text:span><text:span text:style-name="T45">panašūs</text:span><text:span text:style-name="T46"><text:s/></text:span><text:span text:style-name="T47">statybos</text:span><text:span text:style-name="T48"><text:s/></text:span><text:span text:style-name="T49">produktai,</text:span><text:span text:style-name="T50"><text:s/></text:span><text:span text:style-name="T51">garus</text:span><text:span text:style-name="T52"><text:s/></text:span><text:span text:style-name="T53">izoliuojantį</text:span><text:span text:style-name="T54"><text:s/></text:span><text:span text:style-name="T55">sluoksnį</text:span><text:span text:style-name="T56"><text:s/></text:span><text:span text:style-name="T57">neleidžiama</text:span><text:span text:style-name="T58"><text:s/></text:span><text:span text:style-name="T59">įrengti</text:span><text:span text:style-name="T60"><text:s/></text:span><text:span text:style-name="T61">tiesiogiai</text:span><text:span text:style-name="T62"><text:s/></text:span><text:span text:style-name="T63">ant trapecinių plieno lakštų paviršiaus (1 pav.,</text:span><text:span text:style-name="T64"><text:s/></text:span><text:span text:style-name="T65">a).</text:span><text:span text:style-name="T66"><text:s/></text:span><text:span text:style-name="T67">Polietileno</text:span><text:span text:style-name="T68"><text:s/></text:span><text:span text:style-name="T69">plėvelės</text:span><text:span text:style-name="T70"><text:s/></text:span><text:span text:style-name="T71">ir</text:span><text:span text:style-name="T72"><text:s/></text:span><text:span text:style-name="T73">panašių statybos</text:span><text:span text:style-name="T74"><text:s/></text:span><text:span text:style-name="T75">produktų</text:span><text:span text:style-name="T76"><text:s/></text:span><text:span text:style-name="T77">naudojimo</text:span><text:span text:style-name="T78"><text:s/></text:span><text:span text:style-name="T79">atveju</text:span><text:span text:style-name="T80"><text:s/></text:span><text:span text:style-name="T81">virš</text:span><text:span text:style-name="T82"><text:s/></text:span><text:span text:style-name="T83">trapecinių plieno lakštų turi būti įrengtas</text:span><text:span text:style-name="T84"><text:s/></text:span><text:span text:style-name="T85">lygus</text:span><text:span text:style-name="T86"><text:s/></text:span><text:span text:style-name="T87">tvirtas paklotas garus izoliuojančiam sluoksniui (1 pav., b);</text:span></text:p>
      <text:p text:style-name="P88"><text:span text:style-name="T89"><draw:frame draw:style-name="a1" draw:name="Picture 2" text:anchor-type="as-char" svg:x="0in" svg:y="0in" svg:width="5.76389in" svg:height="1.29167in" style:rel-width="scale" style:rel-height="scale"><draw:image xlink:href="media/image2.wmf" xlink:type="simple" xlink:show="embed" xlink:actuate="onLoad"/><svg:title/><svg:desc>STOGAI PAGRINDINIS TEKSTAS</svg:desc></draw:frame></text:span></text:p>
      <text:p text:style-name="P90"><text:span text:style-name="T91">1 pav. Garus izoliuojančio sluoksnio įrengimo virš trapecinių plieno lakštų schemos</text:span><text:span text:style-name="T92"><text:s/></text:span><text:span text:style-name="T93">garus izoliuojantis sluoksnis turi būti įrengtas lygiai (be įdubimų). Kai garus izoliuojant</text:span><text:span text:style-name="T94">į</text:span><text:span text:style-name="T95"><text:s/>sluoksn</text:span><text:span text:style-name="T96">į numatoma</text:span><text:span text:style-name="T97"><text:s/>įreng</text:span><text:span text:style-name="T98">ti</text:span><text:span text:style-name="T99"><text:s/>tiesiogiai ant trapecinių plieno lakštų paviršiaus, turi būti parengti projektiniai sprendi</text:span><text:span text:style-name="T100">ni</text:span><text:span text:style-name="T101">ai šio sluoksnio lygiam paklojimui arba turi būti naudojami paklotai</text:span><text:span text:style-name="T102">;</text:span><text:span text:style-name="T103">“</text:span></text:p>
      <text:p text:style-name="P104"/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Normal"><text:span text:style-name="T112">Aplinkos ministras</text:span></text:p>
          </table:table-cell>
          <table:table-cell table:style-name="TableCell113">
            <text:p text:style-name="P114">Gediminas Kazlauskas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>Parengė</text:p>
      <text:p text:style-name="P121"/>
      <text:p text:style-name="Normal"><text:span text:style-name="T122">Marius Rim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4.5in" fo:text-indent="0.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er" style:display-name="Header" style:family="paragraph" style:parent-style-name="Normal">
      <style:paragraph-properties fo:text-align="justify" fo:text-indent="0.5in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font-size-complex="10pt" fo:language="lt" fo:country="LT" style:language-asian="ar" style:country-asian="SA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Indent" style:display-name="Body Text Indent" style:family="paragraph" style:parent-style-name="Normal">
      <style:paragraph-properties fo:text-align="justify" fo:margin-left="0.3937in">
        <style:tab-stops/>
      </style:paragraph-properties>
      <style:text-properties style:font-size-complex="10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font-weight="bold" style:font-weight-asian="bold" style:font-weight-complex="bold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fo:language="en" fo:country="US"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Arial Unicode MS" style:font-name-asian="Arial Unicode MS" style:font-name-complex="Arial Unicode MS" fo:language="en" fo:country="GB" style:language-asian="en" style:country-asian="US"/>
    </style:style>
    <style:style style:name="Bodytext0" style:display-name="Body text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.5in" text:min-label-width="0in"/>
      </text:list-level-style-number>
      <text:list-level-style-number text:level="2" style:num-suffix=". " style:num-format="1" text:display-levels="2">
        <style:list-level-properties text:space-before="0.5in" text:min-label-width="0in"/>
      </text:list-level-style-number>
      <text:list-level-style-number text:level="3" style:num-suffix=". 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139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variantas</dc:title>
    <dc:subject/>
    <meta:initial-creator>m-rimkevicius</meta:initial-creator>
    <dc:creator>adlibuser</dc:creator>
    <meta:creation-date>2017-03-19T20:08:00Z</meta:creation-date>
    <dc:date>2017-03-19T20:08:00Z</dc:date>
    <meta:print-date>2010-01-18T12:4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05" meta:character-count="1512" meta:row-count="44" meta:non-whitespace-character-count="1324"/>
  </office:meta>
</office:document-meta>
</file>